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1916in" fo:text-indent="0.3937in"/>
      <style:text-properties style:font-size-complex="12pt" style:language-asian="lt" style:country-asian="LT"/>
    </style:style>
    <style:style style:name="P31" style:parent-style-name="Normal" style:family="paragraph">
      <style:paragraph-properties fo:text-align="center" fo:text-indent="0.043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letter-spacing="-0.0027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9"><text:span text:style-name="T10">LIETUVOS<text:s/></text:span><text:span text:style-name="T11">RESPUBLIKOS APLINKOS MINISTRAS</text:span></text:p>
      <text:p text:style-name="P12"/>
      <text:p text:style-name="P13"><text:span text:style-name="T14">ĮSAKYMAS</text:span></text:p>
      <text:p text:style-name="P15"><text:span text:style-name="T16">DĖL LIETUVOS RESPUBLIKOS APLINKOS MINISTRO 2003 M. GEGUŽĖS 29 D. ĮSAKYMO NR. 265 „</text:span><text:span text:style-name="T17">DĖL BEBRŲ POPULIACIJOS GAUSOS REGULIAVIMO</text:span><text:span text:style-name="T18">“ PAKEITIMO</text:span></text:p>
      <text:p text:style-name="P19"/>
      <text:p text:style-name="P20">2019 m. spalio 29 d. Nr. D1-646</text:p>
      <text:p text:style-name="P21">Vilnius</text:p>
      <text:p text:style-name="P22"/>
      <text:p text:style-name="P23"/>
      <text:p text:style-name="P24"><text:span text:style-name="T25">1</text:span><text:span text:style-name="T26">. P a k e i č i u Lietuvos Respublikos aplinkos ministro<text:s/></text:span><text:span text:style-name="T27">2003 m. gegužės 29 d. įsakymą Nr. 265 „Dėl bebrų populiacijos gausos reguliavimo“</text:span><text:span text:style-name="T28"> </text:span><text:span text:style-name="T29">ir jį išdėstau nauja redakcija:<text:s/></text:span></text:p>
      <text:p text:style-name="P30"/>
      <text:p text:style-name="P31"><text:span text:style-name="T32">„LIETUVOS RESPUBLIKOS APLINKOS MINISTRAS</text:span></text:p>
      <text:p text:style-name="P33"/>
      <text:p text:style-name="P34"><text:span text:style-name="T35">ĮSAKYMAS</text:span></text:p>
      <text:p text:style-name="P36"><text:span text:style-name="T37">DĖL<text:s/></text:span><text:span text:style-name="T38">BEBRŲ POPULIACIJOS GAUSOS REGULIAVIMO TVARKOS NUSTATYMO</text:span></text:p>
      <text:p text:style-name="P39"/>
      <text:p text:style-name="P40"/>
      <text:p text:style-name="P41"><text:span text:style-name="T42">Vadovaudamasis Lietuvos Respublikos laukinės gyvūnijos įstatymo 11 straipsniu</text:span> ir siekdamas apsaugoti nuo bebrų daromos didelės žalos laukinę augaliją, gyvūniją ir natūralias jų buveines, pasėlius, miškus, vandenis ir kitą turtą,</text:p>
      <text:p text:style-name="P43"><text:span text:style-name="T44">Nustatau,</text:span><text:s/>kad bebrų populiacijos gausos reguliavimas vykdomas tokia tvarka:</text:p>
      <text:p text:style-name="P45">1. Bebrų populiacijos gausa reguliuojama juos medžiojant Medžioklės Lietuvos Respublikos teritorijoje taisyklių, patvirtintų Lietuvos Respublikos aplinkos ministro 2000 m. birželio 27 d. įsakymu Nr. 258 „Dėl Medžioklės Lietuvos Respublikos teritorijoje taisyklių patvirtinimo“, nustatyta tvarka.</text:p>
      <text:p text:style-name="P46">2. Teritorijose, kuriose pagal Lietuvos Respublikos medžioklės įstatymo 7 straipsnio 2 dalies reikalavimus medžioti draudžiama, bebrų populiacijos gausa reguliuojama Medžiojamųjų gyvūnų gausos reguliavimo teritorijose, kuriose medžioti draudžiama, tvarkos apraše, patvirtintame Lietuvos Respublikos aplinkos ministro 2002 m. rugsėjo 30 d. įsakymu Nr. 513 „Dėl Medžiojamųjų gyvūnų gausos reguliavimo teritorijose, kuriose medžioti draudžiama, tvarkos patvirtinimo“, nustatyta tvarka.</text:p>
      <text:p text:style-name="P47">3. Žemės, miško, vandens telkinio savininkams, valdytojams ar naudotojams arba medžioklės plotų naudotojams (jiems priklausančiuose medžioklės plotuose), valstybės sienos apsaugą vykdančioms tarnyboms (valstybės sienos apsaugos objektų ir įrenginių apsaugos zonose) ištisus metus rankinėmis ir mechaninėmis priemonėmis leidžiama ardyti bebrų pastatytas užtvankas neperspektyviose (likviduotinose) bebravietėse. Bebravietė laikoma neperspektyvia (likviduotina), jeigu dėl bebrų veiklos konkrečioje vietoje kyla grėsmė atsirasti didelei žalai automobilių keliams, geležinkeliams, tiltams, pastatams, melioracijos ir hidrotechniniams statiniams, žemės ūkio pasėliams, kitoms naudmenoms, miškui, valstybės sienos linijos padėties pakitimui ar valstybės sienos apsaugos objektams ir įrenginiams, arba užtvanka yra upėse, kurių vandenimis arba krantais eina valstybės siena, ar upių, priskiriamų lašišiniams vandens telkiniams ir potencialiai galimų priskirti lašišiniams vandens telkiniams, sąrašuose, patvirtintuose Lietuvos<text:s/><text:soft-page-break/>Respublikos aplinkos ministro 2002 m. liepos 10 d. įsakymu Nr. 362 „Dėl vandens telkinių suskirstymo“.“</text:p>
      <text:p text:style-name="P48"/>
      <text:p text:style-name="P49">2. N u s t a t a u, kad šis įsakymas įsigalioja 2019 m. lapkričio 2 d.</text:p>
      <text:p text:style-name="P50"/>
      <text:p text:style-name="P51"/>
      <text:p text:style-name="P52"/>
      <text:p text:style-name="P53">Aplinkos ministras<text:tab/><text:tab/><text:tab/><text:tab/><text:tab/><text:s text:c="8"/>Kęstutis Mažeik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9-10-29T14:04:00Z</meta:creation-date>
    <dc:date>2019-10-29T14:04:00Z</dc:date>
    <meta:print-date>2016-08-16T08:02:00Z</meta:print-date>
    <meta:template xlink:href="Normal.dotm" xlink:type="simple"/>
    <meta:editing-cycles>2</meta:editing-cycles>
    <meta:editing-duration>PT0S</meta:editing-duration>
    <meta:document-statistic meta:page-count="2" meta:paragraph-count="17" meta:word-count="326" meta:character-count="2866" meta:row-count="69" meta:non-whitespace-character-count="2557"/>
  </office:meta>
</office:document-meta>
</file>