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KANADOS IR EUROPOS BENDRIJOS BEI JOS VALSTYBIŲ NARIŲ SUSITARIMO DĖL ORO SUSISIEKIMO RATIFIKAVIMO</text:p>
      <text:p text:style-name="P19"/>
      <text:p text:style-name="P20">2016 m. spalio 11 d. Nr. XII-266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Susitarimo ratifikavimas</text:span></text:p>
        <text:p text:style-name="P29"><text:span text:style-name="T30">Lietuvos Respublikos Seimas, vadovaudamasis Lietuvos Respublikos Konstitucijos 67 straipsnio 16 punktu, Lietuvos Respublikos tarptautinių sutarčių įstatymo 7 straipsnio 1 dalies 10 punktu ir atsižvelgdamas į Respublikos Prezidento 2016 m. liepos 15 d. dekr</text:span><text:span text:style-name="T31">etą Nr. 1K-719, ratifikuoja 2009 m. gruodžio 17 d. Briuselyje pasirašytą Kanados ir Europos Bendrijos bei jos valstybių narių susitarimą dėl oro susisiekimo.<text:s/></text:span></text:p>
        <text:p text:style-name="P32"/>
        <text:p text:style-name="P33"><text:span text:style-name="T34">Skelbiu šį Lietuvos Respublikos Seimo priimtą įstatymą.</text:span></text:p>
        <text:p text:style-name="P35"/>
        <text:p text:style-name="P36"/>
        <text:p text:style-name="P37"/>
        <text:p text:style-name="P38">Respublikos Prezidentė<text:span text:style-name="T39"><text:tab/></text:span>Dalia Grybauskaitė</text:p>
        <text:p text:style-name="P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21T22:26:00Z</meta:creation-date>
    <dc:date>2016-10-21T22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3" meta:character-count="743" meta:row-count="32" meta:non-whitespace-character-count="659"/>
  </office:meta>
</office:document-meta>
</file>