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etter-spacing="0.0236in"/>
    </style:style>
    <style:style style:name="P1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etter-spacing="0.0236in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etter-spacing="0.0236in"/>
    </style:style>
    <style:style style:name="P1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9" style:parent-style-name="DefaultParagraphFont" style:family="text">
      <style:text-properties fo:language="en" fo:country="US"/>
    </style:style>
    <style:style style:name="T20" style:parent-style-name="DefaultParagraphFont" style:family="text">
      <style:text-properties fo:language="en" fo:country="US"/>
    </style:style>
    <style:style style:name="P2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/>
    </style:style>
    <style:style style:name="T22" style:parent-style-name="DefaultParagraphFont" style:family="text">
      <style:text-properties fo:font-size="10pt" style:font-size-asian="10pt" style:language-asian="lt" style:country-asian="LT"/>
    </style:style>
    <style:style style:name="T23" style:parent-style-name="DefaultParagraphFont" style:family="text">
      <style:text-properties fo:font-size="10pt" style:font-size-asian="10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name="Times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name="TimesLT"/>
    </style:style>
    <style:style style:name="T28" style:parent-style-name="DefaultParagraphFont" style:family="text">
      <style:text-properties style:font-name="Times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name="TimesLT"/>
    </style:style>
    <style:style style:name="T31" style:parent-style-name="DefaultParagraphFont" style:family="text">
      <style:text-properties style:font-name="TimesLT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</office:automatic-styles>
  <office:body>
    <office:text text:use-soft-page-breaks="true">
      <text:p text:style-name="P1"/>
      <text:p text:style-name="P9">VALSTYBĖS <text:s/>ĮMONĖS</text:p>
      <text:p text:style-name="P10">“LIETUVOS <text:s/>PRABAVIMO <text:s/>RŪMAI”</text:p>
      <text:p text:style-name="P11"><text:span text:style-name="T12">DIREKTORIUS</text:span></text:p>
      <text:p text:style-name="P13"/>
      <text:p text:style-name="P14">ĮSAKYMAS</text:p>
      <text:p text:style-name="P15">DĖL BENDROJO KONTROLĖS ŽENKLO<text:s/></text:p>
      <text:p text:style-name="P16">PAVYZDŽIŲ TVIRTINIMO</text:p>
      <text:p text:style-name="P17"/>
      <text:p text:style-name="P18"><text:span text:style-name="T19">2016 m. baland</text:span>žio<text:s/><text:span text:style-name="T20">28 d. Nr. 15</text:span></text:p>
      <text:p text:style-name="P21">Druskininkai</text:p>
      <text:p text:style-name="Normal"><text:span text:style-name="T22"><draw:g draw:z-index="251657728" draw:name="Group 85" draw:id="id3" draw:style-name="a3" text:anchor-type="paragraph"><svg:title/><svg:desc/><draw:connector draw:type="line" svg:x1="6.52743in" svg:y1="-0.07187in" svg:x2="6.52743in" svg:y2="0.10729in" draw:id="id1" draw:style-name="a1" draw:transform="translate(-6.52743in -0.01771in) rotate(-1.5708) translate(6.52743in 0.01771in)" draw:name="Line 86"><svg:title/><svg:desc/></draw:connector><draw:connector draw:type="line" svg:x1="6.61551in" svg:y1="0.01771in" svg:x2="6.61701in" svg:y2="0.10035in" draw:id="id2" draw:style-name="a2" draw:transform="translate(-6.61626in -0.05903in) rotate(-3.14159) translate(6.61626in 0.05903in)" draw:name="Line 87"><svg:title/><svg:desc/></draw:connector></draw:g></text:span><text:span text:style-name="T23"><draw:g draw:z-index="251656704" draw:name="Group 76" draw:id="id6" draw:style-name="a6" text:anchor-type="paragraph"><svg:title/><svg:desc/><draw:connector draw:type="line" svg:x1="0.125in" svg:y1="0.01736in" svg:x2="0.125in" svg:y2="0.1in" draw:id="id4" draw:style-name="a4" draw:name="Line 77"><svg:title/><svg:desc/></draw:connector><draw:connector draw:type="line" svg:x1="0.21424in" svg:y1="-0.07188in" svg:x2="0.21493in" svg:y2="0.10729in" draw:id="id5" draw:style-name="a5" draw:transform="translate(-0.21458in -0.01771in) rotate(-1.5708) translate(0.21458in 0.01771in)" draw:name="Line 78"><svg:title/><svg:desc/></draw:connector></draw:g></text:span></text:p>
      <text:p text:style-name="Normal"/>
      <text:p text:style-name="P24">Vadovaudamasis<text:s/><text:span text:style-name="T25">Lietuvos Respublikos tauriųjų metalų ir brangakmenių valstybinės priežiūros įstatymo (2015 m. lapkričio 10 d. įsakymo Nr. XII-2000 redakcija) 6 straipsnio 23 dalimi,<text:s/></text:span></text:p>
      <text:p text:style-name="P26"><text:span text:style-name="T27">1</text:span><text:span text:style-name="T28">. T v i r t i n u Tauriųjų metalų gaminių kontrolės ir prabavimo konvencijoje nustatyto Bendrojo kontrolės ženklo pavyzdžius (pridedama).</text:span></text:p>
      <text:p text:style-name="P29"><text:span text:style-name="T30">2</text:span><text:span text:style-name="T31">. Šis įsakymas įsigalioja 2016 m. gegužės 1 d.<text:s/></text:span></text:p>
      <text:p text:style-name="Normal"/>
      <text:p text:style-name="Normal"/>
      <text:p text:style-name="Normal"/>
      <text:p text:style-name="Normal">L.a. direktoriaus funkcijas<text:tab/><text:tab/><text:tab/><text:tab/><text:tab/><text:tab/><text:s text:c="17"/>Vaidas Cerebieju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701in" fo:page-height="11.6902in" style:print-orientation="portrait" fo:margin-top="0.5909in" fo:margin-left="1.1812in" fo:margin-bottom="0.456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305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4" style:parent-style-name="DefaultParagraphFont" style:family="text"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 fo:text-align="justify">
        <style:tab-stops>
          <style:tab-stop style:type="center" style:position="2.3625in"/>
          <style:tab-stop style:type="left" style:position="3.5437in"/>
        </style:tab-stops>
      </style:paragraph-properties>
    </style:style>
    <style:style style:name="T7" style:parent-style-name="DefaultParagraphFont" style:family="text">
      <style:text-properties style:font-name="TimesLT" fo:font-size="10pt" style:font-size-asian="10pt" style:language-asian="lt" style:country-asian="LT"/>
    </style:style>
    <style:style style:name="P8" style:parent-style-name="Normal" style:family="paragraph">
      <style:paragraph-properties fo:text-align="justify">
        <style:tab-stops>
          <style:tab-stop style:type="center" style:position="0.5909in"/>
          <style:tab-stop style:type="center" style:position="3in"/>
          <style:tab-stop style:type="right" style:position="6in"/>
        </style:tab-stops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.03937in" fo:padding-right="0.03937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><text:span text:style-name="T7"><draw:frame draw:z-index="251657728" draw:id="id0" draw:style-name="a0" draw:name="Text Box 8" text:anchor-type="paragraph" svg:x="4.5in" svg:y="0in" svg:width="2.16528in" svg:height="0.625in" style:rel-width="scale" style:rel-height="scale"><draw:text-box><text:p text:style-name="P8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imonda_Boliene</meta:initial-creator>
    <dc:creator>Adlib User</dc:creator>
    <meta:creation-date>2016-05-11T08:36:00Z</meta:creation-date>
    <dc:date>2016-05-11T08:36:00Z</dc:date>
    <meta:print-date>2016-04-28T12:51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81" meta:character-count="622" meta:row-count="17" meta:non-whitespace-character-count="546"/>
  </office:meta>
</office:document-meta>
</file>