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DĖL ŽEMĖS ŪKIO MINISTRO 2007 M. SPALIO 10 D. ĮSAKYMO NR. 3D-451 „DĖL ŪKINIŲ GYVŪNŲ REGISTRO NUOSTATŲ PATVIRTINIMO“ PAKEITIMO</text:p>
      <text:p text:style-name="P15"/>
      <text:p text:style-name="P16"/>
      <text:p text:style-name="P17">2015 m. vasario 10 d. Nr. 3D-81</text:p>
      <text:p text:style-name="P18">Vilnius</text:p>
      <text:p text:style-name="P19"/>
      <text:p text:style-name="P20">P a k e i č i u Ūkinių gyvūnų registro nuostatus, patvirtintus Lietuvos Respublikos žemės ūkio ministro 2007 m. spalio 10 d. įsakymu Nr. 3D-451 „Dėl Ūkinių gyvūnų registro nuostatų patvirtinimo“:</text:p>
      <text:p text:style-name="P21">1. Pakeičiu 16.7 papunktį ir jį išdėstau taip:</text:p>
      <text:p text:style-name="P22">„16.7. ūkinio gyvūno veislė, veisliškumas.“</text:p>
      <text:p text:style-name="P23">2. Pakeičiu 16.15 papunktį ir jį išdėstau taip:</text:p>
      <text:p text:style-name="P24">„16.15. ūkinio gyvūno motinos (donorės), recipientės, tėvo individualus numeris.“</text:p>
      <text:p text:style-name="P25">3. Papildau 17.13 papunkčiu:</text:p>
      <text:p text:style-name="P26">„17.13. įsigytos ar pagamintos (paimtos / sukauptos) bulių reproduktorių spermos dozių įsigijimo ar pagaminimo (paėmimo / sukaupimo), išplatinimo, išbrokavimo data.“</text:p>
      <text:p text:style-name="P27">4. Papildau 17.14 papunkčiu:</text:p>
      <text:p text:style-name="P28">„17.14. sėklinimo centrų įsigytų ar pagamintų (paimtų / sukauptų), išplatintų ir išbrokuotų dozių kiekis.“</text:p>
      <text:p text:style-name="P29">5. Papildau 17.15 papunkčiu:</text:p>
      <text:p text:style-name="P30">„17.15. fizinių, juridinių asmenų įsigytų iš sėklinimo centrų spermos, pajamuotų, panaudotų ir išbrokuotų dozių kiekis.“</text:p>
      <text:p text:style-name="P31">6. Pakeičiu 28.2 papunktį ir jį išdėstau taip:</text:p>
      <text:p text:style-name="P32"><text:span text:style-name="T33">„</text:span><text:span text:style-name="T34">28.2</text:span><text:span text:style-name="T35">.<text:s/></text:span><text:span text:style-name="T36">veislininkystės įmonės, sėklinimo centrai, privatūs veterinarijos gydytojai, gyvulių produktyvumo kontrolės asistentai – 17.5, 17.7, 17.8, 17.13 ir 17.14 papunkčiuose nurodytus duomenis.</text:span>“</text:p>
      <text:p text:style-name="P37"><text:span text:style-name="T38">7</text:span><text:span text:style-name="T39">.<text:s/></text:span>Pakeičiu 28.3 papunktį ir jį išdėstau taip:</text:p>
      <text:p text:style-name="P40"><text:span text:style-name="T41">„</text:span><text:span text:style-name="T42">28.3</text:span><text:span text:style-name="T43">.<text:s/></text:span><text:span text:style-name="T44">gyvulių sėklintojai – 17.1, 17.2, 17.13 ir 17.15 papunkčiuose nurodytus duomenis.</text:span><text:span text:style-name="T45">“</text:span></text:p>
      <text:p text:style-name="P46">8. Pakeičiu 28.4 papunktį ir jį išdėstau taip:</text:p>
      <text:p text:style-name="P47">„28.<text:span text:style-name="T48">4</text:span><text:span text:style-name="T49">.<text:s/></text:span><text:span text:style-name="T50">ūkinių gyvūnų laikytojai, savininkai 17.5, 17.6, 17.7, 17.13 ir 17.15 papunkčiuose nurodytus duomenis.</text:span><text:span text:style-name="T51">“</text:span></text:p>
      <text:p text:style-name="P52"/>
      <text:p text:style-name="P53"/>
      <text:p text:style-name="P54"/>
      <text:p text:style-name="P55">Žemės ūkio ministrė <text:s/><text:tab/><text:tab/><text:tab/><text:tab/><text:tab/><text:tab/><text:tab/><text:tab/><text:s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7T13:10:00Z</meta:creation-date>
    <dc:date>2016-04-07T13:10:00Z</dc:date>
    <meta:template xlink:href="Normal" xlink:type="simple"/>
    <meta:editing-cycles>1</meta:editing-cycles>
    <meta:editing-duration>PT0S</meta:editing-duration>
    <meta:document-statistic meta:page-count="2" meta:paragraph-count="27" meta:word-count="251" meta:character-count="1774" meta:row-count="77" meta:non-whitespace-character-count="1550"/>
  </office:meta>
</office:document-meta>
</file>