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fo:letter-spacing="0.0277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166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1 m. kovo 30 d. sprendimo Nr. T1-58 „Dėl nekilnojamojo turto mokesčio lengvatų teikimo tvarkos aprašo patvirtinimo“ pakeitimo</text:span></text:p>
      <text:p text:style-name="P7"/>
      <text:p text:style-name="P8">2024 m. kovo 20 d. Nr. T1-90</text:p>
      <text:p text:style-name="P9">Pasvalys</text:p>
      <text:p text:style-name="Normal"/>
      <text:p text:style-name="Normal"/>
      <text:p text:style-name="P10">Vadovaudamasi Lietuvos Respublikos vietos savivaldos įstatymo 15 straipsnio 2 dalies 14 punktu, 16 straipsnio 1 dalimi, atsižvelgdama į Pasvalio rajono savivaldybės smulkaus verslo rėmimo programos komisijos 2023 m. spalio 26 d. posėdžio protokolą Nr. TV-3, Pasvalio rajono savivaldybės taryba<text:s/><text:span text:style-name="T11">nusprendžia:</text:span></text:p>
      <text:p text:style-name="P12">1. Pakeisti Nekilnojamojo turto mokesčio lengvatų teikimo tvarkos aprašo, patvirtinto Pasvalio rajono savivaldybės tarybos 2011 m. kovo 30 d. sprendimu Nr. T1-58 „Dėl Nekilnojamojo turto mokesčio lengvatų teikimo tvarkos aprašo patvirtinimo“ (su visais aktualiais pakeitimais), 5.4 papunktį ir jį išdėstyti taip:</text:p>
      <text:p text:style-name="P13">„5.4. įmonės investicijos Pasvalio rajone sudaro ne mažiau kaip 50 000 eurų per metus (mokesčio lengvata taikoma iki 10 metų);“.</text:p>
      <text:p text:style-name="P14">2.<text:s/><text:span text:style-name="T15">Nustatyti, kad šis sprendimas:</text:span></text:p>
      <text:p text:style-name="P16"><text:span text:style-name="T17">2.1</text:span><text:span text:style-name="T18">. skelbiamas Teisės aktų registre ir Pasvalio rajono savivaldybės interneto svetainėje<text:s/></text:span><text:span text:style-name="T19">www.pasvalys.lt</text:span><text:span text:style-name="T20">;</text:span></text:p>
      <text:p text:style-name="P21"><text:span text:style-name="T22">2.2</text:span><text:span text:style-name="T23">. įsigalioja kitą dieną po oficialaus paskelbimo Teisės aktų registre.</text:span></text:p>
      <text:p text:style-name="P24"><text:span text:style-name="T25">Sprendimas gali būti skundžiamas Lietuvos Respublikos administracinių bylų teisenos įstatymo nustatyta tvarka</text:span><text:span text:style-name="T26">.</text:span></text:p>
      <text:p text:style-name="P27"/>
      <text:p text:style-name="P28"/>
      <text:p text:style-name="P29"/>
      <text:p text:style-name="P30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3-22T12:10:00Z</meta:creation-date>
    <dc:date>2024-03-22T12:10:00Z</dc:date>
    <meta:print-date>2024-02-22T09:4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6" meta:character-count="1413" meta:row-count="37" meta:non-whitespace-character-count="1246"/>
  </office:meta>
</office:document-meta>
</file>