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5909in"/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LAPKRIČIO 21 D. DEKRETO NR. 1K-146 „DĖL KREIPIMOSI Į TEISĖJŲ TARYBĄ“ PAKEITIMO</text:p>
      <text:p text:style-name="P16"/>
      <text:p text:style-name="P17">2014 m. lapkričio 25 d. Nr. 1K-147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 a k e i č i u Lietuvos Respublikos Prezidento 2014 m. lapkričio 21 d. dekreto Nr. 1K-146 „Dėl kreipimosi į Teisėjų tarybą“ 1 straipsnį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 Lietuvos Respublikos Konstitucijos 112 straipsnio 5 dalimi,</text:span></text:p>
      <text:p text:style-name="P32">p r a š a u Teisėjų tarybą patarti:</text:p>
      <text:p text:style-name="P33"><text:span text:style-name="T34">1</text:span><text:span text:style-name="T35">) dėl Beatričės BAKANAUSKAITĖS skyrimo Panevėžio miesto apylinkės teismo teisėja;</text:span></text:p>
      <text:p text:style-name="P36"><text:span text:style-name="T37">2</text:span><text:span text:style-name="T38">) dėl Jūratės BLIZNIKAITĖS-POVILANSKIENĖS skyrimo Alytaus rajono apylinkės teismo teisėja;</text:span></text:p>
      <text:p text:style-name="P39"><text:span text:style-name="T40">3</text:span><text:span text:style-name="T41">) dėl Prienų rajono apylinkės teismo teisėjos Ingos LIUBINIENĖS perkėlimo į Alytaus rajono apylinkės teismą;</text:span></text:p>
      <text:p text:style-name="P42"><text:span text:style-name="T43">4</text:span><text:span text:style-name="T44">) dėl Kauno apylinkės teismo teisėjos Virginijos ŠEŠKUVIENĖS perkėlimo į Marijampolės rajono apylinkės teismą;</text:span></text:p>
      <text:p text:style-name="P45"><text:span text:style-name="T46">5</text:span><text:span text:style-name="T47">) dėl Vilkaviškio rajono apylinkės teismo teisėjos Aksinijos ŽEMANTAUSKIENĖS perkėlimo į Marijampolės rajono apylinkės teismą.“</text:span></text:p>
      <text:p text:style-name="P48"/>
      <text:p text:style-name="P49"/>
      <text:p text:style-name="P50"/>
      <text:p text:style-name="P51"/>
      <text:p text:style-name="P52"><text:span text:style-name="T53">Respublikos Prezidentė</text:span><text:span text:style-name="T5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7T08:03:00Z</meta:creation-date>
    <dc:date>2014-11-27T08:03:00Z</dc:date>
    <meta:template xlink:href="Normal" xlink:type="simple"/>
    <meta:editing-cycles>2</meta:editing-cycles>
    <meta:editing-duration>PT0S</meta:editing-duration>
    <meta:document-statistic meta:page-count="1" meta:paragraph-count="21" meta:word-count="145" meta:character-count="1104" meta:row-count="65" meta:non-whitespace-character-count="980"/>
  </office:meta>
</office:document-meta>
</file>