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9306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03 M. RUGSĖJO 16 D. ĮSAKYMO NR. 3-517 „DĖL LIETUVOS RESPUBLIKOS CIVILINĖS AVIACIJOS SPECIALISTŲ LICENCIJAVIMO NUOSTATŲ PATVIRTINIMO“ PRIPAŽINIMO NETEKUSIU GALIOS<text:s/></text:span></text:p>
      <text:p text:style-name="P17"/>
      <text:p text:style-name="P18">2019 m. gruodžio 12 d. Nr. 3-549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r i p a ž į s t u netekusiu galios Lietuvos Respublikos susisiekimo ministro 2003 m. rugsėjo 16 d. įsakymą Nr. 3-517 „Dėl Lietuvos Respublikos civilinės aviacijos specialistų licencijavimo nuostatų patvirtinimo“ su visais pakeitimais ir papildymais.<text:s/></text:span></text:p>
      <text:p text:style-name="P27"><text:span text:style-name="T28">2</text:span><text:span text:style-name="T29">.</text:span><text:span text:style-name="T30"><text:tab/>N u s t a t a u, kad šis įsakymas įsigalioja 2020 m. sausio 2 d.  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</text:span><text:span text:style-name="T37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12T11:19:00Z</meta:creation-date>
    <dc:date>2019-12-12T11:19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12" meta:row-count="24" meta:non-whitespace-character-count="632"/>
  </office:meta>
</office:document-meta>
</file>