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CIENTŲ TEISIŲ IR ŽALOS SVEIKATAI ATLYGINIMO ĮSTATYMO NR. I-1562 2 IR 24 STRAIPSNIŲ PAKEITIMO ĮSTATYMO NR. XIII-2761 3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5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į ir jį išdėstyti taip:</text:span></text:p>
        <text:p text:style-name="P38"><text:span text:style-name="T39">„</text:span><text:span text:style-name="T40">3</text:span><text:span text:style-name="T41"><text:s/>straipsnis.<text:s/></text:span><text:span text:style-name="T42">Įstatymo<text:s/></text:span><text:span text:style-name="T43">įsigaliojimas</text:span><text:span text:style-name="T44"><text:s/></text:span></text:p>
        <text:p text:style-name="P45"><text:span text:style-name="T46">Šis įstatymas įsigalioja<text:s/></text:span><text:span text:style-name="T47">2021</text:span><text:span text:style-name="T48"><text:s/></text:span><text:span text:style-name="T49">m. gegužės 26 d.“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25T13:41:00Z</meta:creation-date>
    <dc:date>2020-05-25T13:41:00Z</dc:date>
    <meta:print-date>2020-05-21T08:0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1" meta:character-count="511" meta:row-count="8" meta:non-whitespace-character-count="455"/>
  </office:meta>
</office:document-meta>
</file>