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rial" fo:letter-spacing="0.0055in"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name-asian="Andale Sans UI"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ndale Sans UI"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Andale Sans UI"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Andale Sans UI" fo:letter-spacing="0.0416in"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P2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5in">
        <style:tab-stops/>
      </style:paragraph-properties>
      <style:text-properties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text:s/></text:span><text:span text:style-name="T15">NESUDĖTINGŲJŲ PAPLŪDIMIŲ STATINIŲ, LEIDŽIAMŲ STATYTI PAVIRŠINIO VANDENS TELKINIO PAKRANTĖS APSAUGOS JUOSTOJE, SĄRAŠO PATVIRTINIMO</text:span></text:p>
      <text:p text:style-name="P16"/>
      <text:p text:style-name="P17">2018 m. liepos 23 d. Nr. D1-700</text:p>
      <text:p text:style-name="P18"><text:span text:style-name="T19">Vilnius</text:span><text:span text:style-name="T20"><text:line-break/></text:span></text:p>
      <text:p text:style-name="P21"/>
      <text:p text:style-name="P22"><text:span text:style-name="T23">Vadovaudamasis Lietuvos Respublikos saugomų teritorijų įstatymo 20 straipsnio 5 dalimi ir įgyvendindamas Lietuvos Respublikos Vyriausybės<text:s/></text:span><text:span text:style-name="T24">2017 m. liepos 12 d. nutarimo Nr. 597 „Dėl įgaliojimų</text:span><text:span text:style-name="T25"><text:s/>suteikimo įgyvendinant Lietuvos Respublikos saugomų teritorijų įstatymą“ 1.5 papunktį,</text:span></text:p>
      <text:p text:style-name="P26"><text:span text:style-name="T27">tvirtinu</text:span><text:span text:style-name="T28"><text:s/>pridedamą Nesudėtingųjų paplūdimių statinių, leidžiamų statyti paviršinio vandens telkinio pakrantės apsaugos juostoje, sąrašą.</text:span></text:p>
      <text:p text:style-name="P29"/>
      <text:p text:style-name="P30"/>
      <text:p text:style-name="P31"/>
      <text:p text:style-name="P32"><text:span text:style-name="T33">Aplinkos ministras</text:span><text:span text:style-name="T34"><text:tab/>Kęstutis Navickas</text:span></text:p>
      <text:soft-page-break/>
      <text:p text:style-name="P35">PATVIRTINTA</text:p>
      <text:p text:style-name="P41">Lietuvos Respublikos aplinkos ministro</text:p>
      <text:p text:style-name="P42">2018 m. liepos 23 d. įsakymu Nr. D1-700</text:p>
      <text:p text:style-name="P43"/>
      <text:p text:style-name="P44"><text:span text:style-name="T45">NESUDĖTINGŲJŲ PAPLŪDIMIŲ STATINIŲ, LEIDŽIAMŲ STATYTI PAVIRŠINIO VANDENS TELKINIO PAKRANTĖS APSAUGOS JUOSTOJE, SĄRAŠAS</text:span></text:p>
      <text:p text:style-name="P46"/>
      <text:p text:style-name="P47"/>
      <text:p text:style-name="P48"><text:span text:style-name="T49">1</text:span><text:span text:style-name="T50">. Paviršinio vandens telkinio pakrantės apsaugos juostoje įrengiant paplūdimį leidžiama statyti šiuos nesudėtinguosius statinius:<text:s/></text:span></text:p>
      <text:p text:style-name="P51"><text:span text:style-name="T52">1.1</text:span><text:span text:style-name="T53">. bokštelius</text:span><text:span text:style-name="T54"><text:s/></text:span><text:span text:style-name="T55">šuoliams į vandenį;</text:span></text:p>
      <text:p text:style-name="P56"><text:span text:style-name="T57">1.2</text:span><text:span text:style-name="T58">. sporto aikšteles žaidimams atvirame ore (paplūdimio tinkliniui, tenisui, badmintonui, futbolui, krepšiniui ir kitoms atvirame ore žaidžiamoms sporto rungtims).</text:span></text:p>
      <text:p text:style-name="P59"><text:span text:style-name="T60">2</text:span><text:span text:style-name="T61">. Savivaldybių ar jų dalių bendruosiuose ir detaliuosiuose planuose, valstybinių parkų tvarkymo planuose nustatytose vietose įrengtuose ar numatomuose įrengti paplūdimiuose, be statinių, nurodytų 1 punkte, paviršinio vandens telkinio pakrantės apsaugos juostoje leidžiama statyti šiuos nesudėtingus statinius:</text:span></text:p>
      <text:p text:style-name="P62"><text:span text:style-name="T63">2.1</text:span><text:span text:style-name="T64">. stogines iki 10 m</text:span><text:span text:style-name="T65">2</text:span><text:span text:style-name="T66"><text:s/>ploto ir ne aukštesnes kaip 3 m;</text:span></text:p>
      <text:p text:style-name="P67"><text:span text:style-name="T68">2.2</text:span><text:span text:style-name="T69">. medicinos ir gelbėjimo punktus (statomi paplūdimiuose, skirtuose daugiau kaip 100 poilsiautojų);</text:span></text:p>
      <text:p text:style-name="P70"><text:span text:style-name="T71">2.3</text:span><text:span text:style-name="T72">. kavinių lauko terasas ir aikšteles, kurių plotas ne didesnis kaip 50 m</text:span><text:span text:style-name="T73">2</text:span><text:span text:style-name="T74">.</text:span></text:p>
      <text:p text:style-name="P75"><text:span text:style-name="T76">3</text:span><text:span text:style-name="T77">. Statiniai turi atitikti statinio požymius, nurodytus Lietuvos Respublikos statybos įstatymo 2 straipsnio 84 dalyje, nesudėtingų statinių konstrukcijų požymius ir techninius parametrus, nustatytus statybos techniniame reglamente STR 1.01.03:2017 „Statinių klasifikavimas“, patvirtiname Lietuvos Respublikos aplinkos ministro 2016 m. spalio 27 d. įsakymu Nr. D1-713 „Dėl statybos techninio reglamento STR 1.01.03:2017 „Statinių klasifikavimas“ patvirtinimo“.</text:span></text:p>
      <text:p text:style-name="P78"><text:span text:style-name="T79">4</text:span><text:span text:style-name="T80">. Atvejai, kada privalomas statybą leidžiantis dokumentas naujo nesudėtingojo statinio statybai, rekonstravimui, statinio kapitaliniam ar paprastajam remontui, nustatyt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3 priede.</text:span></text:p>
      <text:p text:style-name="P81"/>
      <text:p text:style-name="P82"><text:span text:style-name="T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35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fo:letter-spacing="0.0069in"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3T08:04:00Z</meta:creation-date>
    <dc:date>2018-07-23T08:04:00Z</dc:date>
    <meta:template xlink:href="Normal.dotm" xlink:type="simple"/>
    <meta:editing-cycles>1</meta:editing-cycles>
    <meta:editing-duration>PT0S</meta:editing-duration>
    <meta:document-statistic meta:page-count="2" meta:paragraph-count="36" meta:word-count="360" meta:character-count="3078" meta:row-count="86" meta:non-whitespace-character-count="2754"/>
  </office:meta>
</office:document-meta>
</file>