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ext-properties fo:language="en" fo:country="GB"/>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text-align="center"/>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line-height="117%" fo:text-indent="0.2166in"/>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17%" fo:text-indent="0.2166in"/>
      <style:text-properties fo:color="#000000"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style:text-properties fo:hyphenate="false"/>
    </style:style>
    <style:style style:name="P90" style:parent-style-name="Normal" style:family="paragraph">
      <style:paragraph-properties fo:text-align="justify" style:vertical-align="middle" fo:line-height="117%"/>
      <style:text-properties fo:hyphenate="false"/>
    </style:style>
    <style:style style:name="P91" style:parent-style-name="Normal" style:family="paragraph">
      <style:paragraph-properties fo:text-align="justify" style:vertical-align="middle" fo:line-height="117%"/>
      <style:text-properties fo:hyphenate="false"/>
    </style:style>
    <style:style style:name="P92" style:parent-style-name="Normal" style:family="paragraph">
      <style:paragraph-properties fo:text-align="justify" style:vertical-align="middle" fo:line-height="117%"/>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office:automatic-styles>
  <office:body>
    <office:text text:use-soft-page-breaks="true">
      <text:p text:style-name="P1"/>
      <text:p text:style-name="P7">VALSTYBINIO TURIZMO DEPARTAMENTO</text:p>
      <text:p text:style-name="P8">PRIE ŪKIO MINISTERIJOS DIREKTORIUS</text:p>
      <text:p text:style-name="P9">ĮSAKYMAS</text:p>
      <text:p text:style-name="P10"/>
      <text:p text:style-name="P11">DĖL valstybinio turizmo departamento prie ūkio ministerijos direktoriaus 2005 m. gruodžio 29 d. įsakymo Nr. v-99 „dėl Profesinės kvalifikacijos vertinimo ir PRIPAŽINIMO komisijos nuostatų PATVIRTINIMO“ pakeitimo</text:p>
      <text:p text:style-name="P12"/>
      <text:p text:style-name="P13">2014 m. spalio 29 d. Nr. V-225</text:p>
      <text:p text:style-name="P14">Vilnius</text:p>
      <text:p text:style-name="P15"/>
      <text:p text:style-name="P16"><text:span text:style-name="T17">1</text:span><text:span text:style-name="T18">. P a k e i č i u Profesinės kvalifikacijos vertinimo ir pripažinimo komisijos nuostatus, patvirtintus Valstybinio turizmo departamento prie Ūkio ministerijos direktoriaus 2005 m. gruodžio 29 d. įsakymu Nr. V-99 „Dėl Profesinės kvalifikacijos vertinimo ir pripažinimo komisijos nuostatų patvirtinimo“:</text:span></text:p>
      <text:p text:style-name="P19"><text:span text:style-name="T20">1.1</text:span><text:span text:style-name="T21">. Pakeičiu 2 punktą ir jį išdėstau taip:</text:span></text:p>
      <text:p text:style-name="P22"><text:span text:style-name="T23">„</text:span><text:span text:style-name="T24">2</text:span><text:span text:style-name="T25">. Profesinės kvalifikacijos vertinimo ir pripažinimo komisija (toliau – Komisija) nagrinėja Lietuvos ir Europos Sąjungos valstybių narių, Europos ekonominės erdvės valstybių, Šveicarijos Konfederacijos ir trečiųjų šalių piliečių (toliau – Pareiškėjai/Pareiškėjas) prašymus išduoti Lietuvos Respublikos gido kvalifikaciją patvirtinantį pažymėjimą, vertina jų kvalifikaciją patvirtinančius dokumentus bei savo išvadas teikia Valstybinio turizmo departamento prie Ūkio ministerijos (toliau – Valstybinis turizmo departamentas) direktoriui.“</text:span></text:p>
      <text:p text:style-name="P26"><text:span text:style-name="T27">1.2</text:span><text:span text:style-name="T28">. Pakeičiu 3 punktą ir jį išdėstau taip:</text:span></text:p>
      <text:p text:style-name="P29"><text:span text:style-name="T30">„</text:span><text:span text:style-name="T31">3</text:span><text:span text:style-name="T32">. Komisija savo veikloje vadovaujasi Lietuvos Respublikos </text:span><text:span text:style-name="T33">turizmo įstatymu</text:span><text:span text:style-name="T34">, Lietuvos Respublikos<text:s/></text:span><text:span text:style-name="T35">reglamentuojamų profesinių kvalifikacijų pripažinimo įstatymu</text:span><text:span text:style-name="T36">, Gido profesinės kvalifikacijos pripažinimo norint dirbti pagal gido profesiją ar laikinai arba vienkartinai teikti gido paslaugas Lietuvos Respublikoje tvarkos aprašu, patvirtintu Valstybinio turizmo departamento prie Ūkio ministerijos direktoriaus 2008 m. rugsėjo 1 d. įsakymu Nr. V-61 „Dėl gido profesinės kvalifikacijos pripažinimo norint dirbti pagal gido profesiją ar laikinai arba vienkartinai teikti gido paslaugas Lietuvos Respublikoje tvarkos aprašo patvirtinimo“, Gidų profesinės kvalifikacijos reikalavimų ir pažymėjimų išdavimo tvarkos aprašu, patvirtintu Valstybinio turizmo departamento prie Ūkio ministerijos direktoriaus 2011 m. lapkričio 17 d. įsakymu Nr. V-135 „</text:span><text:span text:style-name="T37">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span><text:span text:style-name="T38"><text:s/>Trečiųjų šalių piliečių gidų profesinės kvalifikacijos pripažinimo tvarkos aprašu, patvirtintu Valstybinio turizmo departamento prie Ūkio ministerijos direktoriaus 2012 m. kovo 19 d. įsakymu Nr. V-54 „Dėl trečiųjų šalių piliečių gidų profesinės kvalifikacijos pripažinimo tvarkos aprašo patvirtinimo“, kitais teisės aktais ir šiais nuostatais.“</text:span></text:p>
      <text:p text:style-name="P39"><text:span text:style-name="T40">1.3</text:span><text:span text:style-name="T41">. Pakeičiu 7 punktą ir jį išdėstau taip:</text:span></text:p>
      <text:p text:style-name="P42"><text:span text:style-name="T43">„</text:span><text:span text:style-name="T44">7</text:span><text:span text:style-name="T45">. Komisija vykdo šias funkcijas:</text:span></text:p>
      <text:p text:style-name="P46"><text:span text:style-name="T47">7.1</text:span><text:span text:style-name="T48">. nagrinėja Pareiškėjų, siekiančių gauti gido pažymėjimą ar pripažinti profesinę kvalifikaciją, prašymus bei profesinę kvalifikaciją patvirtinančius dokumentus;</text:span></text:p>
      <text:p text:style-name="P49"><text:span text:style-name="T50">7.2</text:span><text:span text:style-name="T51">. vertina Pareiškėjų gido profesinei kvalifikacijai nustatyti ar pripažinti kvalifikacinius reikalavimus patvirtinančius dokumentus;</text:span></text:p>
      <text:p text:style-name="P52"><text:span text:style-name="T53">7.3</text:span><text:span text:style-name="T54">. teikia Valstybinio turizmo departamento direktoriui vertinimo išvadą dėl gido pažymėjimo išdavimo, gido kategorijos suteikimo ar profesinės kvalifikacijos pripažinimo;</text:span></text:p>
      <text:p text:style-name="P55"><text:span text:style-name="T56">7.4</text:span><text:span text:style-name="T57">. teisės aktų nustatytais atvejais teikia Valstybinio turizmo departamento direktoriui išvadą dėl gido pažymėjimo galiojimo panaikinimo;</text:span></text:p>
      <text:p text:style-name="P58"><text:span text:style-name="T59">7.5</text:span><text:span text:style-name="T60">. teikia vertinimo išvadą Valstybinio turizmo departamento direktoriui dėl gidų mokymo (kvalifikacijos kėlimo) kursų programų.“</text:span></text:p>
      <text:p text:style-name="P61"><text:span text:style-name="T62">1.4</text:span><text:span text:style-name="T63">. Pakeičiu 11 punktą ir jį išdėstau taip:</text:span></text:p>
      <text:p text:style-name="P64"><text:span text:style-name="T65">„</text:span><text:span text:style-name="T66">11</text:span><text:span text:style-name="T67">. Komisijos posėdžiai protokoluojami, protokolą pasirašo Komisijos pirmininkas ir Komisijos sekretorius. Esant aplinkybėms, dėl kurių sukviesti<text:s/></text:span><text:span text:style-name="T68">k</text:span><text:span text:style-name="T69">omisijos posėdžio numatytais terminais neįmanoma,<text:s/></text:span><text:span text:style-name="T70">k</text:span><text:span text:style-name="T71">omisijos pirmininko siūlymu Komisijos posėdis organizuojamas elektroninio ryšio priemonėmis. Komisijos nariams pateikiama rašytinė anketa su Pareiškėjo pateiktų dokumentų aprašymu, ir<text:s/></text:span><text:span text:style-name="T72">k</text:span><text:span text:style-name="T73">omisijos nariai balsuoja elektroninio ryšio priemonėmis, išsiųsdami atsakymą Komisijos sekretoriui. Toks balsavimas prilyginamas balsavimui raštu, jei atsakyme yra nurodyti Komisijos nario vardas ir pavardė bei žodžiai: „pritariu“ ar „nepritariu“. Komisijos sekretoriui išsiuntus Komisijos posėdžio medžiagą, Komisijos nariai turi pateikti atsakymą per nustatytą terminą, bet ne ilgiau kaip per 3 darbo dienas. Komisijos narių elektroninėmis ryšio priemonėmis pateikti atsakymai pridedami prie Komisijos posėdžio protokolo.“<text:s/></text:span></text:p>
      <text:p text:style-name="P74"><text:span text:style-name="T75">1.5</text:span><text:span text:style-name="T76">. Pakeičiu 15 punktą ir jį išdėstau taip:</text:span></text:p>
      <text:p text:style-name="P77"><text:span text:style-name="T78">„</text:span><text:span text:style-name="T79">15</text:span><text:span text:style-name="T80">. Komisijos vertinimo išvada dėl atitikimo kvalifikaciniams reikalavimams ir gido pažymėjimo išdavimo turi būti priimama ir pateikiama Valstybinio turizmo departamento direktoriui per 20 dienų nuo visų dokumentų, reikalingų gido pažymėjimui gauti, gavimo dienos. Kai į Valstybinį turizmo departamentą kreipiasi Europos Sąjungos valstybių narių, Europos ekonominės erdvės valstybių, Šveicarijos<text:s/></text:span><text:span text:style-name="T81">k</text:span><text:span text:style-name="T82">onfederacijos ar trečiųjų šalių piliečiai, siekiantys gido profesinės kvalifikacijos pripažinimo, Komisijos vertinimo išvada turi būti priimama ir pateikiama Valstybinio turizmo departamento direktoriui kuo greičiau ir ne vėliau kaip per 2 mėnesius nuo visų reikiamų dokumentų gavimo dienos.“</text:span></text:p>
      <text:p text:style-name="P83"><text:span text:style-name="T84">2</text:span><text:span text:style-name="T85">. N u s t a t a u, kad šis įsakymas įsigalioja 2014 m. lapkričio 1 d.</text:span></text:p>
      <text:p text:style-name="P86"><text:span text:style-name="T87">3</text:span><text:span text:style-name="T88">. N u r o d a u paskelbti šį įsakymą Teisės aktų registre.</text:span></text:p>
      <text:p text:style-name="P89"/>
      <text:p text:style-name="P90"/>
      <text:p text:style-name="P91"/>
      <text:p text:style-name="P92"><text:span text:style-name="T93">L. e. direktoriaus pareigas<text:s/></text:span><text:span text:style-name="T94"><text:tab/></text:span><text:span text:style-name="T95"><text:tab/></text:span><text:span text:style-name="T96"><text:tab/></text:span><text:span text:style-name="T97"><text:tab/></text:span><text:span text:style-name="T98"><text:tab/>Juozas Rag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CLUSadmin</dc:creator>
    <meta:creation-date>2014-10-30T07:47:00Z</meta:creation-date>
    <dc:date>2014-10-30T07:47:00Z</dc:date>
    <meta:print-date>2014-10-29T06:48:00Z</meta:print-date>
    <meta:template xlink:href="Normal" xlink:type="simple"/>
    <meta:editing-cycles>2</meta:editing-cycles>
    <meta:editing-duration>PT0S</meta:editing-duration>
    <meta:document-statistic meta:page-count="2" meta:paragraph-count="28" meta:word-count="691" meta:character-count="5591" meta:row-count="133" meta:non-whitespace-character-count="4928"/>
  </office:meta>
</office:document-meta>
</file>