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16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ŪKIO paskirties<text:s/></text:span><text:span text:style-name="T12">SKLYPO (KAD. NR. 5186/0005:307) KUMEČIŲ K.,<text:s/></text:span><text:span text:style-name="T13">KALVARIJOS SEN., KALVARIJOS SAV.,<text:s/></text:span><text:span text:style-name="T14">PASKIRTIES IR (AR) NAUDOJIMO BŪDO PAKEITIMO</text:span></text:h>
      <text:p text:style-name="P15"/>
      <text:p text:style-name="P16"><text:span text:style-name="T17">2022 m.</text:span><text:span text:style-name="T18"><text:s/>kovo 2 d. Nr.<text:s/></text:span><text:span text:style-name="T19">D-116 (2.12 E)</text:span></text:p>
      <text:p text:style-name="P20">Kalvarija</text:p>
      <text:p text:style-name="P21"/>
      <text:p text:style-name="P22"><text:span text:style-name="T23">Vadovaudamasis Lietuvos Respublikos vietos savivaldos įstatymo <text:s/>29 straipsnio 8 dalies 1 ir 2 punktais, Lietuvos Respublikos teritorijų planavimo įstatymo 20 straipsnio 2 dalies 2 punktu, Lietuvos Respublikos žemės įstatymo <text:s/>24 straipsnio 2 dalimi, 26 straipsnio 2 dalies 4 punktu,<text:s/></text:span><text:span text:style-name="T24">Lietuvos Respublikos Vyriausybės 1999 m. rugsėjo 29 d. nutarimu Nr. 1073 „Dėl Pagrindinės žemės naudojimo paskirties nustatymo ir keitimo tvarkos aprašo patvirtinimo“</text:span><text:span text:style-name="T25">, Kalvarijos savivaldybės tarybos 2013 m. liepos 18 d. sprendimu Nr. T-35-5 „</text:span><text:span text:style-name="T26">Dėl Kalvarijos savivaldybės teritorijos bendrojo plano pakeitimo tvirtinimo</text:span><text:span text:style-name="T27">“,</text:span><text:span text:style-name="T28"><text:s/></text:span><text:span text:style-name="T29">Kalvarijos savivaldybės tarybos 2020 m. spalio 29 d. sprendimu Nr. T-193 „Dėl Kalvarijos savivaldybės teritorijos bendrojo plano koregavimo patvirtinimo“<text:s/></text:span><text:span text:style-name="T30">ir<text:s/></text:span><text:span text:style-name="T31">atsižvelgdamas į pareiškėjo 2022-02-14 prašymą,</text:span></text:p>
      <text:p text:style-name="P32"><text:span text:style-name="T33"><text:tab/></text:span><text:span text:style-name="T34">p a k e i č i u <text:s/>žemės ūkio paskirties sklypo (kad. Nr. 5186/0005:307) Kumečių k., Kalvarijos sen., Kalvarijos sav., paskirtį iš žemės ūkio į miškų ūkio. <text:s/>Naudojimo būdas –<text:s/></text:span><text:span text:style-name="T35">ūkinių miškų sklypai.</text:span></text:p>
      <text:soft-page-break/>
      <text:p text:style-name="P36"><text:span text:style-name="T37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38">.</text:span></text:p>
      <text:p text:style-name="P39"/>
      <text:p text:style-name="P40"/>
      <text:p text:style-name="P41"/>
      <text:p text:style-name="P42">Direktoriaus pavaduotojas,</text:p>
      <text:p text:style-name="P43">einantis direktoriaus pareigas<text:tab/><text:tab/><text:tab/><text:tab/>Karolis Babec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03-02T09:21:00Z</meta:creation-date>
    <dc:date>2022-03-02T09:21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3" meta:character-count="1598" meta:row-count="93" meta:non-whitespace-character-count="1401"/>
  </office:meta>
</office:document-meta>
</file>