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RUGSĖJO 23 D. ĮSAKYMO NR. V-661 „DĖL DIALIZĖS PASLAUGŲ TEIKIMO BENDRŲJŲ REIKALAVIMŲ IR PAPRASTOSIOS HEMODIALIZĖS, SUDĖTINGOSIOS HEMODIALIZĖS, PERITONINĖS DIALIZĖS IR NEPERTRAUKIAMOS PAKAITINĖS INKSTŲ TERAPIJOS PASLAUGŲ SPECIALIŲJŲ REIKALAVIMŲ APRAŠO PATVIRTINIMO“<text:s/></text:span><text:span text:style-name="T19">PAKEITIMO</text:span></text:p>
      <text:p text:style-name="P20"/>
      <text:p text:style-name="P21"><text:span text:style-name="T22">2023 m. birželio 1 d.</text:span><text:s/><text:span text:style-name="T23">Nr.<text:s/></text:span><text:span text:style-name="T24">V-638</text:span></text:p>
      <text:p text:style-name="P25">Vilnius</text:p>
      <text:p text:style-name="P26"/>
      <text:p text:style-name="P27"><text:span text:style-name="T28">P a k e i č i u<text:s/></text:span><text:span text:style-name="T29">Dializės paslaugų teikimo bendrųjų reikalavimų ir paprastosios hemodializės, sudėtingosios hemodializės, peritoninės dializės ir nepertraukiamos pakaitinės inkstų terapijos paslaugų specialiųjų reikalavimų aprašą</text:span><text:span text:style-name="T30">, patvirtintą Lietuvos Respublikos sveikatos apsaugos ministro 2004</text:span><text:s/><text:span text:style-name="T31">m. rugsėjo 23 d. įsakymu Nr. V-661 „Dėl Dializės<text:s/></text:span><text:span text:style-name="T32">paslaugų teikimo bendrųjų reikalavimų ir paprastosios hemodializės, sudėtingosios hemodializės, peritoninės dializės ir nepertraukiamos pakaitinės inkstų terapijos paslaugų specialiųjų reikalavimų aprašo patvirtinimo</text:span><text:span text:style-name="T33">“:</text:span></text:p>
      <text:p text:style-name="P34"><text:span text:style-name="T35">1</text:span><text:span text:style-name="T36">. Pakeičiu 114 punktą ir jį išdėstau taip:<text:s/></text:span></text:p>
      <text:p text:style-name="P37"><text:span text:style-name="T38">„</text:span><text:span text:style-name="T39">114</text:span><text:span text:style-name="T40">. Paprastosios HD procedūros, atliekamos pacientui teikiant ambulatorines asmens sveikatos priežiūros, ilgalaikio gydymo, medicininės reabilitacijos ir antirecidyvinio sanatorinio<text:s/></text:span><text:soft-page-break/><text:span text:style-name="T41">gydymo, palaikomojo gydymo ir slaugos bei stacionarines paliatyviosios pagalbos paslaugas, apmokamos Brangiųjų tyrimų ir procedūrų išlaidų apmokėjimo tvarkos aprašo, patvirtinto Lietuvos Respublikos sveikatos apsaugos ministro 2005 m. balandžio 27 d. įsakymu Nr. V-304 „Dėl Brangiųjų tyrimų ir procedūrų išlaidų apmokėjimo tvarkos aprašo patvirtinimo“, nustatyta tvarka.“</text:span></text:p>
      <text:p text:style-name="P42"><text:span text:style-name="T43">2</text:span><text:span text:style-name="T44">. Pakeičiu 116 punktą ir jį išdėstau taip:</text:span></text:p>
      <text:p text:style-name="P45"><text:span text:style-name="T46">„</text:span><text:span text:style-name="T47">116</text:span><text:span text:style-name="T48">. Gydytojo nefrologo ar gydytojo vaikų nefrologo PD gydomo paciento konsultacijos, kurių metu yra įvertinami Aprašo 82 ir 83 punktuose nurodyti tyrimai, apmokamos vadovaujantis<text:s/></text:span><text:span text:style-name="T49">Gydytojų specialistų teikiamų ambulatorinių asmens sveikatos priežiūros paslaugų ir stacionarinių asmens sveikatos priežiūros paslaugų organizavimo tvarkos aprašu</text:span><text:span text:style-name="T50">, patvirtintu Lietuvos Respublikos sveikatos apsaugos ministro 1998 m. birželio 18 d. įsakymu Nr. 329 „Dėl<text:s/></text:span><text:span text:style-name="T51">Gydytojų specialistų teikiamų ambulatorinių asmens sveikatos priežiūros paslaugų ir stacionarinių asmens sveikatos priežiūros paslaugų organizavimo tvarkos aprašo</text:span><text:span text:style-name="T52"><text:s/>patvirtinimo“.“</text:span></text:p>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 text:c="37"/>Arūnas Dulkys</text:span></text:p>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01T17:31:00Z</meta:creation-date>
    <dc:date>2023-06-01T17: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3" meta:word-count="304" meta:character-count="2387" meta:row-count="141" meta:non-whitespace-character-count="2116"/>
  </office:meta>
</office:document-meta>
</file>