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text-properties fo:font-size="6pt" style:font-size-asian="6pt" style:font-size-complex="6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fo:language="en" fo:country="GB" style:language-asian="ar" style:country-asian="SA"/>
    </style:style>
    <style:style style:name="P26" style:parent-style-name="Normal" style:family="paragraph">
      <style:paragraph-properties fo:text-align="center"/>
      <style:text-properties style:font-size-complex="12pt" fo:language="en" fo:country="GB" style:language-asian="ar" style:country-asian="SA" fo:hyphenate="false"/>
    </style:style>
    <style:style style:name="P27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letter-spacing="0.0416in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fo:hyphenate="false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  <style:text-properties fo:hyphenate="false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74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87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88" style:parent-style-name="Normal" style:family="paragraph">
      <style:paragraph-properties fo:text-align="justify" fo:line-height="150%" fo:text-indent="0.5in"/>
      <style:text-properties style:language-asian="ar" style:country-asian="SA" fo:hyphenate="false"/>
    </style:style>
    <style:style style:name="P89" style:parent-style-name="Normal" style:family="paragraph">
      <style:text-properties fo:hyphenate="false"/>
    </style:style>
    <style:style style:name="P90" style:parent-style-name="Normal" style:family="paragraph"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VYRIAUSIOSIOS RINKIMŲ KOMISIJOS 2022 M. SPALIO 20 D. SPRENDIMO<text:s/></text:p>
      <text:p text:style-name="P18"><text:span text:style-name="T19">NR. SP-88 „</text:span><text:span text:style-name="T20">Dėl BALSAVIMO IKI RINKIMŲ DIENOS ORGANIZAVIMO IR VYKDYMO TVARKOS APRAŠO PATVIRTINIMO</text:span><text:span text:style-name="T21">“ PAKEITIMO</text:span></text:p>
      <text:p text:style-name="P22"/>
      <text:p text:style-name="P23"><text:span text:style-name="T24">2023 m. gruodžio 21 d. Nr.<text:s/></text:span><text:span text:style-name="T25">Sp-316</text:span></text:p>
      <text:p text:style-name="P26">Vilnius</text:p>
      <text:p text:style-name="P27"/>
      <text:p text:style-name="P28"><text:span text:style-name="T29">Lietuvos Respublikos vyriausioji rinkimų komisija,<text:s/></text:span><text:span text:style-name="T30">vadovaudamasi<text:s/></text:span><text:span text:style-name="T31">Lietuvos Respublikos rinkimų kodekso 32 straipsnio 1 dalies 1 punktu, 92 straipsnio 8 dalimi, 135 straipsniu<text:s/></text:span><text:span text:style-name="T32">ir Lietuvos Respublikos<text:s/></text:span><text:span text:style-name="T33">referendumo konstitucinio įstatymo 20 straipsniu,</text:span><text:span text:style-name="T34"><text:s/></text:span><text:span text:style-name="T35">nusprendži</text:span><text:span text:style-name="T36">a:</text:span></text:p>
      <text:p text:style-name="P37"><text:span text:style-name="T38">1</text:span><text:span text:style-name="T39">. Pakeisti<text:s/></text:span><text:span text:style-name="T40">Balsavimo iki rinkimų dienos organizavimo ir vykdymo tvarkos aprašą</text:span><text:span text:style-name="T41">, patvirtintą Lietuvos Respublikos vyriausiosios rinkimų komisijos 2022 m. spalio 20 d. sprendimu Nr. Sp-88 „</text:span><text:span text:style-name="T42">D</text:span><text:span text:style-name="T43">ėl<text:s/></text:span><text:span text:style-name="T44">Balsavimo iki rinkimų dienos organizavimo ir vykdymo tvarkos aprašo patvirtinimo</text:span><text:span text:style-name="T45">“:</text:span></text:p>
      <text:p text:style-name="P46"><text:span text:style-name="T47">1.1</text:span><text:span text:style-name="T48">. Pakeisti 23 punktą ir jį išdėstyti taip:</text:span></text:p>
      <text:p text:style-name="P49"><text:span text:style-name="T50">„</text:span><text:span text:style-name="T51">23</text:span><text:span text:style-name="T52">.<text:s/></text:span><text:span text:style-name="T53">Balsavimas savivaldybėje vyksta iš anksto parengtose ir balsavimui tinkamose patalpose, esančiose savivaldybės past</text:span><text:span text:style-name="T54">ate ar (ir) kitose balsavimui tinkamose ir su savivaldybės administracija suderintose patalpose. Patalpas reikia parinkti atsižvelgiant į tai, kad į jas būtų patogu patekti asmenims su negalia, ir į numatomą balsuosiančių rinkėjų skaičių. Šalia esančiose p</text:span><text:span text:style-name="T55">atalpose neturi vykti jokie renginiai. Balsavimo patalpa turi atitikti balsavimo patalpoms nustatytus reikalavimus.“</text:span></text:p>
      <text:p text:style-name="P56"><text:span text:style-name="T57">1.2</text:span><text:span text:style-name="T58">. Pakeisti 52 punktą ir jį išdėstyti taip:</text:span></text:p>
      <text:p text:style-name="P59"><text:span text:style-name="T60">„</text:span><text:span text:style-name="T61">52</text:span><text:span text:style-name="T62">. Balsuoti namuose gali tik šie rinkėjai: asmenys su negalia; asmenis su negalia</text:span><text:span text:style-name="T63"><text:s/>namuose slaugantys ar juos prižiūrintys (jiems teikiantys pagalbą) asmenys; dėl ligos laikinai nedarbingi rinkėjai; sukakę 70 metų ir vyresni rinkėjai, jeigu jie dėl sveikatos būklės patys negali atvykti rinkimų dieną į rinkimų apylinkę. Balsuoti namuose<text:s/></text:span><text:span text:style-name="T64">taip pat gali saviizoliacijoje esantys rinkėjai.“</text:span></text:p>
      <text:p text:style-name="P65"><text:span text:style-name="T66">1.3</text:span><text:span text:style-name="T67">. Pakeisti 81 punktą ir jį išdėstyti taip:</text:span></text:p>
      <text:p text:style-name="P68">„<text:span text:style-name="T69">81</text:span><text:span text:style-name="T70">. Užpildyti rinkėjų išoriniai balsavimo vokai saugomi kaip griežtos atskaitomybės balsavimo dokumentai. Tokie vokai privalo būti laikomi seife ar m</text:span><text:span text:style-name="T71">etalinėje spintoje su užraktu. Jeigu nėra nei seifo, nei metalinės spintos, vokai saugomi atskiroje patalpoje (kabinete), kuri yra užrakinama ir užplombuojama.</text:span>“</text:p>
      <text:p text:style-name="P72">1.4. Papildyti V skyriumi:</text:p>
      <text:p text:style-name="P73"/>
      <text:p text:style-name="P74"><text:span text:style-name="T75">„</text:span><text:span text:style-name="T76">V</text:span><text:span text:style-name="T77"><text:s/>SKYRIUS</text:span></text:p>
      <text:p text:style-name="P78"><text:span text:style-name="T79">BAIGIAMOSIOS NUOSTATOS</text:span></text:p>
      <text:p text:style-name="P80"/>
      <text:p text:style-name="P81"><text:span text:style-name="T82">96</text:span><text:span text:style-name="T83">. Stebėtojai,<text:s/></text:span><text:span text:style-name="T84">stebintys balsavimą iki rinkimų dienos (savivaldybės pastate ar (ir) kitose balsavimui tinkamose ir su savivaldybės administracija suderintose patalpose, specialiame punkte, namuose) yra registruojami Stebėtojų, atvykusių stebėti balsavimą iki rinkimų dien</text:span><text:span text:style-name="T85">os, registracijos žurnale (15 priedas). Užpildytas žurnalas pridedamas prie savivaldybės (apygardos) ar apylinkės balsų skaičiavimo protokolo.“</text:span></text:p>
      <text:p text:style-name="P86">2. Nustatyti, kad šis sprendimas įsigalioja 2024 m. sausio 1 d.</text:p>
      <text:p text:style-name="P87"/>
      <text:p text:style-name="P88"/>
      <text:p text:style-name="P89"/>
      <text:p text:style-name="P90"><text:span text:style-name="T91">Komisijos pirmininkė</text:span><text:span text:style-name="T92"><text:tab/></text:span><text:span text:style-name="T93"><text:tab/></text:span><text:span text:style-name="T94"><text:tab/><text:s text:c="8"/></text:span><text:span text:style-name="T95"><text:s text:c="37"/>Lina Petr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N. Žemaitienė</meta:initial-creator>
    <dc:creator>adlibuser</dc:creator>
    <meta:creation-date>2023-12-21T14:17:00Z</meta:creation-date>
    <dc:date>2023-12-21T14:17:00Z</dc:date>
    <meta:print-date>2021-12-14T06:47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380" meta:character-count="2815" meta:row-count="80" meta:non-whitespace-character-count="2488"/>
  </office:meta>
</office:document-meta>
</file>