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PIRMININKO SKYRIMO</text:span></text:p>
      <text:p text:style-name="P18"/>
      <text:p text:style-name="P19">2015 m. rugsėjo 25 d. Nr. 1K-44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74 straipsnio 1 bei 2 dalimis ir atsižvelgdama į Teisėjų tarybos patarimą,<text:s/></text:span></text:p>
      <text:p text:style-name="P27"><text:span text:style-name="T28">s k i r i u nuo 2015 m. rugsėjo 28 d</text:span><text:span text:style-name="T29">. Klaipėdos apygardos teismo teisėją Arvydą DAUGĖLĄ šio teismo pirmininku.<text:s/>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9T05:46:00Z</meta:creation-date>
    <dc:date>2015-09-29T05:46:00Z</dc:date>
    <meta:print-date>2015-09-25T07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22" meta:row-count="28" meta:non-whitespace-character-count="451"/>
  </office:meta>
</office:document-meta>
</file>