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fo:text-indent="0.043in"/>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416in" style:font-size-complex="12pt" fo:language="en" fo:country="GB"/>
    </style:style>
    <style:style style:name="T21" style:parent-style-name="DefaultParagraphFont" style:family="text">
      <style:text-properties fo:color="#000000" style:font-size-complex="12pt" fo:language="en" fo:country="GB"/>
    </style:style>
    <style:style style:name="P22" style:parent-style-name="Normal" style:family="paragraph">
      <style:paragraph-properties fo:text-align="justify" fo:line-height="150%" fo:margin-left="0.5in">
        <style:tab-stops>
          <style:tab-stop style:type="left" style:position="0.2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5in" fo:text-indent="-0.2576in">
        <style:tab-stops>
          <style:tab-stop style:type="left" style:position="0.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4923in">
        <style:tab-stops>
          <style:tab-stop style:type="left" style:position="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margin-left="0.075in">
        <style:tab-stops>
          <style:tab-stop style:type="left" style:position="3.21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5 M. RUGPJŪČIO 18 D. ĮSAKYMO NR. A1-234 „DĖL PABĖGĖLIŲ PRIĖMIMO CENTRO NUOSTATŲ PATVIRTINIMO“ PAKEITIMO<text:s/></text:p>
      <text:p text:style-name="P12"/>
      <text:p text:style-name="P13">2023 m. sausio 24 d. Nr. A1-34</text:p>
      <text:p text:style-name="P14">Vilnius</text:p>
      <text:p text:style-name="P15"/>
      <text:p text:style-name="P16"><text:span text:style-name="T17">1</text:span><text:span text:style-name="T18">.</text:span><text:span text:style-name="T19"><text:tab/></text:span><text:span text:style-name="T20">Pakeičiu</text:span><text:span text:style-name="T21"><text:s/>Pabėgėlių priėmimo centro nuostatus, patvirtintus Lietuvos Respublikos socialinės apsaugos ir darbo ministro 2005 m. rugpjūčio 18 d. įsakymu Nr. A1-234 „Dėl Pabėgėlių priėmimo centro nuostatų patvirtinimo“:</text:span></text:p>
      <text:p text:style-name="P22"><text:span text:style-name="T23">1.1</text:span><text:span text:style-name="T24">. Pakeičiu 1 punktą ir jį išdėstau taip:</text:span></text:p>
      <text:p text:style-name="P25"><text:span text:style-name="T26">„</text:span><text:span text:style-name="T27">1</text:span><text:span text:style-name="T28">. Pabėgėlių priėmimo centras (toliau – Centras) – biudžetinė įstaiga, teikianti socialines, apgyvendinimo paslaugas ir valstybės paramą užsieniečių, kuriems suteiktas prieglobstis Lietuvos Respublikoje, ir jų šeimų narių, atvykusių į Lietuvos Respubliką šeimų susijungimo atveju,<text:s/></text:span><text:soft-page-break/><text:span text:style-name="T29">nelydimų nepilnamečių užsieniečių, užsieniečių, perkeltų bendradarbiaujant su kitomis Europos Sąjungos valstybėmis narėmis, trečiosiomis valstybėmis, Europos Sąjungos institucijomis ar tarptautinėmis organizacijomis,</text:span><text:span text:style-name="T30"><text:s/></text:span><text:span text:style-name="T31">asmenų, perkeltų</text:span><text:span text:style-name="T32"><text:s/>iš humanitarinės krizės ištiktos užsienio valstybės ar jos dalies arba</text:span><text:span text:style-name="T33"><text:s/>iš karinių konfliktų apimtų teritorijų Lietuvos Respublikos Vyriausybės pavedimu (toliau – prieglobsčio gavėjai), integracijai; teikianti socialines, apgyvendinimo paslaugas ir užtikrinanti priėmimo sąlygas<text:s/></text:span><text:span text:style-name="T34">užsieniečiams, esantiems ar buvusiems su prekyba žmonėmis susijusių nusikaltimų aukomis, jų apsisprendimo laikotarpiu</text:span><text:span text:style-name="T35">, prieglobsčio prašytojams užsieniečiams, kaip pažeidžiamiems asmenims, laukiantiems sprendimo dėl grąžinimo ar išsiuntimo įgyvendinimo, užsieniečiams, gavusiems leidimą laikinai gyventi Lietuvoje (toliau – užsieniečiai); teikianti socialines, apgyvendinimo paslaugas užsieniečiams, kuriems suteikta laikinoji apsauga, ir koordinuojanti nemokamą šių asmenų apgyvendinimą.“ <text:s/></text:span></text:p>
      <text:p text:style-name="P36"><text:span text:style-name="T37">1.2</text:span><text:span text:style-name="T38">. Papildau 7.3.7 papunkčiu:</text:span></text:p>
      <text:p text:style-name="P39"><text:span text:style-name="T40">„</text:span><text:span text:style-name="T41">7.3.7</text:span><text:span text:style-name="T42">. Centre ar kitose Centro suteiktose gyvenamosiose patalpose užsieniečiams, gavusiems laikinąją apsaugą.“</text:span></text:p>
      <text:p text:style-name="P43"><text:span text:style-name="T44">1.3</text:span><text:span text:style-name="T45">. Papildau nauju 7.4 papunkčiu:</text:span></text:p>
      <text:p text:style-name="P46"><text:span text:style-name="T47">„</text:span><text:span text:style-name="T48">7.4</text:span><text:span text:style-name="T49">. kartu su Socialinės apsaugos ir darbo ministerija<text:s/></text:span><text:span text:style-name="T50">koordinuoti nemokamą užsieniečių, gavusių laikinąją apsaugą, apgyvendinimą savivaldybių teritorijose</text:span><text:span text:style-name="T51">;“.</text:span></text:p>
      <text:p text:style-name="P52"><text:span text:style-name="T53">1.4</text:span><text:span text:style-name="T54">. Buvusius 7.4 ir 7.5 papunkčius laikau atitinkamai 7.5 ir 7.6 papunkčiais.<text:s/></text:span></text:p>
      <text:p text:style-name="P55"><text:span text:style-name="T56">1.5</text:span><text:span text:style-name="T57">. Pakeičiu 8.5 papunktį ir jį išdėstau taip:</text:span></text:p>
      <text:p text:style-name="P58"><text:span text:style-name="T59">„</text:span><text:span text:style-name="T60">8.5</text:span><text:span text:style-name="T61">. pagal galimybes<text:s/></text:span><text:span text:style-name="T62">teikia socialines, apgyvendinimo paslaugas užsieniečiams, gavusiems leidimą laikinai gyventi Lietuvoje ir atsidūrusiems krizinėse situacijose, bei užsieniečiams, gavusiems laikinąją apsaugą;“.</text:span></text:p>
      <text:p text:style-name="P63"><text:span text:style-name="T64">1.6</text:span><text:span text:style-name="T65">. Papildau nauju 8.6 papunkčiu:<text:s/></text:span></text:p>
      <text:p text:style-name="P66"><text:span text:style-name="T67">„</text:span><text:span text:style-name="T68">8.6</text:span><text:span text:style-name="T69">.<text:s/></text:span><text:span text:style-name="T70">koordinuoja laikinąją apsaugą gavusių užsieniečių nemokamą apgyvendinimą ir, bendradarbiaudamas su valstybės nekilnojamojo turto valdytojais ir (ar) savivaldybių administracijomis, užtikrina Valstybės ir savivaldybių įstaigų nekilnojamojo turto, skirto nemokamam užsieniečių apgyvendinimui, sąrašo Valstybės duomenų valdymo platformoje sudarymą, administravimą, tvarkymą ir jo duomenų tikslumą</text:span><text:span text:style-name="T71">;“.</text:span></text:p>
      <text:p text:style-name="P72"><text:span text:style-name="T73">1.7</text:span><text:span text:style-name="T74">. Buvusius 8.6–8.22 papunkčius laikau atitinkamai 8.7–8.23 papunkčiais.<text:s/></text:span></text:p>
      <text:p text:style-name="P75"><text:span text:style-name="T76">1.8</text:span><text:span text:style-name="T77">. Pakeičiu 8.8 papunktį ir jį išdėstau taip:</text:span></text:p>
      <text:p text:style-name="P78"><text:span text:style-name="T79">„</text:span><text:span text:style-name="T80">8.8</text:span><text:span text:style-name="T81">. vykdo Centre ar kitose Centro suteiktose gyvenamosiose patalpose gyvenančių prieglobsčio gavėjų ir užsieniečių registraciją;“.</text:span></text:p>
      <text:p text:style-name="P82"><text:span text:style-name="T83">2</text:span><text:span text:style-name="T84">.</text:span><text:span text:style-name="T85"><text:tab/></text:span><text:span text:style-name="T86">Įgalioju</text:span><text:span text:style-name="T87"> Pabėgėlių priėmimo centro direktorių nedelsiant pasirašyti pakeistus Pabėgėlių priėmimo centro nuostatus ir atlikti visus Lietuvos Respublikos teisės aktų nustatytus veiksmus, susijusius su jų užregistravimu Juridinių asmenų registre.</text:span></text:p>
      <text:p text:style-name="P88"><text:span text:style-name="T89">3</text:span><text:span text:style-name="T90">.</text:span><text:span text:style-name="T91"><text:tab/></text:span><text:span text:style-name="T92">Įpareigoju</text:span><text:s/><text:span text:style-name="T93">Pabėgėlių priėmimo centro direktorių, atlikus šio įsakymo 2 punkte nurodytus veiksmus, apie tai pranešti Teisės aktų registro tvarkytojui.</text:span></text:p>
      <text:p text:style-name="P94"/>
      <text:p text:style-name="P95"/>
      <text:p text:style-name="P96">Socialinės apsaugos ir darbo ministrė<text:span text:style-name="T97"><text:tab/></text:span><text:span text:style-name="T98"><text:tab/></text:span><text:span text:style-name="T99"><text:tab/></text:span><text:span text:style-name="T10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5T13:54:00Z</meta:creation-date>
    <dc:date>2023-03-15T13:54:00Z</dc:date>
    <meta:template xlink:href="Normal.dotm" xlink:type="simple"/>
    <meta:editing-cycles>2</meta:editing-cycles>
    <meta:editing-duration>PT0S</meta:editing-duration>
    <meta:document-statistic meta:page-count="4" meta:paragraph-count="7" meta:word-count="560" meta:character-count="3748" meta:row-count="26" meta:non-whitespace-character-count="3195"/>
  </office:meta>
</office:document-meta>
</file>