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20 m. spalio<text:s/><text:span text:style-name="T17">7</text:span><text:s/>d. Nr. 3D-681</text:p>
      <text:p text:style-name="P18">Vilnius</text:p>
      <text:p text:style-name="P19"/>
      <text:p text:style-name="P20"/>
      <text:p text:style-name="P21"><text:span text:style-name="T22">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3"/>
      <text:p text:style-name="P24"/>
      <text:p text:style-name="P25"/>
      <text:p text:style-name="P26">Aplinkos ministras,</text:p>
      <text:p text:style-name="P27">pavaduojantis žemės ūkio ministrą<text:tab/><text:tab/><text:tab/><text:tab/><text:tab/><text:tab/><text:s text:c="3"/>Kęstutis Mažeika</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dlxnowrap1" style:display-name="dlxnowrap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9T07:30:00Z</meta:creation-date>
    <dc:date>2020-10-09T07:30:00Z</dc:date>
    <meta:template xlink:href="Normal.dotm" xlink:type="simple"/>
    <meta:editing-cycles>1</meta:editing-cycles>
    <meta:editing-duration>PT0S</meta:editing-duration>
    <meta:document-statistic meta:page-count="1" meta:paragraph-count="6" meta:word-count="137" meta:character-count="1114" meta:row-count="19" meta:non-whitespace-character-count="983"/>
  </office:meta>
</office:document-meta>
</file>