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23in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3.209in" style:use-optimal-column-width="false"/>
    </style:style>
    <style:style style:name="TableColumn38" style:family="table-column">
      <style:table-column-properties style:column-width="3.5597in" style:use-optimal-column-width="false"/>
    </style:style>
    <style:style style:name="Table36" style:family="table">
      <style:table-properties style:width="6.7687in" fo:margin-left="0in" table:align="center"/>
    </style:style>
    <style:style style:name="TableRow39" style:family="table-row">
      <style:table-row-properties style:min-row-height="0.193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justify"/>
    </style:style>
    <style:style style:name="S3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<text:span text:style-name="T11">DĖL VILKAVIŠKIO RAJONO SAVIVALDYBĖS ATLIEKŲ TVARKYMO 2014-2020 METŲ PLANO PATVIRTINIMO</text:span></text:p>
      <text:p text:style-name="P12"/>
      <text:p text:style-name="P13"/>
      <text:p text:style-name="P14">2015 m. sausio <text:s text:c="2"/>30 d. Nr. B-TS-1236</text:p>
      <text:p text:style-name="P15">Vilkaviškis</text:p>
      <text:p text:style-name="P16"/>
      <text:p text:style-name="P17"/>
      <text:section text:name="Sect1" text:style-name="S1">
        <text:p text:style-name="P18"><text:span text:style-name="T19">Vadovaudamasi Lietuvos Respublikos vietos savivaldos įstatymo 6 straipsnio 31 punktu, 16 straipsnio 4 dalimi ir 18 straipsnio 1 dalimi, Lietuvos Respublikos atliekų tvarkymo įstatymo 28 straipsnio 3 dalimi, Valstybiniu atliekų tvarkymo 2014−2020 metų planu</text:span><text:span text:style-name="T20">, patvirtintu Lietuvos Respublikos Vyriausybės 2014 m. balandžio 12 d. nutarimu Nr. 366, atsižvelgdama į Marijampolės regiono plėtros tarybos 2013 m. gruodžio 17 d. sprendimą Nr. 518S-5 „Dėl Marijampolės regiono atliekų tvarkymo plano 2014−2020 metams patv</text:span><text:span text:style-name="T21">irtinimo“, Vilkaviškio rajono savivaldybės taryba<text:s/></text:span></text:p>
        <text:p text:style-name="P22"><text:span text:style-name="T23">n u s p r e n d ž i a:</text:span></text:p>
        <text:p text:style-name="P24"><text:span text:style-name="T25">1</text:span><text:span text:style-name="T26">. Patvirtinti Vilkaviškio rajono savivaldybės atliekų tvarkymo 2014−2020 metų planą (pridedama).</text:span></text:p>
        <text:p text:style-name="P27"><text:span text:style-name="T28">2</text:span><text:span text:style-name="T29">. Pripažinti netekusiu galios Vilkaviškio rajono savivaldybės tarybos 200</text:span><text:span text:style-name="T30">9 m. vasario 27 d. sprendimo Nr. B-TS-738 „Dėl Vilkaviškio rajono savivaldybės 2009−2018 metų atliekų tvarkymo plano tvirtinimo“ 1 punktą.</text:span></text:p>
        <text:p text:style-name="P31"><text:span text:style-name="T32">Šis sprendimas gali būti skundžiamas Lietuvos Respublikos administracinių bylų teisenos įstatymo nustatyta tvarka.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soft-page-break/>
              <text:p text:style-name="P41">Savivaldybės meras</text:p>
            </table:table-cell>
            <table:table-cell table:style-name="TableCell42">
              <text:p text:style-name="P43">Algirdas Neiberka</text:p>
            </table:table-cell>
          </table:table-row>
        </table:table>
        <text:p text:style-name="P44"/>
      </text:section>
      <text:section text:name="Sect3" text:style-name="S3"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arius</meta:initial-creator>
    <dc:creator>Adlib User</dc:creator>
    <meta:creation-date>2015-02-03T14:15:00Z</meta:creation-date>
    <dc:date>2015-02-03T14:15:00Z</dc:date>
    <meta:print-date>2015-01-30T11:3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69" meta:character-count="1258" meta:row-count="74" meta:non-whitespace-character-count="1112"/>
  </office:meta>
</office:document-meta>
</file>