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fo:margin-left="0.0131in" fo:background-color="#FFFFFF">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margin-left="0.0597in" fo:background-color="#FFFFFF">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margin-left="0.0069in" fo:background-color="#FFFFFF">
        <style:tab-stops/>
      </style:paragraph-properties>
    </style:style>
    <style:style style:name="T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fo:text-indent="0.4923in">
        <style:tab-stops>
          <style:tab-stop style:type="left" style:position="0.3937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fo:text-indent="0.4923in">
        <style:tab-stops>
          <style:tab-stop style:type="left" style:position="0.3937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center" fo:line-height="115%" fo:background-color="#FFFFFF"/>
      <style:text-properties fo:color="#000000" fo:letter-spacing="0.002in" style:font-size-complex="12pt" style:language-asian="lt" style:country-asian="LT"/>
    </style:style>
    <style:style style:name="P26" style:parent-style-name="Normal" style:family="paragraph">
      <style:paragraph-properties fo:text-align="center" fo:line-height="115%" fo:background-color="#FFFFFF"/>
      <style:text-properties fo:color="#000000" fo:letter-spacing="-0.0013in" style:font-size-complex="12pt" style:language-asian="lt" style:country-asian="LT"/>
    </style:style>
    <style:style style:name="P27" style:parent-style-name="Normal" style:family="paragraph">
      <style:paragraph-properties fo:text-align="center" fo:background-color="#FFFFFF"/>
      <style:text-properties fo:color="#000000" fo:letter-spacing="-0.0013in" style:font-size-complex="12pt" style:language-asian="lt" style:country-asian="LT"/>
    </style:style>
    <style:style style:name="P28" style:parent-style-name="Normal" style:family="paragraph">
      <style:paragraph-properties fo:text-align="justify" fo:line-height="150%" fo:text-indent="0.6895in" fo:background-color="#FFFFFF">
        <style:tab-stops>
          <style:tab-stop style:type="left" style:position="0in"/>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background-color="#FFFFFF"/>
    </style:style>
    <style:style style:name="P31" style:parent-style-name="Normal" style:family="paragraph">
      <style:paragraph-properties fo:text-align="justify" fo:line-height="150%" fo:background-color="#FFFFFF"/>
      <style:text-properties style:font-size-complex="12pt" style:language-asian="lt" style:country-asian="LT"/>
    </style:style>
    <style:style style:name="P32" style:parent-style-name="Normal" style:family="paragraph">
      <style:paragraph-properties fo:text-align="justify" fo:line-height="150%" fo:background-color="#FFFFFF"/>
      <style:text-properties style:font-size-complex="12pt" style:language-asian="lt" style:country-asian="LT"/>
    </style:style>
    <style:style style:name="P33" style:parent-style-name="Normal" style:family="paragraph">
      <style:paragraph-properties fo:text-align="justify" fo:line-height="150%"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fo:margin-left="3.5437in">
        <style:tab-stops/>
      </style:paragraph-properties>
      <style:text-properties style:font-weight-complex="bold" style:font-size-complex="12pt"/>
    </style:style>
    <style:style style:name="P43" style:parent-style-name="Normal" style:family="paragraph">
      <style:paragraph-properties fo:text-align="justify" fo:margin-left="3.5437in">
        <style:tab-stops/>
      </style:paragraph-properties>
      <style:text-properties style:font-weight-complex="bold" style:font-size-complex="12pt"/>
    </style:style>
    <style:style style:name="P44" style:parent-style-name="Normal" style:family="paragraph">
      <style:paragraph-properties fo:text-align="justify" fo:margin-left="3.5437in">
        <style:tab-stops/>
      </style:paragraph-properties>
      <style:text-properties style:font-weight-complex="bold" style:font-size-complex="12pt"/>
    </style:style>
    <style:style style:name="P45" style:parent-style-name="Normal" style:family="paragraph">
      <style:paragraph-properties fo:text-align="justify" fo:margin-left="3.5437in">
        <style:tab-stops/>
      </style:paragraph-properties>
      <style:text-properties style:font-weight-complex="bold" style:font-size-complex="12pt"/>
    </style:style>
    <style:style style:name="P4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text-align="justify" fo:text-indent="0.4923in">
        <style:tab-stops>
          <style:tab-stop style:type="left" style:position="0.3937in"/>
        </style:tab-stops>
      </style:paragraph-properties>
      <style:text-properties fo:color="#000000" style:font-size-complex="12pt" fo:hyphenate="false"/>
    </style:style>
    <style:style style:name="P50"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fo:text-indent="0.4923in">
        <style:tab-stops>
          <style:tab-stop style:type="left" style:position="0.2958in"/>
          <style:tab-stop style:type="left" style:position="0.6895in"/>
        </style:tab-stops>
      </style:paragraph-properties>
      <style:text-properties fo:color="#000000" style:font-size-complex="12pt" fo:hyphenate="false"/>
    </style:style>
    <style:style style:name="P56" style:parent-style-name="Normal" style:family="paragraph">
      <style:paragraph-properties fo:text-align="justify" fo:text-indent="0.4923in">
        <style:tab-stops>
          <style:tab-stop style:type="left" style:position="0.2958in"/>
          <style:tab-stop style:type="left" style:position="0.5in"/>
          <style:tab-stop style:type="left" style:position="0.6895in"/>
          <style:tab-stop style:type="left" style:position="0.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2958in"/>
          <style:tab-stop style:type="left" style:position="0.5in"/>
          <style:tab-stop style:type="left" style:position="0.6895in"/>
          <style:tab-stop style:type="left" style:position="0.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2958in"/>
          <style:tab-stop style:type="left" style:position="0.6895in"/>
          <style:tab-stop style:type="left" style:position="0.743in"/>
          <style:tab-stop style:type="left" style:position="0.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2958in"/>
          <style:tab-stop style:type="left" style:position="0.6895in"/>
          <style:tab-stop style:type="left" style:position="0.743in"/>
          <style:tab-stop style:type="left" style:position="0.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2958in"/>
          <style:tab-stop style:type="left" style:position="0.6895in"/>
          <style:tab-stop style:type="left" style:position="0.743in"/>
          <style:tab-stop style:type="left" style:position="0.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2958in"/>
          <style:tab-stop style:type="left" style:position="0.6895in"/>
          <style:tab-stop style:type="left" style:position="0.743in"/>
          <style:tab-stop style:type="left" style:position="0.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6895in"/>
          <style:tab-stop style:type="left" style:position="0.743in"/>
          <style:tab-stop style:type="left" style:position="0.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2958in"/>
          <style:tab-stop style:type="left" style:position="0.6895in"/>
          <style:tab-stop style:type="left" style:position="0.743in"/>
          <style:tab-stop style:type="left" style:position="0.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2958in"/>
          <style:tab-stop style:type="left" style:position="0.6895in"/>
          <style:tab-stop style:type="left" style:position="0.743in"/>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2958in"/>
          <style:tab-stop style:type="left" style:position="0.6895in"/>
          <style:tab-stop style:type="left" style:position="0.743in"/>
          <style:tab-stop style:type="left" style:position="0.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2958in"/>
          <style:tab-stop style:type="left" style:position="0.6895in"/>
          <style:tab-stop style:type="left" style:position="0.875in"/>
          <style:tab-stop style:type="left" style:position="1.0833in"/>
        </style:tab-stops>
      </style:paragraph-properties>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fo:text-indent="0.4923in">
        <style:tab-stops>
          <style:tab-stop style:type="left" style:position="0.2958in"/>
          <style:tab-stop style:type="left" style:position="0.6895in"/>
          <style:tab-stop style:type="left" style:position="0.743in"/>
          <style:tab-stop style:type="left" style:position="0.875in"/>
        </style:tab-stops>
      </style:paragraph-properties>
    </style:style>
    <style:style style:name="P110" style:parent-style-name="Normal" style:family="paragraph">
      <style:paragraph-properties fo:text-align="center">
        <style:tab-stops>
          <style:tab-stop style:type="left" style:position="0.2958in"/>
          <style:tab-stop style:type="left" style:position="0.6895in"/>
          <style:tab-stop style:type="left" style:position="0.743in"/>
          <style:tab-stop style:type="left" style:position="0.875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2958in"/>
          <style:tab-stop style:type="left" style:position="0.6895in"/>
          <style:tab-stop style:type="left" style:position="0.743in"/>
          <style:tab-stop style:type="left" style:position="0.87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2958in"/>
          <style:tab-stop style:type="left" style:position="0.6895in"/>
          <style:tab-stop style:type="left" style:position="0.7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06%" fo:margin-left="0.55in">
        <style:tab-stops/>
      </style:paragraph-properties>
      <style:text-properties style:font-size-complex="12pt" style:language-asian="lt" style:country-asian="LT"/>
    </style:style>
    <style:style style:name="TableColumn130" style:family="table-column">
      <style:table-column-properties style:column-width="0.5006in" style:use-optimal-column-width="false"/>
    </style:style>
    <style:style style:name="TableColumn131" style:family="table-column">
      <style:table-column-properties style:column-width="1.043in" style:use-optimal-column-width="false"/>
    </style:style>
    <style:style style:name="TableColumn132" style:family="table-column">
      <style:table-column-properties style:column-width="2.6319in" style:use-optimal-column-width="false"/>
    </style:style>
    <style:style style:name="TableColumn133" style:family="table-column">
      <style:table-column-properties style:column-width="2.5534in" style:use-optimal-column-width="false"/>
    </style:style>
    <style:style style:name="Table129" style:family="table">
      <style:table-properties style:width="6.7291in" style:rel-width="98.34%" fo:margin-left="0in" table:align="left"/>
    </style:style>
    <style:style style:name="TableRow134" style:family="table-row">
      <style:table-row-properties style:use-optimal-row-height="false"/>
    </style:style>
    <style:style style:name="TableCell135" style:family="table-cell">
      <style:table-cell-properties fo:border="0.0069in solid #000000" fo:background-color="#E7E6E6" style:vertical-align="middle"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7" style:family="table-cell">
      <style:table-cell-properties fo:border="0.0069in solid #000000" fo:background-color="#E7E6E6" style:vertical-align="middle"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39" style:family="table-cell">
      <style:table-cell-properties fo:border="0.0069in solid #000000" fo:background-color="#E7E6E6" style:vertical-align="middle"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style:font-size-complex="12pt"/>
    </style:style>
    <style:style style:name="TableCell141" style:family="table-cell">
      <style:table-cell-properties fo:border="0.0069in solid #000000" fo:background-color="#E7E6E6" style:vertical-align="middle"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asian="Calibri"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style="italic" style:font-style-asian="italic"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style="italic" style:font-style-asian="italic"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ableRow158" style:family="table-row">
      <style:table-row-properties style:use-optimal-row-height="false"/>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style="italic" style:font-style-asian="italic"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font-style="italic" style:font-style-asian="italic"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ableRow171" style:family="table-row">
      <style:table-row-properties style:use-optimal-row-height="false"/>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font-style="italic" style:font-style-asian="italic" style:font-size-complex="12pt" style:language-asian="lt" style:country-asian="L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fo:font-style="italic" style:font-style-asian="italic"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style="italic" style:font-style-asian="italic"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language-asian="lt" style:country-asian="LT"/>
    </style:style>
    <style:style style:name="P191" style:parent-style-name="Normal" style:family="paragraph">
      <style:text-properties style:font-name-asian="Calibri"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name-asian="Calibri" style:font-size-complex="12pt" style:language-asian="lt" style:country-asian="LT"/>
    </style:style>
    <style:style style:name="P19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TableRow200" style:family="table-row">
      <style:table-row-properties style:use-optimal-row-height="false"/>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language-asian="lt" style:country-asian="LT"/>
    </style:style>
    <style:style style:name="P20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language-asian="lt" style:country-asian="LT"/>
    </style:style>
    <style:style style:name="P208" style:parent-style-name="Normal" style:family="paragraph">
      <style:paragraph-properties fo:text-align="justify"/>
      <style:text-properties style:font-name-asian="Calibri" style:font-size-complex="12pt" style:language-asian="lt" style:country-asian="LT"/>
    </style:style>
    <style:style style:name="TableRow209" style:family="table-row">
      <style:table-row-properties style:use-optimal-row-height="false"/>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TableRow217" style:family="table-row">
      <style:table-row-properties style:use-optimal-row-height="false"/>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P224" style:parent-style-name="Normal" style:family="paragraph">
      <style:paragraph-properties fo:text-align="justify"/>
      <style:text-properties style:font-name-asian="Calibri" style:font-size-complex="12pt" style:language-asian="lt" style:country-asian="LT"/>
    </style:style>
    <style:style style:name="TableRow225" style:family="table-row">
      <style:table-row-properties style:use-optimal-row-height="false"/>
    </style:style>
    <style:style style:name="P226" style:parent-style-name="Normal" style:family="paragraph">
      <style:text-properties style:font-name-asian="Calibri" style:font-size-complex="12pt"/>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language-asian="lt" style:country-asian="LT"/>
    </style:style>
    <style:style style:name="P23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P233" style:parent-style-name="Normal" style:family="paragraph">
      <style:paragraph-properties fo:text-align="justify"/>
      <style:text-properties style:font-name-asian="Calibri" style:font-size-complex="12pt"/>
    </style:style>
    <style:style style:name="P234" style:parent-style-name="Normal" style:family="paragraph">
      <style:paragraph-properties fo:text-align="justify"/>
      <style:text-properties style:font-name-asian="Calibri" style:font-size-complex="12pt"/>
    </style:style>
    <style:style style:name="P235" style:parent-style-name="Normal" style:family="paragraph">
      <style:paragraph-properties fo:text-align="justify"/>
      <style:text-properties style:font-name-asian="Calibri" fo:font-style="italic" style:font-style-asian="italic" style:font-size-complex="12pt"/>
    </style:style>
    <style:style style:name="P236" style:parent-style-name="Normal" style:family="paragraph">
      <style:paragraph-properties fo:text-align="justify"/>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fo:language="en" fo:country="GB"/>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text-properties style:font-name-asian="Calibri" style:font-size-complex="12pt"/>
    </style:style>
    <style:style style:name="P243" style:parent-style-name="Normal" style:family="paragraph">
      <style:paragraph-properties fo:text-align="justify"/>
      <style:text-properties style:font-name-asian="Calibri" style:font-size-complex="12pt" style:language-asian="lt" style:country-asian="LT"/>
    </style:style>
    <style:style style:name="P244" style:parent-style-name="Normal" style:family="paragraph">
      <style:paragraph-properties fo:text-align="justify"/>
      <style:text-properties style:font-name-asian="Calibri" style:font-size-complex="12pt" style:language-asian="lt" style:country-asian="LT"/>
    </style:style>
    <style:style style:name="TableRow245" style:family="table-row">
      <style:table-row-properties style:use-optimal-row-height="false"/>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style:text-properties style:font-name-asian="Calibri" style:font-size-complex="12pt"/>
    </style:style>
    <style:style style:name="P253" style:parent-style-name="Normal" style:family="paragraph">
      <style:paragraph-properties fo:text-align="justify"/>
      <style:text-properties style:font-name-asian="Calibri" style:font-size-complex="12pt"/>
    </style:style>
    <style:style style:name="TableRow254" style:family="table-row">
      <style:table-row-properties style:use-optimal-row-height="false"/>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language-asian="lt" style:country-asian="LT"/>
    </style:style>
    <style:style style:name="P25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TableRow264" style:family="table-row">
      <style:table-row-properties style:use-optimal-row-height="false"/>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fo:margin-left="0.4923in">
        <style:tab-stops>
          <style:tab-stop style:type="left" style:position="-0.1965in"/>
        </style:tab-stops>
      </style:paragraph-properties>
    </style:style>
    <style:style style:name="P27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2958in"/>
          <style:tab-stop style:type="left" style:position="0.493in"/>
          <style:tab-stop style:type="left" style:position="0.7875in"/>
          <style:tab-stop style:type="left" style:position="0.9847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2958in"/>
          <style:tab-stop style:type="left" style:position="0.493in"/>
          <style:tab-stop style:type="left" style:position="0.7875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P289" style:parent-style-name="Normal" style:family="paragraph">
      <style:paragraph-properties fo:text-align="center">
        <style:tab-stops>
          <style:tab-stop style:type="left" style:position="0.2958in"/>
          <style:tab-stop style:type="left" style:position="0.743in"/>
          <style:tab-stop style:type="left" style:position="0.7875in"/>
          <style:tab-stop style:type="left" style:position="0.875in"/>
          <style:tab-stop style:type="left" style:position="0.9847in"/>
          <style:tab-stop style:type="left" style:position="1.0833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tab-stops>
          <style:tab-stop style:type="left" style:position="0.2958in"/>
          <style:tab-stop style:type="left" style:position="0.743in"/>
          <style:tab-stop style:type="left" style:position="0.7875in"/>
          <style:tab-stop style:type="left" style:position="0.875in"/>
          <style:tab-stop style:type="left" style:position="0.9847in"/>
          <style:tab-stop style:type="left" style:position="1.0833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4923in">
        <style:tab-stops>
          <style:tab-stop style:type="left" style:position="0.2958in"/>
          <style:tab-stop style:type="left" style:position="0.743in"/>
          <style:tab-stop style:type="left" style:position="0.7875in"/>
          <style:tab-stop style:type="left" style:position="0.875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2958in"/>
          <style:tab-stop style:type="left" style:position="0.743in"/>
          <style:tab-stop style:type="left" style:position="0.7875in"/>
          <style:tab-stop style:type="left" style:position="0.875in"/>
          <style:tab-stop style:type="left" style:position="0.9847in"/>
          <style:tab-stop style:type="left" style:position="1.0833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2958in"/>
          <style:tab-stop style:type="left" style:position="0.743in"/>
          <style:tab-stop style:type="left" style:position="0.7875in"/>
          <style:tab-stop style:type="left" style:position="0.875in"/>
          <style:tab-stop style:type="left" style:position="0.9847in"/>
          <style:tab-stop style:type="left" style:position="1.0833in"/>
        </style:tab-stops>
      </style:paragraph-properties>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fo:text-indent="0.4923in">
        <style:tab-stops>
          <style:tab-stop style:type="left" style:position="0.2958in"/>
          <style:tab-stop style:type="left" style:position="0.743in"/>
          <style:tab-stop style:type="left" style:position="0.7875in"/>
          <style:tab-stop style:type="left" style:position="0.875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text-align="justify" fo:line-height="107%" fo:text-indent="0.4923in">
        <style:tab-stops>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07%" fo:text-indent="0.4923in">
        <style:tab-stops>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07%" fo:text-indent="0.4923in">
        <style:tab-stops>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07%" fo:text-indent="0.4923in">
        <style:tab-stops>
          <style:tab-stop style:type="left" style:position="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07%" fo:text-indent="0.4923in">
        <style:tab-stops>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07%" fo:text-indent="0.4923in">
        <style:tab-stops>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07%" fo:text-indent="0.4923in">
        <style:tab-stops>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2958in"/>
          <style:tab-stop style:type="left" style:position="0.625in"/>
          <style:tab-stop style:type="left" style:position="0.7875in"/>
          <style:tab-stop style:type="left" style:position="0.9847in"/>
          <style:tab-stop style:type="left" style:position="1.0833in"/>
        </style:tab-stops>
      </style:paragraph-properties>
    </style:style>
    <style:style style:name="P322" style:parent-style-name="Normal" style:family="paragraph">
      <style:paragraph-properties fo:text-align="center">
        <style:tab-stops>
          <style:tab-stop style:type="left" style:position="0.2958in"/>
          <style:tab-stop style:type="left" style:position="0.625in"/>
          <style:tab-stop style:type="left" style:position="0.7875in"/>
          <style:tab-stop style:type="left" style:position="0.9847in"/>
          <style:tab-stop style:type="left" style:position="1.0833in"/>
        </style:tab-stops>
      </style:paragraph-properties>
    </style:style>
    <style:style style:name="T323" style:parent-style-name="DefaultParagraphFont" style:family="text">
      <style:text-properties fo:font-weight="bold" style:font-weight-asian="bold" style:font-size-complex="12pt" fo:language="en" fo:country="US" style:language-asian="lt" style:country-asian="LT"/>
    </style:style>
    <style:style style:name="T324" style:parent-style-name="DefaultParagraphFont" style:family="text">
      <style:text-properties fo:font-weight="bold" style:font-weight-asian="bold" style:font-size-complex="12pt" fo:language="en" fo:country="US" style:language-asian="lt" style:country-asian="LT"/>
    </style:style>
    <style:style style:name="P325" style:parent-style-name="Normal" style:family="paragraph">
      <style:paragraph-properties fo:text-align="center">
        <style:tab-stops>
          <style:tab-stop style:type="left" style:position="0.2958in"/>
          <style:tab-stop style:type="left" style:position="0.625in"/>
          <style:tab-stop style:type="left" style:position="0.7875in"/>
          <style:tab-stop style:type="left" style:position="0.9847in"/>
          <style:tab-stop style:type="left" style:position="1.0833in"/>
        </style:tab-stops>
      </style:paragraph-properties>
    </style:style>
    <style:style style:name="T326" style:parent-style-name="DefaultParagraphFont" style:family="text">
      <style:text-properties fo:font-weight="bold" style:font-weight-asian="bold" style:font-size-complex="12pt" fo:language="en" fo:country="US"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indent="0.4923in">
        <style:tab-stops>
          <style:tab-stop style:type="left" style:position="0.2958in"/>
          <style:tab-stop style:type="left" style:position="0.743in"/>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2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P366" style:parent-style-name="Normal" style:family="paragraph">
      <style:paragraph-properties fo:text-align="center">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4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446" style:parent-style-name="DefaultParagraphFont" style:family="text">
      <style:text-properties fo:font-weight="bold" style:font-weight-asian="bold" style:font-size-complex="12pt" fo:language="en" fo:country="US"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07%">
        <style:tab-stops>
          <style:tab-stop style:type="left" style:position="0.4923in"/>
          <style:tab-stop style:type="left" style:position="0.8861in"/>
          <style:tab-stop style:type="left" style:position="0.9847in"/>
        </style:tab-stops>
      </style:paragraph-properties>
    </style:style>
    <style:style style:name="P46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s>
      </style:paragraph-properties>
    </style:style>
    <style:style style:name="P5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center" fo:line-height="107%" fo:text-indent="0.4923in">
        <style:tab-stops>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557"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center" fo:line-height="107%" fo:text-indent="0.4923in">
        <style:tab-stops>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center" fo:line-height="107%" fo:text-indent="0.4923in">
        <style:tab-stops>
          <style:tab-stop style:type="left" style:position="0.7875in"/>
          <style:tab-stop style:type="left" style:position="0.9847in"/>
          <style:tab-stop style:type="left" style:position="1.0833in"/>
        </style:tab-stops>
      </style:paragraph-properties>
    </style:style>
    <style:style style:name="P660"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fo:line-height="107%" fo:text-indent="0.4923in">
        <style:tab-stops>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66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center" fo:line-height="107%" fo:text-indent="0.4923in">
        <style:tab-stops>
          <style:tab-stop style:type="left" style:position="0.7875in"/>
          <style:tab-stop style:type="left" style:position="0.9847in"/>
          <style:tab-stop style:type="left" style:position="1.0833in"/>
        </style:tab-stops>
      </style:paragraph-properties>
    </style:style>
    <style:style style:name="P671"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fo:line-height="107%" fo:text-indent="0.4923in">
        <style:tab-stops>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6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Calibri" style:font-size-complex="12pt"/>
    </style:style>
    <style:style style:name="P709" style:parent-style-name="Normal" style:family="paragraph">
      <style:paragraph-properties fo:line-height="107%">
        <style:tab-stops>
          <style:tab-stop style:type="left" style:position="0.7875in"/>
          <style:tab-stop style:type="left" style:position="0.9847in"/>
          <style:tab-stop style:type="left" style:position="1.0833in"/>
        </style:tab-stops>
      </style:paragraph-properties>
    </style:style>
    <style:style style:name="P710"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71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7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fo:language="en" fo:country="GB"/>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8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861" style:parent-style-name="Normal" style:family="paragraph">
      <style:paragraph-properties fo:text-align="justify" fo:line-height="107%" fo:text-indent="0.4923in">
        <style:tab-stops>
          <style:tab-stop style:type="left" style:position="0.7875in"/>
          <style:tab-stop style:type="left" style:position="0.9847in"/>
          <style:tab-stop style:type="left" style:position="1.0833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07%" fo:text-indent="0.4923in">
        <style:tab-stops>
          <style:tab-stop style:type="left" style:position="0.7875in"/>
          <style:tab-stop style:type="left" style:position="0.9847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07%"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07%"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07%" fo:text-indent="0.4923in">
        <style:tab-stops>
          <style:tab-stop style:type="left" style:position="0.7875in"/>
          <style:tab-stop style:type="left" style:position="0.9847in"/>
          <style:tab-stop style:type="left" style:position="1.083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07%" fo:text-indent="0.4923in">
        <style:tab-stops>
          <style:tab-stop style:type="left" style:position="0.7875in"/>
          <style:tab-stop style:type="left" style:position="0.9847in"/>
          <style:tab-stop style:type="left" style:position="1.083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07%" fo:text-indent="0.4923in">
        <style:tab-stops>
          <style:tab-stop style:type="left" style:position="0.7875in"/>
          <style:tab-stop style:type="left" style:position="0.9847in"/>
          <style:tab-stop style:type="left" style:position="1.0833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8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889"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center"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89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line-height="107%">
        <style:tab-stops>
          <style:tab-stop style:type="left" style:position="0.7875in"/>
          <style:tab-stop style:type="left" style:position="0.9847in"/>
          <style:tab-stop style:type="left" style:position="1.0833in"/>
        </style:tab-stops>
      </style:paragraph-properties>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line-height="107%">
        <style:tab-stops>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905"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07%" fo:margin-left="0.4923in">
        <style:tab-stops>
          <style:tab-stop style:type="left" style:position="0.2951in"/>
          <style:tab-stop style:type="left" style:position="0.3937in"/>
          <style:tab-stop style:type="left" style:position="0.4923in"/>
          <style:tab-stop style:type="left" style:position="0.5909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07%" fo:margin-left="0.4923in">
        <style:tab-stops>
          <style:tab-stop style:type="left" style:position="0.2951in"/>
          <style:tab-stop style:type="left" style:position="0.3937in"/>
          <style:tab-stop style:type="left" style:position="0.4923in"/>
          <style:tab-stop style:type="left" style:position="0.5909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07%" fo:margin-left="0.4923in">
        <style:tab-stops>
          <style:tab-stop style:type="left" style:position="0.2951in"/>
          <style:tab-stop style:type="left" style:position="0.3937in"/>
          <style:tab-stop style:type="left" style:position="0.4923in"/>
          <style:tab-stop style:type="left" style:position="0.5909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07%"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1005" style:parent-style-name="Normal" style:family="paragraph">
      <style:paragraph-properties fo:text-align="center">
        <style:tab-stops>
          <style:tab-stop style:type="left" style:position="0.3937in"/>
          <style:tab-stop style:type="left" style:position="0.5in"/>
        </style:tab-stops>
      </style:paragraph-properties>
    </style:style>
    <style:style style:name="T1006" style:parent-style-name="DefaultParagraphFont" style:family="text">
      <style:text-properties fo:color="#000000" style:font-size-complex="12pt"/>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fo:break-before="page" fo:text-align="justify" fo:margin-left="4.1347in" fo:margin-right="0.0083in">
        <style:tab-stops/>
      </style:paragraph-properties>
    </style:style>
    <style:style style:name="P1009" style:parent-style-name="Normal" style:family="paragraph">
      <style:paragraph-properties fo:text-align="justify" fo:margin-left="4.1347in" fo:margin-right="0.0083in">
        <style:tab-stops/>
      </style:paragraph-properties>
    </style:style>
    <style:style style:name="P1010" style:parent-style-name="Normal" style:family="paragraph">
      <style:paragraph-properties fo:text-align="justify" fo:margin-left="4.1347in" fo:margin-right="0.0083in">
        <style:tab-stops/>
      </style:paragraph-properties>
      <style:text-properties fo:color="#000000" style:font-size-complex="12pt" style:language-asian="lt" style:country-asian="LT"/>
    </style:style>
    <style:style style:name="P1011" style:parent-style-name="Normal" style:family="paragraph">
      <style:paragraph-properties fo:text-align="justify" fo:margin-left="4.1347in" fo:margin-right="0.0083in">
        <style:tab-stops/>
      </style:paragraph-properties>
      <style:text-properties fo:color="#000000" style:font-size-complex="12pt" style:language-asian="lt" style:country-asian="LT"/>
    </style:style>
    <style:style style:name="P1012" style:parent-style-name="Normal" style:family="paragraph">
      <style:paragraph-properties fo:text-align="justify" fo:margin-left="4.1347in" fo:margin-right="0.0083in">
        <style:tab-stops/>
      </style:paragraph-properties>
      <style:text-properties fo:color="#000000" style:font-size-complex="12pt" style:language-asian="lt" style:country-asian="LT"/>
    </style:style>
    <style:style style:name="P1013" style:parent-style-name="Normal" style:family="paragraph">
      <style:paragraph-properties fo:text-align="justify" fo:margin-left="4.1347in" fo:margin-right="0.0083in">
        <style:tab-stops/>
      </style:paragraph-properties>
      <style:text-properties fo:color="#000000" style:font-size-complex="12pt" style:language-asian="lt" style:country-asian="LT"/>
    </style:style>
    <style:style style:name="P1014" style:parent-style-name="Normal" style:family="paragraph">
      <style:paragraph-properties fo:text-align="justify" fo:margin-left="4.1347in" fo:margin-right="0.0083in">
        <style:tab-stops/>
      </style:paragraph-properties>
      <style:text-properties fo:color="#000000" style:font-size-complex="12pt" style:language-asian="lt" style:country-asian="LT"/>
    </style:style>
    <style:style style:name="P1015" style:parent-style-name="Normal" style:family="paragraph">
      <style:paragraph-properties fo:text-align="justify"/>
      <style:text-properties fo:color="#000000"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text-indent="0.4923in"/>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07%">
        <style:tab-stops>
          <style:tab-stop style:type="left" style:position="0.6895in"/>
        </style:tab-stops>
      </style:paragraph-properties>
      <style:text-properties style:font-size-complex="12pt" style:language-asian="lt" style:country-asian="LT"/>
    </style:style>
    <style:style style:name="TableColumn1034" style:family="table-column">
      <style:table-column-properties style:column-width="0.4888in" style:use-optimal-column-width="false"/>
    </style:style>
    <style:style style:name="TableColumn1035" style:family="table-column">
      <style:table-column-properties style:column-width="3.1923in" style:use-optimal-column-width="false"/>
    </style:style>
    <style:style style:name="TableColumn1036" style:family="table-column">
      <style:table-column-properties style:column-width="3.009in" style:use-optimal-column-width="false"/>
    </style:style>
    <style:style style:name="Table1033" style:family="table">
      <style:table-properties style:width="6.6902in" fo:margin-left="0in" table:align="left"/>
    </style:style>
    <style:style style:name="TableRow1037" style:family="table-row">
      <style:table-row-properties style:min-row-height="0.3854in" style:use-optimal-row-height="false"/>
    </style:style>
    <style:style style:name="TableCell1038" style:family="table-cell">
      <style:table-cell-properties fo:border="0.0069in solid #000000" fo:background-color="#F2F2F2" fo:padding-top="0in" fo:padding-left="0.075in" fo:padding-bottom="0in" fo:padding-right="0.075in"/>
    </style:style>
    <style:style style:name="P1039" style:parent-style-name="Normal" style:family="paragraph">
      <style:paragraph-properties fo:margin-left="0.5in" fo:text-indent="-0.5in">
        <style:tab-stops/>
      </style:paragraph-properties>
      <style:text-properties fo:font-weight="bold" style:font-weight-asian="bold" style:font-size-complex="12pt" style:language-asian="lt" style:country-asian="LT"/>
    </style:style>
    <style:style style:name="P1040" style:parent-style-name="Normal" style:family="paragraph">
      <style:paragraph-properties fo:margin-left="0.5in" fo:text-indent="-0.5in">
        <style:tab-stops/>
      </style:paragraph-properties>
      <style:text-properties fo:font-weight="bold" style:font-weight-asian="bold" style:font-size-complex="12pt" style:language-asian="lt" style:country-asian="LT"/>
    </style:style>
    <style:style style:name="TableCell1041" style:family="table-cell">
      <style:table-cell-properties fo:border="0.0069in solid #000000" fo:background-color="#F2F2F2" fo:padding-top="0in" fo:padding-left="0.075in" fo:padding-bottom="0in" fo:padding-right="0.075in"/>
    </style:style>
    <style:style style:name="P1042" style:parent-style-name="Normal" style:family="paragraph">
      <style:paragraph-properties fo:margin-left="0.9847in" fo:text-indent="-0.9618in">
        <style:tab-stops/>
      </style:paragraph-properties>
      <style:text-properties fo:font-weight="bold" style:font-weight-asian="bold" style:font-size-complex="12pt" style:language-asian="lt" style:country-asian="LT"/>
    </style:style>
    <style:style style:name="TableCell1043" style:family="table-cell">
      <style:table-cell-properties fo:border="0.0069in solid #000000" fo:background-color="#F2F2F2" fo:padding-top="0in" fo:padding-left="0.075in" fo:padding-bottom="0in" fo:padding-right="0.075in"/>
    </style:style>
    <style:style style:name="P1044" style:parent-style-name="Normal" style:family="paragraph">
      <style:paragraph-properties fo:margin-left="0.9847in" fo:text-indent="-0.9611in">
        <style:tab-stops/>
      </style:paragraph-properties>
      <style:text-properties fo:font-weight="bold" style:font-weight-asian="bold" style:font-size-complex="12pt" style:language-asian="lt" style:country-asian="LT"/>
    </style:style>
    <style:style style:name="TableRow1045" style:family="table-row">
      <style:table-row-properties style:min-row-height="0.3854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2.5%"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ext-properties fo:font-weight="bold" style:font-weight-asian="bold" style:font-size-complex="12pt" style:language-asian="lt" style:country-asian="LT"/>
    </style:style>
    <style:style style:name="TableColumn1061" style:family="table-column">
      <style:table-column-properties style:column-width="0.4888in" style:use-optimal-column-width="false"/>
    </style:style>
    <style:style style:name="TableColumn1062" style:family="table-column">
      <style:table-column-properties style:column-width="3.1923in" style:use-optimal-column-width="false"/>
    </style:style>
    <style:style style:name="TableColumn1063" style:family="table-column">
      <style:table-column-properties style:column-width="3.009in" style:use-optimal-column-width="false"/>
    </style:style>
    <style:style style:name="Table1060" style:family="table">
      <style:table-properties style:width="6.6902in" fo:margin-left="0in" table:align="left"/>
    </style:style>
    <style:style style:name="TableRow1064" style:family="table-row">
      <style:table-row-properties style:min-row-height="0.3854in" style:use-optimal-row-height="false"/>
    </style:style>
    <style:style style:name="TableCell1065" style:family="table-cell">
      <style:table-cell-properties fo:border="0.0069in solid #000000" fo:background-color="#F2F2F2" fo:padding-top="0in" fo:padding-left="0.075in" fo:padding-bottom="0in" fo:padding-right="0.075in"/>
    </style:style>
    <style:style style:name="P1066" style:parent-style-name="Normal" style:family="paragraph">
      <style:paragraph-properties fo:margin-left="0.5in" fo:text-indent="-0.5in">
        <style:tab-stops/>
      </style:paragraph-properties>
      <style:text-properties fo:font-weight="bold" style:font-weight-asian="bold" style:font-size-complex="12pt" style:language-asian="lt" style:country-asian="LT"/>
    </style:style>
    <style:style style:name="P1067" style:parent-style-name="Normal" style:family="paragraph">
      <style:paragraph-properties fo:margin-left="0.5in" fo:text-indent="-0.5in">
        <style:tab-stops/>
      </style:paragraph-properties>
      <style:text-properties fo:font-weight="bold" style:font-weight-asian="bold" style:font-size-complex="12pt" style:language-asian="lt" style:country-asian="LT"/>
    </style:style>
    <style:style style:name="TableCell1068" style:family="table-cell">
      <style:table-cell-properties fo:border="0.0069in solid #000000" fo:background-color="#F2F2F2" fo:padding-top="0in" fo:padding-left="0.075in" fo:padding-bottom="0in" fo:padding-right="0.075in"/>
    </style:style>
    <style:style style:name="P1069" style:parent-style-name="Normal" style:family="paragraph">
      <style:paragraph-properties fo:margin-left="0.9847in" fo:text-indent="-0.9618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fo:background-color="#F2F2F2" fo:padding-top="0in" fo:padding-left="0.075in" fo:padding-bottom="0in" fo:padding-right="0.075in"/>
    </style:style>
    <style:style style:name="P1071" style:parent-style-name="Normal" style:family="paragraph">
      <style:paragraph-properties fo:margin-left="0.9847in" fo:text-indent="-0.9611in">
        <style:tab-stops/>
      </style:paragraph-properties>
      <style:text-properties fo:font-weight="bold" style:font-weight-asian="bold" style:font-size-complex="12pt" style:language-asian="lt" style:country-asian="LT"/>
    </style:style>
    <style:style style:name="TableRow1072" style:family="table-row">
      <style:table-row-properties style:min-row-height="0.3854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tab-stops>
          <style:tab-stop style:type="left" style:position="0.3145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position="0.3145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position="0.314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ab-stops>
          <style:tab-stop style:type="left" style:position="0.3145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left" style:position="0.3145in"/>
        </style:tab-stops>
      </style:paragraph-properties>
      <style:text-properties style:font-size-complex="12pt" style:language-asian="lt" style:country-asian="LT"/>
    </style:style>
    <style:style style:name="P1093" style:parent-style-name="Normal" style:family="paragraph">
      <style:paragraph-properties fo:text-align="justify">
        <style:tab-stops>
          <style:tab-stop style:type="left" style:position="0.314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ab-stops>
          <style:tab-stop style:type="left" style:position="0.3145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language-asian="lt" style:country-asian="LT"/>
    </style:style>
    <style:style style:name="P1100" style:parent-style-name="Normal" style:family="paragraph">
      <style:paragraph-properties fo:text-align="justify">
        <style:tab-stops>
          <style:tab-stop style:type="left" style:position="0in"/>
          <style:tab-stop style:type="left" style:position="0.177in"/>
        </style:tab-stops>
      </style:paragraph-properties>
      <style:text-properties style:font-name-asian="Calibri" style:font-size-complex="12pt" style:language-asian="lt" style:country-asian="LT"/>
    </style:style>
    <style:style style:name="P1101" style:parent-style-name="Normal" style:family="paragraph">
      <style:paragraph-properties fo:text-align="justify">
        <style:tab-stops>
          <style:tab-stop style:type="left" style:position="0in"/>
          <style:tab-stop style:type="left" style:position="0.177in"/>
          <style:tab-stop style:type="left" style:position="0.25in"/>
        </style:tab-stops>
      </style:paragraph-properties>
      <style:text-properties style:font-name-asian="Calibri" style:font-size-complex="12pt" style:language-asian="lt" style:country-asian="LT"/>
    </style:style>
    <style:style style:name="P1102" style:parent-style-name="Normal" style:family="paragraph">
      <style:paragraph-properties fo:text-align="justify">
        <style:tab-stops>
          <style:tab-stop style:type="left" style:position="0in"/>
          <style:tab-stop style:type="left" style:position="0.177in"/>
          <style:tab-stop style:type="left" style:position="0.25in"/>
        </style:tab-stops>
      </style:paragraph-properties>
      <style:text-properties style:font-name-asian="Calibri" style:font-size-complex="12pt" style:language-asian="lt" style:country-asian="LT"/>
    </style:style>
    <style:style style:name="P1103" style:parent-style-name="Normal" style:family="paragraph">
      <style:paragraph-properties fo:text-align="justify">
        <style:tab-stops>
          <style:tab-stop style:type="left" style:position="0in"/>
          <style:tab-stop style:type="left" style:position="0.177in"/>
          <style:tab-stop style:type="left" style:position="0.25in"/>
        </style:tab-stops>
      </style:paragraph-properties>
      <style:text-properties style:font-name-asian="Calibri" style:font-size-complex="12pt" style:language-asian="lt" style:country-asian="LT"/>
    </style:style>
    <style:style style:name="P1104" style:parent-style-name="Normal" style:family="paragraph">
      <style:paragraph-properties fo:text-align="justify">
        <style:tab-stops>
          <style:tab-stop style:type="left" style:position="0in"/>
          <style:tab-stop style:type="left" style:position="0.177in"/>
          <style:tab-stop style:type="left" style:position="0.25in"/>
        </style:tab-stops>
      </style:paragraph-properties>
      <style:text-properties style:font-name-asian="Calibri" style:font-size-complex="12pt" style:language-asian="lt" style:country-asian="LT"/>
    </style:style>
    <style:style style:name="P1105" style:parent-style-name="Normal" style:family="paragraph">
      <style:paragraph-properties fo:text-align="justify">
        <style:tab-stops>
          <style:tab-stop style:type="left" style:position="0in"/>
          <style:tab-stop style:type="left" style:position="0.177in"/>
          <style:tab-stop style:type="left" style:position="0.25in"/>
        </style:tab-stops>
      </style:paragraph-properties>
      <style:text-properties style:font-name-asian="Calibri" style:font-size-complex="12pt" style:language-asian="lt" style:country-asian="LT"/>
    </style:style>
    <style:style style:name="P1106" style:parent-style-name="Normal" style:family="paragraph">
      <style:paragraph-properties fo:text-align="justify"/>
      <style:text-properties fo:color="#000000" style:font-size-complex="12pt" style:language-asian="lt" style:country-asian="LT"/>
    </style:style>
    <style:style style:name="P1107" style:parent-style-name="Normal" style:family="paragraph">
      <style:paragraph-properties fo:text-align="justify"/>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TableColumn1113" style:family="table-column">
      <style:table-column-properties style:column-width="0.4888in" style:use-optimal-column-width="false"/>
    </style:style>
    <style:style style:name="TableColumn1114" style:family="table-column">
      <style:table-column-properties style:column-width="3.1923in" style:use-optimal-column-width="false"/>
    </style:style>
    <style:style style:name="TableColumn1115" style:family="table-column">
      <style:table-column-properties style:column-width="3.009in" style:use-optimal-column-width="false"/>
    </style:style>
    <style:style style:name="Table1112" style:family="table">
      <style:table-properties style:width="6.6902in" fo:margin-left="0in" table:align="left"/>
    </style:style>
    <style:style style:name="TableRow1116" style:family="table-row">
      <style:table-row-properties style:min-row-height="0.3854in" style:use-optimal-row-height="false"/>
    </style:style>
    <style:style style:name="TableCell1117" style:family="table-cell">
      <style:table-cell-properties fo:border="0.0069in solid #000000" fo:background-color="#F2F2F2" fo:padding-top="0in" fo:padding-left="0.075in" fo:padding-bottom="0in" fo:padding-right="0.075in"/>
    </style:style>
    <style:style style:name="P1118" style:parent-style-name="Normal" style:family="paragraph">
      <style:paragraph-properties fo:text-align="justify" fo:margin-left="0.5in" fo:text-indent="-0.5in">
        <style:tab-stops/>
      </style:paragraph-properties>
      <style:text-properties fo:font-weight="bold" style:font-weight-asian="bold" style:font-size-complex="12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size-complex="12pt" style:language-asian="lt" style:country-asian="LT"/>
    </style:style>
    <style:style style:name="TableCell1121" style:family="table-cell">
      <style:table-cell-properties fo:border="0.0069in solid #000000" fo:background-color="#F2F2F2"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size-complex="12pt" style:language-asian="lt" style:country-asian="LT"/>
    </style:style>
    <style:style style:name="TableCell1124" style:family="table-cell">
      <style:table-cell-properties fo:border="0.0069in solid #000000" fo:background-color="#F2F2F2"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size-complex="12pt" style:language-asian="lt" style:country-asian="LT"/>
    </style:style>
    <style:style style:name="TableRow1127" style:family="table-row">
      <style:table-row-properties style:min-row-height="0.3854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font-size-complex="12pt" style:language-asian="lt" style:country-asian="LT"/>
    </style:style>
    <style:style style:name="P1135" style:parent-style-name="Normal" style:family="paragraph">
      <style:paragraph-properties fo:text-align="justify" fo:line-height="107%" fo:text-indent="0.4923in">
        <style:tab-stops>
          <style:tab-stop style:type="left" style:position="0.3937in"/>
          <style:tab-stop style:type="left" style:position="0.5909in"/>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07%" fo:margin-left="0.4923in">
        <style:tab-stops>
          <style:tab-stop style:type="left" style:position="-0.0986in"/>
          <style:tab-stop style:type="left" style:position="0.0986in"/>
          <style:tab-stop style:type="left" style:position="0.1972in"/>
        </style:tab-stops>
      </style:paragraph-properties>
      <style:text-properties style:font-size-complex="12pt" style:language-asian="lt" style:country-asian="LT"/>
    </style:style>
    <style:style style:name="TableColumn1140" style:family="table-column">
      <style:table-column-properties style:column-width="0.4888in" style:use-optimal-column-width="false"/>
    </style:style>
    <style:style style:name="TableColumn1141" style:family="table-column">
      <style:table-column-properties style:column-width="3.1923in" style:use-optimal-column-width="false"/>
    </style:style>
    <style:style style:name="TableColumn1142" style:family="table-column">
      <style:table-column-properties style:column-width="3.009in" style:use-optimal-column-width="false"/>
    </style:style>
    <style:style style:name="Table1139" style:family="table">
      <style:table-properties style:width="6.6902in" fo:margin-left="0in" table:align="left"/>
    </style:style>
    <style:style style:name="TableRow1143" style:family="table-row">
      <style:table-row-properties style:min-row-height="0.3854in" style:use-optimal-row-height="false"/>
    </style:style>
    <style:style style:name="TableCell1144" style:family="table-cell">
      <style:table-cell-properties fo:border="0.0069in solid #000000" fo:background-color="#F2F2F2" fo:padding-top="0in" fo:padding-left="0.075in" fo:padding-bottom="0in" fo:padding-right="0.075in"/>
    </style:style>
    <style:style style:name="P1145" style:parent-style-name="Normal" style:family="paragraph">
      <style:paragraph-properties fo:margin-left="0.5in" fo:text-indent="-0.5in">
        <style:tab-stops/>
      </style:paragraph-properties>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ableCell1147" style:family="table-cell">
      <style:table-cell-properties fo:border="0.0069in solid #000000" fo:background-color="#F2F2F2" fo:padding-top="0in" fo:padding-left="0.075in" fo:padding-bottom="0in" fo:padding-right="0.075in"/>
    </style:style>
    <style:style style:name="T1148" style:parent-style-name="DefaultParagraphFont" style:family="text">
      <style:text-properties fo:font-weight="bold" style:font-weight-asian="bold" style:font-size-complex="12pt" style:language-asian="lt" style:country-asian="LT"/>
    </style:style>
    <style:style style:name="TableCell1149" style:family="table-cell">
      <style:table-cell-properties fo:border="0.0069in solid #000000" fo:background-color="#F2F2F2" fo:padding-top="0in" fo:padding-left="0.075in" fo:padding-bottom="0in" fo:padding-right="0.075in"/>
    </style:style>
    <style:style style:name="T1150" style:parent-style-name="DefaultParagraphFont" style:family="text">
      <style:text-properties fo:font-weight="bold" style:font-weight-asian="bold" style:font-size-complex="12pt" style:language-asian="lt" style:country-asian="LT"/>
    </style:style>
    <style:style style:name="TableRow1151" style:family="table-row">
      <style:table-row-properties style:min-row-height="0.3854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in"/>
          <style:tab-stop style:type="left" style:position="0.2256in"/>
        </style:tab-stops>
      </style:paragraph-properties>
      <style:text-properties fo:font-weight="bold" style:font-weight-asian="bold" style:font-size-complex="12pt" style:language-asian="lt" style:country-asian="LT"/>
    </style:style>
    <style:style style:name="P1156" style:parent-style-name="Normal" style:family="paragraph">
      <style:paragraph-properties fo:text-align="justify">
        <style:tab-stops>
          <style:tab-stop style:type="left" style:position="0in"/>
          <style:tab-stop style:type="left" style:position="0.2187in"/>
          <style:tab-stop style:type="left" style:position="0.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style:tab-stops>
          <style:tab-stop style:type="left" style:position="0in"/>
          <style:tab-stop style:type="left" style:position="0.2187in"/>
          <style:tab-stop style:type="left" style:position="0.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style:tab-stops>
          <style:tab-stop style:type="left" style:position="0in"/>
          <style:tab-stop style:type="left" style:position="0.2187in"/>
          <style:tab-stop style:type="left" style:position="0.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margin-left="-0.0194in" fo:text-indent="0.0194in">
        <style:tab-stops>
          <style:tab-stop style:type="left" style:position="0.1965in"/>
        </style:tab-stops>
      </style:paragraph-properties>
      <style:text-properties style:font-size-complex="12pt" style:language-asian="lt" style:country-asian="LT"/>
    </style:style>
    <style:style style:name="P1170" style:parent-style-name="Normal" style:family="paragraph">
      <style:paragraph-properties fo:text-align="justify" fo:margin-left="-0.0194in" fo:text-indent="0.0194in">
        <style:tab-stops>
          <style:tab-stop style:type="left" style:position="0.1965in"/>
        </style:tab-stops>
      </style:paragraph-properties>
      <style:text-properties style:font-size-complex="12pt" style:language-asian="lt" style:country-asian="LT"/>
    </style:style>
    <style:style style:name="P1171" style:parent-style-name="Normal" style:family="paragraph">
      <style:paragraph-properties fo:text-align="justify" fo:margin-left="-0.0194in" fo:text-indent="0.0194in">
        <style:tab-stops>
          <style:tab-stop style:type="left" style:position="0.196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fo:font-style="italic" style:font-style-asian="italic" style:font-size-complex="12pt" fo:language="en" fo:country="US" style:language-asian="lt" style:country-asian="LT"/>
    </style:style>
    <style:style style:name="T1176" style:parent-style-name="DefaultParagraphFont" style:family="text">
      <style:text-properties style:font-size-complex="12pt" style:language-asian="lt" style:country-asian="LT"/>
    </style:style>
    <style:style style:name="TableRow1177" style:family="table-row">
      <style:table-row-properties style:min-row-height="0.3854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in"/>
          <style:tab-stop style:type="left" style:position="0.0222in"/>
        </style:tab-stops>
      </style:paragraph-properties>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style:tab-stops>
          <style:tab-stop style:type="left" style:position="0in"/>
          <style:tab-stop style:type="left" style:position="0.0222in"/>
          <style:tab-stop style:type="left" style:position="0.167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style:tab-stops>
          <style:tab-stop style:type="left" style:position="0in"/>
          <style:tab-stop style:type="left" style:position="0.0222in"/>
          <style:tab-stop style:type="left" style:position="0.167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style:tab-stops>
          <style:tab-stop style:type="left" style:position="0in"/>
          <style:tab-stop style:type="left" style:position="0.0222in"/>
          <style:tab-stop style:type="left" style:position="0.167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1777in"/>
        </style:tab-stops>
      </style:paragraph-properties>
      <style:text-properties style:font-size-complex="12pt" style:language-asian="lt" style:country-asian="LT"/>
    </style:style>
    <style:style style:name="P1198" style:parent-style-name="Normal" style:family="paragraph">
      <style:paragraph-properties fo:text-align="justify">
        <style:tab-stops>
          <style:tab-stop style:type="left" style:position="0.1777in"/>
        </style:tab-stops>
      </style:paragraph-properties>
      <style:text-properties style:font-size-complex="12pt" style:language-asian="lt" style:country-asian="LT"/>
    </style:style>
    <style:style style:name="P1199" style:parent-style-name="Normal" style:family="paragraph">
      <style:paragraph-properties fo:text-align="justify">
        <style:tab-stops>
          <style:tab-stop style:type="left" style:position="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weight-complex="bold" fo:font-style="italic" style:font-style-asian="italic" style:font-size-complex="12pt" style:language-asian="lt" style:country-asian="LT"/>
    </style:style>
    <style:style style:name="T1203" style:parent-style-name="DefaultParagraphFont" style:family="text">
      <style:text-properties style:font-name-asian="Calibri" fo:font-style="italic" style:font-style-asian="italic" style:font-size-complex="12pt" style:language-asian="lt" style:country-asian="LT"/>
    </style:style>
    <style:style style:name="T1204" style:parent-style-name="DefaultParagraphFont" style:family="text">
      <style:text-properties style:font-name-asian="Calibri"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0.3854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2256in"/>
          <style:tab-stop style:type="left" style:position="0.2715in"/>
        </style:tab-stops>
      </style:paragraph-properties>
      <style:text-properties fo:font-weight="bold" style:font-weight-asian="bold" style:font-size-complex="12pt" style:language-asian="lt" style:country-asian="LT"/>
    </style:style>
    <style:style style:name="P1211" style:parent-style-name="Normal" style:family="paragraph">
      <style:paragraph-properties fo:text-align="justify">
        <style:tab-stops>
          <style:tab-stop style:type="left" style:position="0in"/>
          <style:tab-stop style:type="left" style:position="0.1034in"/>
          <style:tab-stop style:type="left" style:position="0.2187in"/>
          <style:tab-stop style:type="left" style:position="0.271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style:tab-stops>
          <style:tab-stop style:type="left" style:position="0in"/>
          <style:tab-stop style:type="left" style:position="0.1034in"/>
          <style:tab-stop style:type="left" style:position="0.2187in"/>
          <style:tab-stop style:type="left" style:position="0.271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style:tab-stops>
          <style:tab-stop style:type="left" style:position="0in"/>
          <style:tab-stop style:type="left" style:position="0.1034in"/>
          <style:tab-stop style:type="left" style:position="0.2187in"/>
          <style:tab-stop style:type="left" style:position="0.271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fo:text-indent="-0.0194in">
        <style:tab-stops>
          <style:tab-stop style:type="left" style:position="0.177in"/>
        </style:tab-stops>
      </style:paragraph-properties>
      <style:text-properties style:font-size-complex="12pt" style:language-asian="lt" style:country-asian="LT"/>
    </style:style>
    <style:style style:name="P1225" style:parent-style-name="Normal" style:family="paragraph">
      <style:paragraph-properties fo:text-align="justify" fo:text-indent="-0.0194in">
        <style:tab-stops>
          <style:tab-stop style:type="left" style:position="0.177in"/>
        </style:tab-stops>
      </style:paragraph-properties>
      <style:text-properties style:font-size-complex="12pt" style:language-asian="lt" style:country-asian="LT"/>
    </style:style>
    <style:style style:name="P1226" style:parent-style-name="Normal" style:family="paragraph">
      <style:paragraph-properties fo:text-align="justify" fo:text-indent="-0.0194in">
        <style:tab-stops>
          <style:tab-stop style:type="left" style:position="0.1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fo:font-weight="bold" style:font-weight-asian="bold"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font-style="italic" style:font-style-asian="italic" style:font-style-complex="italic" style:font-size-complex="12pt" style:language-asian="lt" style:country-asian="LT"/>
    </style:style>
    <style:style style:name="T1233" style:parent-style-name="DefaultParagraphFont" style:family="text">
      <style:text-properties style:font-name-asian="Calibri"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ableRow1235" style:family="table-row">
      <style:table-row-properties style:min-row-height="0.3854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2256in"/>
          <style:tab-stop style:type="left" style:position="0.2715in"/>
        </style:tab-stops>
      </style:paragraph-properties>
      <style:text-properties fo:font-weight="bold" style:font-weight-asian="bold" style:font-size-complex="12pt" style:language-asian="lt" style:country-asian="LT"/>
    </style:style>
    <style:style style:name="P1240" style:parent-style-name="Normal" style:family="paragraph">
      <style:paragraph-properties fo:text-align="justify">
        <style:tab-stops>
          <style:tab-stop style:type="left" style:position="0in"/>
          <style:tab-stop style:type="left" style:position="0.2256in"/>
          <style:tab-stop style:type="left" style:position="0.271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style:tab-stops>
          <style:tab-stop style:type="left" style:position="0in"/>
          <style:tab-stop style:type="left" style:position="0.2256in"/>
          <style:tab-stop style:type="left" style:position="0.271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style:tab-stops>
          <style:tab-stop style:type="left" style:position="0in"/>
          <style:tab-stop style:type="left" style:position="0.2256in"/>
          <style:tab-stop style:type="left" style:position="0.271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177in"/>
        </style:tab-stops>
      </style:paragraph-properties>
      <style:text-properties style:font-size-complex="12pt" style:language-asian="lt" style:country-asian="LT"/>
    </style:style>
    <style:style style:name="P1254" style:parent-style-name="Normal" style:family="paragraph">
      <style:paragraph-properties fo:text-align="justify">
        <style:tab-stops>
          <style:tab-stop style:type="left" style:position="0.177in"/>
        </style:tab-stops>
      </style:paragraph-properties>
      <style:text-properties style:font-size-complex="12pt" style:language-asian="lt" style:country-asian="LT"/>
    </style:style>
    <style:style style:name="P1255" style:parent-style-name="Normal" style:family="paragraph">
      <style:paragraph-properties fo:text-align="justify">
        <style:tab-stops>
          <style:tab-stop style:type="left" style:position="0.1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Row1260" style:family="table-row">
      <style:table-row-properties style:min-row-height="0.3854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2256in"/>
          <style:tab-stop style:type="left" style:position="0.2715in"/>
        </style:tab-stops>
      </style:paragraph-properties>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margin-left="0.0222in" fo:text-indent="-0.0222in">
        <style:tab-stops>
          <style:tab-stop style:type="left" style:position="-0.0222in"/>
          <style:tab-stop style:type="left" style:position="0.2034in"/>
          <style:tab-stop style:type="left" style:position="0.249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fo:font-style="italic" style:font-style-asian="italic"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margin-left="0.0222in" fo:text-indent="-0.0222in">
        <style:tab-stops>
          <style:tab-stop style:type="left" style:position="-0.0222in"/>
          <style:tab-stop style:type="left" style:position="0.2034in"/>
          <style:tab-stop style:type="left" style:position="0.249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margin-left="0.0222in" fo:text-indent="-0.0222in">
        <style:tab-stops>
          <style:tab-stop style:type="left" style:position="-0.0222in"/>
          <style:tab-stop style:type="left" style:position="0.2034in"/>
          <style:tab-stop style:type="left" style:position="0.249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177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left" style:position="0.177in"/>
        </style:tab-stops>
      </style:paragraph-properties>
      <style:text-properties style:font-size-complex="12pt" style:language-asian="lt" style:country-asian="LT"/>
    </style:style>
    <style:style style:name="P1285" style:parent-style-name="Normal" style:family="paragraph">
      <style:paragraph-properties fo:text-align="justify">
        <style:tab-stops>
          <style:tab-stop style:type="left" style:position="0.1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ableRow1290" style:family="table-row">
      <style:table-row-properties style:min-row-height="0.3854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2256in"/>
          <style:tab-stop style:type="left" style:position="0.271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ab-stops>
          <style:tab-stop style:type="left" style:position="0.2256in"/>
          <style:tab-stop style:type="left" style:position="0.2715in"/>
        </style:tab-stops>
      </style:paragraph-properties>
      <style:text-properties fo:font-weight="bold" style:font-weight-asian="bold" style:font-size-complex="12pt" style:language-asian="lt" style:country-asian="LT"/>
    </style:style>
    <style:style style:name="P1299" style:parent-style-name="Normal" style:family="paragraph">
      <style:paragraph-properties fo:text-align="justify" fo:margin-left="0.0222in">
        <style:tab-stops>
          <style:tab-stop style:type="left" style:position="0in"/>
          <style:tab-stop style:type="left" style:position="0.2034in"/>
          <style:tab-stop style:type="left" style:position="0.249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margin-left="0.0222in">
        <style:tab-stops>
          <style:tab-stop style:type="left" style:position="0in"/>
          <style:tab-stop style:type="left" style:position="0.2034in"/>
          <style:tab-stop style:type="left" style:position="0.249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margin-left="0.0222in">
        <style:tab-stops>
          <style:tab-stop style:type="left" style:position="0in"/>
          <style:tab-stop style:type="left" style:position="0.2034in"/>
          <style:tab-stop style:type="left" style:position="0.249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0194in">
        <style:tab-stops>
          <style:tab-stop style:type="left" style:position="0.1729in"/>
        </style:tab-stops>
      </style:paragraph-properties>
      <style:text-properties style:font-size-complex="12pt" style:language-asian="lt" style:country-asian="LT"/>
    </style:style>
    <style:style style:name="P1313" style:parent-style-name="Normal" style:family="paragraph">
      <style:paragraph-properties fo:text-align="justify" fo:text-indent="-0.0194in">
        <style:tab-stops>
          <style:tab-stop style:type="left" style:position="0.1729in"/>
        </style:tab-stops>
      </style:paragraph-properties>
      <style:text-properties style:font-size-complex="12pt" style:language-asian="lt" style:country-asian="LT"/>
    </style:style>
    <style:style style:name="P1314" style:parent-style-name="Normal" style:family="paragraph">
      <style:paragraph-properties fo:text-align="justify" fo:text-indent="-0.0194in">
        <style:tab-stops>
          <style:tab-stop style:type="left" style:position="0.1729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weight-complex="bold" fo:font-style="italic" style:font-style-asian="italic"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3854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2256in"/>
          <style:tab-stop style:type="left" style:position="0.271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style:tab-stops>
          <style:tab-stop style:type="left" style:position="0.2256in"/>
          <style:tab-stop style:type="left" style:position="0.271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justify">
        <style:tab-stops>
          <style:tab-stop style:type="left" style:position="0in"/>
          <style:tab-stop style:type="left" style:position="0.2256in"/>
          <style:tab-stop style:type="left" style:position="0.271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style:tab-stops>
          <style:tab-stop style:type="left" style:position="0in"/>
          <style:tab-stop style:type="left" style:position="0.2256in"/>
          <style:tab-stop style:type="left" style:position="0.271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style:tab-stops>
          <style:tab-stop style:type="left" style:position="0in"/>
          <style:tab-stop style:type="left" style:position="0.2256in"/>
          <style:tab-stop style:type="left" style:position="0.271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1729in"/>
          <style:tab-stop style:type="left" style:position="0.3027in"/>
        </style:tab-stops>
      </style:paragraph-properties>
      <style:text-properties style:font-size-complex="12pt" style:language-asian="lt" style:country-asian="LT"/>
    </style:style>
    <style:style style:name="P1344" style:parent-style-name="Normal" style:family="paragraph">
      <style:paragraph-properties fo:text-align="justify">
        <style:tab-stops>
          <style:tab-stop style:type="left" style:position="0.1729in"/>
          <style:tab-stop style:type="left" style:position="0.3027in"/>
        </style:tab-stops>
      </style:paragraph-properties>
      <style:text-properties style:font-size-complex="12pt" style:language-asian="lt" style:country-asian="LT"/>
    </style:style>
    <style:style style:name="P1345" style:parent-style-name="Normal" style:family="paragraph">
      <style:paragraph-properties fo:text-align="justify">
        <style:tab-stops>
          <style:tab-stop style:type="left" style:position="0.1729in"/>
          <style:tab-stop style:type="left" style:position="0.302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fo:font-style="italic" style:font-style-asian="italic"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fo:font-style="italic" style:font-style-asian="italic"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0.3854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222in">
        <style:tab-stops>
          <style:tab-stop style:type="left" style:position="0.2256in"/>
          <style:tab-stop style:type="left" style:position="0.271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indent="0.0222in">
        <style:tab-stops>
          <style:tab-stop style:type="left" style:position="0.2256in"/>
          <style:tab-stop style:type="left" style:position="0.2715in"/>
        </style:tab-stops>
      </style:paragraph-properties>
      <style:text-properties fo:font-weight="bold" style:font-weight-asian="bold" style:font-size-complex="12pt" style:language-asian="lt" style:country-asian="LT"/>
    </style:style>
    <style:style style:name="P1363" style:parent-style-name="Normal" style:family="paragraph">
      <style:paragraph-properties fo:text-align="justify" fo:margin-left="0.0222in">
        <style:tab-stops>
          <style:tab-stop style:type="left" style:position="0in"/>
          <style:tab-stop style:type="left" style:position="0.2034in"/>
          <style:tab-stop style:type="left" style:position="0.249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margin-left="0.0222in">
        <style:tab-stops>
          <style:tab-stop style:type="left" style:position="0in"/>
          <style:tab-stop style:type="left" style:position="0.2034in"/>
          <style:tab-stop style:type="left" style:position="0.249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margin-left="0.0222in">
        <style:tab-stops>
          <style:tab-stop style:type="left" style:position="0in"/>
          <style:tab-stop style:type="left" style:position="0.2034in"/>
          <style:tab-stop style:type="left" style:position="0.249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2756in"/>
          <style:tab-stop style:type="left" style:position="0.3027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left" style:position="0.2756in"/>
          <style:tab-stop style:type="left" style:position="0.3027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left" style:position="0.0791in"/>
          <style:tab-stop style:type="left" style:position="0.1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tyle="italic" style:font-style-asian="italic"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fo:font-style="italic" style:font-style-asian="italic"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Row1386" style:family="table-row">
      <style:table-row-properties style:min-row-height="0.3854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2256in"/>
          <style:tab-stop style:type="left" style:position="0.271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style:tab-stops>
          <style:tab-stop style:type="left" style:position="0.2256in"/>
          <style:tab-stop style:type="left" style:position="0.2715in"/>
        </style:tab-stops>
      </style:paragraph-properties>
      <style:text-properties fo:font-weight="bold" style:font-weight-asian="bold" style:font-size-complex="12pt" style:language-asian="lt" style:country-asian="LT"/>
    </style:style>
    <style:style style:name="P1395" style:parent-style-name="Normal" style:family="paragraph">
      <style:paragraph-properties fo:text-align="justify" fo:margin-left="0.0222in" fo:text-indent="-0.0222in">
        <style:tab-stops>
          <style:tab-stop style:type="left" style:position="-0.0222in"/>
          <style:tab-stop style:type="left" style:position="0.2034in"/>
          <style:tab-stop style:type="left" style:position="0.249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margin-left="0.0222in" fo:text-indent="-0.0222in">
        <style:tab-stops>
          <style:tab-stop style:type="left" style:position="-0.0222in"/>
          <style:tab-stop style:type="left" style:position="0.2034in"/>
          <style:tab-stop style:type="left" style:position="0.249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margin-left="0.0222in" fo:text-indent="-0.0222in">
        <style:tab-stops>
          <style:tab-stop style:type="left" style:position="-0.0222in"/>
          <style:tab-stop style:type="left" style:position="0.2034in"/>
          <style:tab-stop style:type="left" style:position="0.249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1729in"/>
        </style:tab-stops>
      </style:paragraph-properties>
      <style:text-properties style:font-size-complex="12pt" style:language-asian="lt" style:country-asian="LT"/>
    </style:style>
    <style:style style:name="P1410" style:parent-style-name="Normal" style:family="paragraph">
      <style:paragraph-properties fo:text-align="justify">
        <style:tab-stops>
          <style:tab-stop style:type="left" style:position="0.1729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left" style:position="0.1729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indent="0.043in" fo:background-color="#FFFFFF"/>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background-color="#FFFFFF"/>
    </style:style>
    <style:style style:name="T1422" style:parent-style-name="DefaultParagraphFont" style:family="text">
      <style:text-properties style:text-position="super 62.5%"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style="italic" style:font-style-asian="italic" style:font-style-complex="italic"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style="italic" style:font-style-asian="italic" style:font-style-complex="italic" fo:color="#000000" style:font-size-complex="12pt" style:language-asian="lt" style:country-asian="LT"/>
    </style:style>
    <style:style style:name="P1427" style:parent-style-name="Normal" style:family="paragraph">
      <style:paragraph-properties fo:margin-bottom="0.1111in" fo:background-color="#FFFFFF"/>
      <style:text-properties fo:font-size="11pt" style:font-size-asian="11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INFORMACINĖS VISUOMENĖS PLĖTROS KOMITETO</text:span></text:p>
      <text:p text:style-name="P13"><text:span text:style-name="T14">PRIE SUSISIEKIMO MINISTERIJOS</text:span></text:p>
      <text:p text:style-name="P15"><text:span text:style-name="T16">DIREKTORIUS</text:span></text:p>
      <text:p text:style-name="P17"/>
      <text:p text:style-name="P18"><text:span text:style-name="T19">ĮSAKYMAS</text:span></text:p>
      <text:p text:style-name="P20"><text:span text:style-name="T21">DĖL<text:s/></text:span><text:span text:style-name="T22">projektų, kurių įgyvendinimo metu kuriamos elektroninės paslaugos ir INFORMACINIŲ TECHNOLOGIJŲ sprendimai, techninės priežiūros rekomendacijŲ</text:span></text:p>
      <text:p text:style-name="P23">patvirtinimo</text:p>
      <text:p text:style-name="P24"/>
      <text:p text:style-name="P25">2017 m. lapkričio<text:s/>22<text:s/>d. Nr. T-126</text:p>
      <text:p text:style-name="P26">Vilnius</text:p>
      <text:p text:style-name="P27"/>
      <text:p text:style-name="P28"><text:span text:style-name="T29">T v i r t i n u <text:s/>Projektų, kurių įgyvendinimo metu kuriamos elektroninės paslaugos ir informacinių technologijų sprendimai, techninės priežiūros rekomendacijas (pridedama).</text:span></text:p>
      <text:p text:style-name="P30"/>
      <text:p text:style-name="P31"/>
      <text:p text:style-name="P32"/>
      <text:p text:style-name="P33"><text:span text:style-name="T34">L. e. direktoriaus pareigas<text:s/></text:span><text:span text:style-name="T35"><text:tab/></text:span><text:span text:style-name="T36"><text:tab/></text:span><text:span text:style-name="T37"><text:tab/><text:s/></text:span><text:span text:style-name="T38"><text:tab/>Kęstutis Andrijauskas</text:span><text:span text:style-name="T39"><text:s/></text:span></text:p>
      <text:p text:style-name="P40"/>
      <text:p text:style-name="P41"/>
      <text:p text:style-name="P42">PATVIRTINTA</text:p>
      <text:p text:style-name="P43">Informacinės visuomenės plėtros komiteto</text:p>
      <text:p text:style-name="P44">prie Susisiekimo ministerijos direktoriaus</text:p>
      <text:p text:style-name="P45">2017 m. lapkričio 22 d. įsakymu Nr. T-126</text:p>
      <text:p text:style-name="P46"/>
      <text:p text:style-name="P47"/>
      <text:p text:style-name="P48">projektų, kurių įgyvendinimo metu kuriamos elektroninės paslaugos ir INFORMACINIŲ TECHNOLOGIJŲ sprendimai, techninės priežiūros rekomendacijos<text: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Projektų, kurių įgyvendinimo metu kuriamos elektroninės paslaugos ir informacinių technologijų sprendimai, techninės priežiūros rekomendacijos (toliau - Rekomendacijos) skirtos projektų, finansuojamų iš Lietuvos Respublikos valstybės biudžeto, Europos Sąjungos struktūrinių fondų, Valstybinio socialinio draudimo fondo biudžeto, Privalomojo sveikatos draudimo fondo biudžeto ir kitų valstybės pinigų fondų, bei kurių įgyvendinimo metu yra kuriamos ar modernizuojamos elektroninės paslaugos, sudėtinės elektroninės paslaugos, informacinių technologijų sprendimai, valstybės informacinės sistemos ir kitos informacinės sistemos (toliau – IS) (toliau - projektai), vykdytojams, vykdantiems viešuosius pirkimus techninės priežiūros paslaugoms įsigyti ir kontroliuojantiems techninės priežiūros paslaugų teikėjus, taip pat specialistams (išoriniams arba vidiniams), tiesiogiai vykdantiems techninę priežiūrą, bei kitiems suinteresuotiems asmenims, siekiantiems užtikrinti projektų metu kuriamų ar modernizuojamų elektroninių paslaugų, sudėtinių elektroninių paslaugų ir IS kokybę.</text:span></text:p>
      <text:p text:style-name="P60"><text:span text:style-name="T61">2</text:span><text:span text:style-name="T62">.</text:span><text:span text:style-name="T63"><text:tab/>Rekomendacijos<text:s/></text:span><text:span text:style-name="T64">mutatis mutandis</text:span><text:span text:style-name="T65"><text:s/>taikomos kuriant ar reorganizuojant valstybės ir žinybinius registrus.</text:span></text:p>
      <text:p text:style-name="P66"><text:span text:style-name="T67">3</text:span><text:span text:style-name="T68">.</text:span><text:span text:style-name="T69"><text:tab/>Rekomendacijomis siekiama:</text:span></text:p>
      <text:p text:style-name="P70"><text:span text:style-name="T71">3.1</text:span><text:span text:style-name="T72">. suteikti metodinę pagalbą organizuojant, valdant ir įgyvendinant Projektus siekiant kokybiškų jų rezultatų;</text:span></text:p>
      <text:p text:style-name="P73"><text:span text:style-name="T74">3.2</text:span><text:span text:style-name="T75">. nustatyti projektus vykdančių institucijų, techninės priežiūros paslaugos teikėjų atsakomybes;</text:span></text:p>
      <text:p text:style-name="P76"><text:span text:style-name="T77">3.3</text:span><text:span text:style-name="T78">. nustatyti techninės priežiūros apimtį, etapus ir veiklas;</text:span></text:p>
      <text:p text:style-name="P79"><text:span text:style-name="T80">3.4</text:span><text:span text:style-name="T81">. pateikti rekomendacijas kaip optimaliai naudoti projektą vykdančios institucijos ir techninės priežiūros paslaugų teikėjo išteklius techninės priežiūros veikloms įgyvendinti.</text:span></text:p>
      <text:p text:style-name="P82"><text:span text:style-name="T83">4</text:span><text:span text:style-name="T84">.</text:span><text:span text:style-name="T85"><text:tab/>Techninės priežiūros paslaugos įsigyjamos viešųjų pirkimų būdu vadovaujantis Rekomendacijų priede pateikiamais rekomendaciniais reikalavimais techninės priežiūros paslaugų teikėjų kvalifikacijai. Rekomendacijos netaikomos pirkimams, kurie vykdomi pagal Lietuvos Respublikos pirkimų, atliekamų vandentvarkos, energetikos, transporto ar pašto paslaugų srities perkančiųjų subjektų, įstatymą.</text:span></text:p>
      <text:p text:style-name="P86"><text:span text:style-name="T87">5</text:span><text:span text:style-name="T88">.</text:span><text:span text:style-name="T89"><text:tab/>Projekto techninės priežiūros paslaugos ir elektroninių paslaugų, sudėtinių elektroninių paslaugų, informacinių technologijų sprendimų, IS kūrimo ar modernizavimo paslaugos negali būti perkamos iš to paties tiekėjo.</text:span></text:p>
      <text:p text:style-name="P90"><text:span text:style-name="T91">6</text:span><text:span text:style-name="T92">.</text:span><text:span text:style-name="T93"><text:tab/>Rekomendacijose vartojamos sąvokos:</text:span></text:p>
      <text:p text:style-name="P94"><text:span text:style-name="T95">6.1</text:span><text:span text:style-name="T96">.</text:span><text:span text:style-name="T97"><text:tab/></text:span><text:span text:style-name="T98">Techninė priežiūra</text:span><text:span text:style-name="T99"><text:s/>– elektroninių paslaugų ir informacinių technologijų sprendimų kūrimo, IS kūrimo ar modernizavimo priežiūros veiklų visuma, reikalinga projekto tikslams pasiekti.</text:span></text:p>
      <text:p text:style-name="P100"><text:span text:style-name="T101">6.2</text:span><text:span text:style-name="T102">.</text:span><text:span text:style-name="T103"><text:tab/></text:span><text:span text:style-name="T104">Kitos Rekomendacijose vartojamos sąvokos atitinka<text:s/></text:span><text:span text:style-name="T105">Lietuvos Respublikos valstybės informacinių išteklių valdymo įstatyme, Lietuvos Respublikos viešojo administravimo įstatyme, Lietuvos Respublikos viešųjų pirkimų įstatyme, Informacinės visuomenės plėtros 2014–2020 metų programoje „Lietuvos Respublikos skaitmeninė darbotvarkė“, patvirtintoje Lietuvos Respublikos<text:s/></text:span><text:soft-page-break/><text:span text:style-name="T106">Vyriausybės 2014 m. kovo 12 d. nutarimu Nr. 244 „Dėl Informacinės visuomenės plėtros 2014–2020 metų programos „Lietuvos Respublikos skaitmeninė darbotvarkė“ patvirtinimo“,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Valstybės informacinių sistemų gyvavimo ciklo valdymo metodikos, patvirtintos Informacinės visuomenės plėtros komiteto prie Susisiekimo ministerijos direktoriaus 2014 m. vasario 25 d. įsakymu Nr. T-29 „Dėl valstybės informacinių sistemų gyvavimo ciklo valdymo metodikos patvirtinimo“, Elektroninių paslaugų plėtros prioritetų nustatymo metodikoje, Elektroninių paslaugų kokybės vertinimo metodikoje, Elektroninių paslaugų kūrimo metodikoje, Sudėtinių elektroninių paslaugų kūrimo ir teikimo metodikoje, kurios patvirtintos Susisiekimo ministro 2015 m. spalio 7 d. įsakymu Nr. 3-416(1.5 E) „Dėl metodinių dokumentų patvirtinimo“ ir<text:s/></text:span><text:span text:style-name="T107">Kuriamų viešųjų ir administracinių elektroninių paslaugų tinkamumo naudotojams užtikrinimo priemonių metodinėse rekomendacijose, patvirtintose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pan><text:span text:style-name="T108">, vartojamas sąvokas.</text:span></text:p>
      <text:p text:style-name="P109"/>
      <text:p text:style-name="P110"><text:span text:style-name="T111">II</text:span><text:span text:style-name="T112"><text:s/>SKYRIUS</text:span></text:p>
      <text:p text:style-name="P113"><text:span text:style-name="T114">TECHNINĖS PRIEŽIŪROS PASLAUGŲ APIMTIS</text:span></text:p>
      <text:p text:style-name="P115"/>
      <text:p text:style-name="P116"><text:span text:style-name="T117">7</text:span><text:span text:style-name="T118">.</text:span><text:span text:style-name="T119"><text:tab/>Rekomenduojama techninės priežiūros paslaugų apimtį nustatyti remiantis projekte jau įgyvendintomis veiklomis ir projektą vykdančios institucijos poreikiu.</text:span></text:p>
      <text:p text:style-name="P120"><text:span text:style-name="T121">8</text:span><text:span text:style-name="T122">.</text:span><text:span text:style-name="T123"><text:tab/>Projektą vykdančiai institucijai rekomenduojama techninės priežiūros paslaugas skaidyti pagal Valstybės informacinių sistemų gyvavimo ciklo valdymo metodikoje <text:s/>nurodytas IS kūrimo stadijas.</text:span></text:p>
      <text:p text:style-name="P124"><text:span text:style-name="T125">9</text:span><text:span text:style-name="T126">.</text:span><text:span text:style-name="T127"><text:tab/>Techninės priežiūros veiklos skaidomos į veiklas iki projekto IS diegimo sutarties pasirašymo ir veiklas pasirašius projekto IS diegimo sutartį. Rekomenduojamos techninės priežiūros veiklos ir jų rezultatai pagal etapu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Eil. Nr.</text:p>
            </table:table-cell>
            <table:table-cell table:style-name="TableCell137">
              <text:p text:style-name="P138">Pagrindinis projekto etapas</text:p>
            </table:table-cell>
            <table:table-cell table:style-name="TableCell139">
              <text:p text:style-name="P140">Projekto etapo veiklos</text:p>
            </table:table-cell>
            <table:table-cell table:style-name="TableCell141">
              <text:p text:style-name="P142">Projekto etapo rezultatai</text:p>
            </table:table-cell>
          </table:table-row>
        </table:table-header-rows>
        <table:table-row table:style-name="TableRow143">
          <table:table-cell table:style-name="TableCell144" table:number-rows-spanned="3">
            <text:p text:style-name="P145">9.1.</text:p>
          </table:table-cell>
          <table:table-cell table:style-name="TableCell146" table:number-rows-spanned="3">
            <text:p text:style-name="P147">Techninės priežiūros veiklos iki projekto IS diegimo sutarties pasirašymo</text:p>
          </table:table-cell>
          <table:table-cell table:style-name="TableCell148">
            <text:p text:style-name="P149"><text:span text:style-name="T150">9.1.1. Esamos situacijos analizės atlikimas ir optimizuoto veiklos modelio parengimas,<text:s/></text:span><text:span text:style-name="T151">arba, jeigu ši veikla jau įgyvendinta ar paslaugos įsigytos atskiru pirkimu, -<text:s/></text:span><text:span text:style-name="T152">parengto veiklos modelio vertinimas.</text:span></text:p>
          </table:table-cell>
          <table:table-cell table:style-name="TableCell153">
            <text:p text:style-name="P154"><text:span text:style-name="T155">9.1.1.1. Analizės ataskaita, veiklos modelis<text:s/></text:span><text:span text:style-name="T156">arba</text:span><text:span text:style-name="T157"><text:s/>atliktos analizės, parengto veiklos modelio vertinimas.</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9.1.2. IS techninio aprašymo (specifikacijos) parengimas,<text:s/></text:span><text:span text:style-name="T164">arba, jeigu šį veikla jau įgyvendinta ar paslaugos įsigytos atskiru pirkimu,<text:s/></text:span><text:span text:style-name="T165">rekomendacijų IS techniniam aprašymui (specifikacijai) patobulinimui parengimas.</text:span></text:p>
          </table:table-cell>
          <table:table-cell table:style-name="TableCell166">
            <text:p text:style-name="P167"><text:span text:style-name="T168">9.1.2.1. Suderintas ir patvirtintas IS techninis aprašymas (specifikacija),<text:s/></text:span><text:span text:style-name="T169">arba</text:span><text:span text:style-name="T170"><text:s/>rekomendacijos IS techninio aprašymo (specifikacijos) patobulinimui.</text:span></text:p>
          </table: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9.1.3. Pirkimo techninės specifikacijos, diegėjų pasiūlymų vertinimo pagal kainos ar sąnaudų ir kokybės santykį kriterijų ir kvalifikacijos reikalavimų parengimas,<text:s/></text:span><text:span text:style-name="T177">a</text:span><text:span text:style-name="T178">rba, jeigu šį veikla jau<text:s/></text:span><text:soft-page-break/><text:span text:style-name="T179">įgyvendinta ar paslaugos įsigytos atskiru pirkimu,<text:s/></text:span><text:span text:style-name="T180">p</text:span><text:span text:style-name="T181">irkimo techninės specifikacijos vertinimas.</text:span></text:p>
          </table:table-cell>
          <table:table-cell table:style-name="TableCell182">
            <text:p text:style-name="P183"><text:span text:style-name="T184">9.1.3.1. Pirkimo techninė specifikacija, IS diegėjų pasiūlymų vertinimo pagal kainos ar sąnaudų ir kokybės santykį kriterijai ir kvalifikacijos reikalavimai diegėjams,<text:s/></text:span><text:span text:style-name="T185">arba</text:span><text:span text:style-name="T186"><text:s/>parengtos pirkimo<text:s/></text:span><text:soft-page-break/><text:span text:style-name="T187">techninės specifikacijos vertinimo ataskaita.<text:s/></text:span></text:p>
          </table:table-cell>
        </table:table-row>
        <text:soft-page-break/>
        <table:table-row table:style-name="TableRow188">
          <table:table-cell table:style-name="TableCell189" table:number-rows-spanned="8">
            <text:p text:style-name="P190">9.2.</text:p>
            <text:p text:style-name="P191"/>
          </table:table-cell>
          <table:table-cell table:style-name="TableCell192" table:number-rows-spanned="8">
            <text:p text:style-name="P193">Techninės priežiūros veiklos pasirašius projekto IS diegimo sutartį</text:p>
          </table:table-cell>
          <table:table-cell table:style-name="TableCell194">
            <text:p text:style-name="P195">9.2.1. Detalios kompiuterizuojamų veiklos procesų analizės vertinimas.</text:p>
            <text:p text:style-name="P196">Jeigu IS diegimas vykdomas moduliniu arba iteraciniu - inkrementiniu būdu detaliosios kompiuterizuojamų veiklos procesų analizės dokumentų vertinimas turėtų būti atliekamas prieš kiekvienos iteracijos ar modulio įdiegimą.</text:p>
          </table:table-cell>
          <table:table-cell table:style-name="TableCell197">
            <text:p text:style-name="P198">9.2.1.1. IS diegimo paslaugų vykdymo plano vertinimo ataskaita.</text:p>
            <text:p text:style-name="P199">9.2.1.2. Detaliosios analizės dokumentacijos vertinimo ataskaita.</text:p>
          </table:table-cell>
        </table:table-row>
        <table:table-row table:style-name="TableRow200">
          <table:covered-table-cell>
            <text:p text:style-name="P201"/>
          </table:covered-table-cell>
          <table:covered-table-cell>
            <text:p text:style-name="P202"/>
          </table:covered-table-cell>
          <table:table-cell table:style-name="TableCell203">
            <text:p text:style-name="P204">9.2.2. Detalaus projektavimo dokumento vertinimas.</text:p>
            <text:p text:style-name="P205">Jeigu IS diegimas vykdomas moduliniu arba iteraciniu - inkrementiniu būdu projektavimo dokumentų vertinimas turėtų būti atliekamas vykdant prieš kiekvienos iteracijos ar modulio įdiegimą.</text:p>
          </table:table-cell>
          <table:table-cell table:style-name="TableCell206">
            <text:p text:style-name="P207">9.2.2.1. Projektavimo dokumentacijos vertinimo ataskaita.</text:p>
            <text:p text:style-name="P208">9.2.2.2. IS techninės infrastruktūros poreikio vertinimo ataskaita.</text:p>
          </table:table-cell>
        </table:table-row>
        <table:table-row table:style-name="TableRow209">
          <table:covered-table-cell>
            <text:p text:style-name="P210"/>
          </table:covered-table-cell>
          <table:covered-table-cell>
            <text:p text:style-name="P211"/>
          </table:covered-table-cell>
          <table:table-cell table:style-name="TableCell212">
            <text:p text:style-name="P213">9.2.3. Testavimo metodikos ir testavimo plano parengimas.</text:p>
          </table:table-cell>
          <table:table-cell table:style-name="TableCell214">
            <text:p text:style-name="P215">9.2.3.1. Testavimo metodika.</text:p>
            <text:p text:style-name="P216">9.2.3.2. Testavimo planas.</text:p>
          </table:table-cell>
        </table:table-row>
        <table:table-row table:style-name="TableRow217">
          <table:covered-table-cell>
            <text:p text:style-name="P218"/>
          </table:covered-table-cell>
          <table:covered-table-cell>
            <text:p text:style-name="P219"/>
          </table:covered-table-cell>
          <table:table-cell table:style-name="TableCell220">
            <text:p text:style-name="P221">9.2.4. Testavimo scenarijų parengimas.</text:p>
          </table:table-cell>
          <table:table-cell table:style-name="TableCell222">
            <text:p text:style-name="P223">9.2.4.1. Testavimo scenarijai.</text:p>
            <text:p text:style-name="P224">9.2.4.2. Testavimo žurnalo šablonas.</text:p>
          </table:table-cell>
        </table:table-row>
        <table:table-row table:style-name="TableRow225">
          <table:covered-table-cell>
            <text:p text:style-name="P226"/>
          </table:covered-table-cell>
          <table:covered-table-cell>
            <text:p text:style-name="P227"/>
          </table:covered-table-cell>
          <table:table-cell table:style-name="TableCell228">
            <text:p text:style-name="P229">9.2.5. Atitikties testavimo vykdymas.</text:p>
            <text:p text:style-name="P230">Jeigu IS diegimas vykdomas moduliniu arba iteraciniu - inkrementiniu būdu atitikties testavimas turėtų būti kartojamos po kiekvienos iteracijos ar modulio įdiegimo.</text:p>
          </table:table-cell>
          <table:table-cell table:style-name="TableCell231">
            <text:p text:style-name="P232">9.2.5.1. Atitikties testavimo ataskaita apimanti:</text:p>
            <text:p text:style-name="P233">vidinio testavimo ataskaitos vertinimą;</text:p>
            <text:p text:style-name="P234">testavimą įvertinant atitiktį techninės specifikacijos reikalavimams ir projektavimo dokumentams.</text:p>
            <text:p text:style-name="P235">Atitikties testavimo ataskaitos apimtis turėtų būti nustatoma atsižvelgiant į projekto apimtį ir gali turėti šiuos papildomus elementus:</text:p>
            <text:p text:style-name="P236">integracijų testavimo ataskaita;</text:p>
            <text:p text:style-name="P237">įsilaužimo testavimo ataskaita;</text:p>
            <text:p text:style-name="P238"><text:span text:style-name="T239">pajėgumų testavimo ataskaita (angl</text:span><text:span text:style-name="T240">. stress testing</text:span><text:span text:style-name="T241">);</text:span></text:p>
            <text:p text:style-name="P242">pritaikymo neįgaliesiems vertinimo ataskaita;</text:p>
            <text:p text:style-name="P243">ergonomikos testavimo ataskaita.</text:p>
            <text:p text:style-name="P244">9.2.5.2. Išvada dėl atliktų darbų tinkamumo priimti.</text:p>
          </table:table-cell>
        </table:table-row>
        <table:table-row table:style-name="TableRow245">
          <table:covered-table-cell>
            <text:p text:style-name="P246"/>
          </table:covered-table-cell>
          <table:covered-table-cell>
            <text:p text:style-name="P247"/>
          </table:covered-table-cell>
          <table:table-cell table:style-name="TableCell248">
            <text:p text:style-name="P249">9.2.6. Bandomosios eksploatacijos<text:s/><text:soft-page-break/>vykdymo plano parengimas.</text:p>
          </table:table-cell>
          <table:table-cell table:style-name="TableCell250">
            <text:p text:style-name="P251">9.2.6.1. Bandomosios<text:s/><text:soft-page-break/>eksploatacijos vykdymo planas.</text:p>
            <text:p text:style-name="P252">9.2.6.2. Priėmimo eksploatacijai kriterijai.</text:p>
            <text:p text:style-name="P253">9.2.6.3. Bandomosios eksploatacijos žurnalo šablonas.</text:p>
          </table:table-cell>
        </table:table-row>
        <table:table-row table:style-name="TableRow254">
          <table:covered-table-cell>
            <text:p text:style-name="P255"/>
          </table:covered-table-cell>
          <table:covered-table-cell>
            <text:p text:style-name="P256"/>
          </table:covered-table-cell>
          <table:table-cell table:style-name="TableCell257">
            <text:p text:style-name="P258">9.2.7. Bandomosios eksploatacijos vykdymas.</text:p>
            <text:p text:style-name="P259">Jeigu IS diegimas vykdomas moduliniu arba iteraciniu - inkrementiniu būdu bandomoji eksploatacija turėtų būti kartojama po kiekvienos iteracijos ar modulio įdiegimo.</text:p>
          </table:table-cell>
          <table:table-cell table:style-name="TableCell260">
            <text:p text:style-name="P261">9.2.7.1. Projektų incidentų, problemų ir pakeitimų valdymo tvarkos vertinimo <text:s/>ataskaita.</text:p>
            <text:p text:style-name="P262">9.2.7.2. Priėmimo eksploatacijai vertinimo ataskaita.</text:p>
            <text:p text:style-name="P263">9.2.7.3. Išvada dėl galutinių rezultatų tinkamumo priimti.</text:p>
          </table:table-cell>
        </table:table-row>
        <table:table-row table:style-name="TableRow264">
          <table:covered-table-cell>
            <text:p text:style-name="P265"/>
          </table:covered-table-cell>
          <table:covered-table-cell>
            <text:p text:style-name="P266"/>
          </table:covered-table-cell>
          <table:table-cell table:style-name="TableCell267">
            <text:p text:style-name="P268">9.2.8. Rekomendacijų dėl IS nuostatų, saugos dokumentų techninio aprašymo (specifikacijos) atnaujinimo parengimas.</text:p>
          </table:table-cell>
          <table:table-cell table:style-name="TableCell269">
            <text:p text:style-name="P270">9.2.8.1. Rekomendacijos dėl IS nuostatų, saugos dokumentų ir techninio aprašymo (specifikacijos) atnaujinimo .</text:p>
          </table:table-cell>
        </table:table-row>
      </table:table>
      <text:p text:style-name="P271"/>
      <text:p text:style-name="P272"><text:span text:style-name="T273">10</text:span><text:span text:style-name="T274">.</text:span><text:span text:style-name="T275"><text:tab/>Kvalifikaciniai reikalavimai techninės priežiūros paslaugų teikėjams turėtų būti nustatomi priklausomai nuo techninės priežiūros paslaugų apimties. Rekomenduojami reikalavimai techninės priežiūros paslaugų teikėjų kvalifikacijai yra pateikiami Rekomendacijų priede.</text:span></text:p>
      <text:p text:style-name="P276"><text:span text:style-name="T277">11</text:span><text:span text:style-name="T278">.</text:span><text:span text:style-name="T279"><text:tab/>Techninės priežiūros objektas turėtų būti nustatytas remiantis projekto investicijų projekto ir galimybių studijos duomenimis.</text:span></text:p>
      <text:p text:style-name="P280"><text:span text:style-name="T281">12</text:span><text:span text:style-name="T282">.</text:span><text:span text:style-name="T283"><text:tab/>Techninės priežiūros kontrolės taškus rekomenduojama nustatyti atsižvelgiant į Valstybės informacinių sistemų gyvavimo ciklo valdymo metodikoje nurodytus ir Rekomendacijose pateiktus kontrolės taškus.</text:span></text:p>
      <text:p text:style-name="P284"><text:span text:style-name="T285">13</text:span><text:span text:style-name="T286">.</text:span><text:span text:style-name="T287"><text:tab/>Rekomenduojama, kad visa techninės priežiūros dokumentacija būtų parengta bendrine lietuvių kalba, išskyrus įsilaužimo testavimui naudojamos standartinės programinės įrangos ataskaitas.</text:span></text:p>
      <text:p text:style-name="P288"/>
      <text:p text:style-name="P289"><text:span text:style-name="T290">III</text:span><text:span text:style-name="T291"><text:s/>SKYRIUS</text:span></text:p>
      <text:p text:style-name="P292"><text:span text:style-name="T293">REKOMENDACIJOS TECHNINĖS PRIEŽIŪROS VEIKLOMS IKI INFORMACINĖS SISTEMOS DIEGIMO SUTARTIES PASIRAŠYMO</text:span></text:p>
      <text:p text:style-name="P294"/>
      <text:p text:style-name="P295"><text:span text:style-name="T296">PRIMASIS SKIRSNIS</text:span></text:p>
      <text:p text:style-name="P297"><text:span text:style-name="T298">TECHNINĖS PRIEŽIŪROS PASLAUGŲ TEIKIMO ETAPAI IKI INFORMACINĖS SISTEMOS DIEGIMO SUTARTIES PASIRAŠYMO</text:span></text:p>
      <text:p text:style-name="P299"/>
      <text:p text:style-name="P300"><text:span text:style-name="T301">14</text:span><text:span text:style-name="T302">. Rekomenduojama techninės priežiūros veiklų iki IS diegimo sutarties pasirašymo terminus nustatyti remiantis IS diegimo sutarties objektu ir jo apimtimi bei taikyti Rekomendacijų 14.1 - 14.5 punktuose nurodytas etapų trukmes:</text:span></text:p>
      <text:p text:style-name="P303"><text:span text:style-name="T304">14.1</text:span><text:span text:style-name="T305">. Esamos situacijos analizės paslaugos turėtų būti suteiktos ne ilgiau nei per 1 mėnesį nuo techninės priežiūros paslaugų teikimo sutarties pasirašymo dienos;<text:s/></text:span></text:p>
      <text:p text:style-name="P306"><text:span text:style-name="T307">14.2</text:span><text:span text:style-name="T308">. Veiklos modelio parengimo paslaugos turėtų būti suteiktos ne ilgiau nei per 3 mėnesius nuo techninės priežiūros paslaugų teikimo sutarties pasirašymo dienos. Jeigu esamos situacijos vertinimo ir optimizuoto veiklos modelio parengimo veiklos jau įgyvendintos ar paslaugos įsigytos atskiru pirkimu, parengto optimizuoto veiklos modelio įvertinimas turėtų būti atliktas per 2 savaites nuo veiklos modelio parengimo dienos;<text:s/></text:span></text:p>
      <text:p text:style-name="P309"><text:span text:style-name="T310">14.3</text:span><text:span text:style-name="T311">. IS techninis aprašymas (specifikacija) turėtų būti parengtas ne ilgiau nei per 1 mėnesį nuo veiklos modelio parengimo dienos. Jeigu IS techninis aprašymas (specifikacija) jau parengtas ar paslaugos įsigytos atskiru pirkimu, rekomendacijos dėl IS techninio aprašymo (specifikacijos) patobulinimo turi būti pateiktos per 2 savaites nuo IS techninio aprašymo (specifikacijos) parengimo dienos;<text:s/></text:span></text:p>
      <text:p text:style-name="P312"><text:span text:style-name="T313">14.4</text:span><text:span text:style-name="T314">. Pirkimo techninės specifikacijos parengimo paslaugos turėtų būti suteiktos ne ilgiau nei per 2 mėnesius nuo veiklos modelio parengimo dienos. Jeigu pirkimo techninė specifikacija jau parengta ar paslaugos įsigytos atskiru pirkimu, pirkimo techninės specifikacijos vertinimo ataskaita turi būti pateikta per 2 savaites nuo pirkimo techninės specifikacijos parengimo dienos;</text:span></text:p>
      <text:p text:style-name="P315"><text:span text:style-name="T316">14.5</text:span><text:span text:style-name="T317">. Pirkimo dokumentų parengimo paslaugos turėtų būti suteiktos ne ilgiau nei per 3 mėnesius nuo veiklos modelio parengimo dienos. Jeigu pirkimo dokumentai jau parengti ar paslaugos įsigytos atskiru pirkimu, pirkimo dokumentų vertinimo ataskaita turi būti pateikta per 1 savaitę nuo pirkimo techninės specifikacijos parengimo dienos.</text:span></text:p>
      <text:p text:style-name="P318"><text:span text:style-name="T319">15</text:span><text:span text:style-name="T320">. Jeigu Rekomendacijų 14.1 - 14.5 nurodytos veiklos yra atliktos iki techninės priežiūros paslaugų įsigijimo, techninės priežiūros paslaugų teikėjas atlieka įgyvendintų veiklų įvertinimą ir pateikia vertinimo išvadas techninės priežiūros paslaugų užsakovui.</text:span></text:p>
      <text:p text:style-name="P321"/>
      <text:p text:style-name="P322"><text:span text:style-name="T323">ANTRASIS</text:span><text:span text:style-name="T324"><text:s/>SKIRSNIS</text:span></text:p>
      <text:p text:style-name="P325"><text:span text:style-name="T326">ESAMOS SITUACIJOS ANALIZ</text:span><text:span text:style-name="T327">ĖS VEIKLOS</text:span></text:p>
      <text:p text:style-name="P328"/>
      <text:p text:style-name="P329"><text:span text:style-name="T330">16</text:span><text:span text:style-name="T331">. <text:s/>Techninės priežiūros paslaugų teikėjui vykdant esamos situacijos analizės veiklas rekomenduojama:</text:span></text:p>
      <text:p text:style-name="P332"><text:span text:style-name="T333">16.1</text:span><text:span text:style-name="T334">. Siekiant identifikuoti esamas veiklos procesų problemas ir pasirengti veiklos procesų pertvarkymui, atlikti interviu su atsakingais asmenimis, kurie dalyvauja su projekto rezultatais susijusiuose veiklos procesuose;</text:span></text:p>
      <text:p text:style-name="P335"><text:span text:style-name="T336">16.2</text:span><text:span text:style-name="T337">. Įvertinti šiuo metu vykdomus su projektu tiesiogiai susijusius procesus, juose dalyvaujančias šalis ir pagrindinius procesų rezultatus;</text:span></text:p>
      <text:p text:style-name="P338"><text:span text:style-name="T339">16.3</text:span><text:span text:style-name="T340">. Įvertinti šiuo metu naudojamų IS kūrimo arba modernizavimo veiklas;</text:span></text:p>
      <text:p text:style-name="P341"><text:span text:style-name="T342">16.4</text:span><text:span text:style-name="T343">. Jeigu projektui buvo parengtas investicijų projektas ir galimybių studija, rekomenduojama įvertinti galimus teisės aktų ir projekto aplinkos pasikeitimus;</text:span></text:p>
      <text:p text:style-name="P344"><text:span text:style-name="T345">16.5</text:span><text:span text:style-name="T346">. Jeigu projekto metu yra kuriamos arba modernizuojamos elektroninės paslaugos rekomenduojama vadovautis Kuriamų viešųjų ir administracinių elektroninių paslaugų tinkamumo naudotojams užtikrinimo priemonių metodinėmis rekomendacijomis ir vykdyti šias papildomas su elektroninių paslaugų kūrimu ar modernizavimu susijusias analizės veiklas:</text:span></text:p>
      <text:p text:style-name="P347"><text:span text:style-name="T348">16.5.1</text:span><text:span text:style-name="T349">. paruošti elektroninės paslaugos suinteresuotų šalių sąrašą, parodantį, kokios šalys ir kaip turėtų įsitraukti į elektroninės paslaugos kūrimo projektą;</text:span></text:p>
      <text:p text:style-name="P350"><text:span text:style-name="T351">16.5.2</text:span><text:span text:style-name="T352">. identifikuoti tikslines naudotojų grupes, paruošti kiekvienos tikslinės naudotojų grupės aprašą; nustatyti, kurios tikslinės naudotojų grupės yra svarbiausios;</text:span></text:p>
      <text:p text:style-name="P353"><text:span text:style-name="T354">16.5.3</text:span><text:span text:style-name="T355">. paruošti naudotojo portretą, kuriame pateikiamas tipiško tikslinės naudotojų grupės atstovo aprašas;</text:span></text:p>
      <text:p text:style-name="P356"><text:span text:style-name="T357">16.5.4</text:span><text:span text:style-name="T358">. paruošti naudotojo kelionės schemą, kurioje pateikiami tikslinės naudotojų grupės atstovo poreikiai ir naudojimo konteksto informacija visiems kitiems elektroninės paslaugos gyvavimo proceso etapams;</text:span></text:p>
      <text:p text:style-name="P359"><text:span text:style-name="T360">16.5.5</text:span><text:span text:style-name="T361">. įvykdyti esamų arba busimų naudotojų apklausą;</text:span></text:p>
      <text:p text:style-name="P362"><text:span text:style-name="T363">16.5.6</text:span><text:span text:style-name="T364">. įvykdyti interviu su esamais arba būsimais elektroninės paslaugos naudotojais.</text:span></text:p>
      <text:p text:style-name="P365"/>
      <text:p text:style-name="P366"><text:span text:style-name="T367">TREČIASIS</text:span><text:span text:style-name="T368"><text:s/>SKIRSNIS</text:span></text:p>
      <text:p text:style-name="P369"><text:span text:style-name="T370">VEIKLOS MODELIO PARENGIMO VEIKLOS</text:span></text:p>
      <text:p text:style-name="P371"/>
      <text:p text:style-name="P372"><text:span text:style-name="T373">17</text:span><text:span text:style-name="T374">. Techninės priežiūros paslaugų teikėjui rengiant veiklos modelį rekomenduojama:</text:span></text:p>
      <text:p text:style-name="P375"><text:span text:style-name="T376">17.1</text:span><text:span text:style-name="T377">. Procesų pertvarkymo ir veiklos modelio parengimo metu orientuotis į galutinį projekto rezultatą, naudotojų grupių poreikius, bendrą proceso pagerinimą ir modifikuoti procesus siekiant patobulinti viso „gyvenimo įvykio“ arba „administracinės funkcijos“ veikimą;</text:span></text:p>
      <text:p text:style-name="P378"><text:span text:style-name="T379">17.2</text:span><text:span text:style-name="T380">. Atliekant procesų pertvarkymą rekomenduojama tiksliai apibrėžti kiekvieno veiklos proceso kontekstą, veikloje dalyvaujančius asmenis, organizacijas, IS, veiklos apribojimus ir vykdymo taisykles, gaunamus, siunčiamus ir vidinius informacijos srautus, veiklos rezultatų naudotojus, saugos priemones, susijusias su veikla, taikymo atvejus, juos detalizuoti naudojant veiklos diagramas ir taikymo atvejų aprašus, funkcinius reikalavimus procesų žingsniams;</text:span></text:p>
      <text:p text:style-name="P381"><text:span text:style-name="T382">17.3</text:span><text:span text:style-name="T383">. Visus kuriamus ar modernizuojamus procesus tinkamai aprašyti naudojant veiklos procesams aprašyti skirtus modelius, standartus, kalbas (pvz., BPMN, UML ir kt.);</text:span></text:p>
      <text:p text:style-name="P384"><text:span text:style-name="T385">17.4</text:span><text:span text:style-name="T386">. Parengti kuriamų ar modernizuojamų pagrindinių funkcijų panaudojimo atvejų diagramas naudojant UML standartą;</text:span></text:p>
      <text:p text:style-name="P387"><text:span text:style-name="T388">17.5</text:span><text:span text:style-name="T389">. Jeigu projekto metu yra kuriamos arba modernizuojamos elektroninės paslaugos atliekant procesų pertvarkymą turi būti vadovaujamasi Elektroninių paslaugų kūrimo metodikoje nustatytais elektroninių paslaugų pertvarkymo principais, kiekvienam veiklos procesui įvertinant:</text:span></text:p>
      <text:p text:style-name="P390"><text:span text:style-name="T391">17.5.1</text:span><text:span text:style-name="T392">. technologinius reikalavimus kuriamoms arba modernizuojamoms elektroninėms paslaugoms;</text:span></text:p>
      <text:p text:style-name="P393"><text:span text:style-name="T394">17.5.2</text:span><text:span text:style-name="T395">. naujai kuriamų arba modernizuotų elektroninių paslaugų atitikimą vieno langelio principo įgyvendinimo reikalavimams;</text:span></text:p>
      <text:p text:style-name="P396"><text:span text:style-name="T397">17.5.3</text:span><text:span text:style-name="T398">. veiklos pokyčių, susijusių su elektroninių paslaugų teikimu, valdymo reikalavimus;</text:span></text:p>
      <text:p text:style-name="P399"><text:span text:style-name="T400">17.5.4</text:span><text:span text:style-name="T401">. sukurtų elektroninių paslaugų naudojimo skatinimo reikalavimus.</text:span></text:p>
      <text:p text:style-name="P402"><text:span text:style-name="T403">17.6</text:span><text:span text:style-name="T404">. Elektroninių paslaugų procesų pertvarkymo metu turi būti išanalizuoti (nustatant esamą būklę) ir iš naujo optimaliai suprojektuoti (apibrėžiant siekiamą būklę) elektroninių paslaugų teikimo procesai. Kiekvienos elektroninės paslaugos proceso analizė ir projektavimas turi apimti tokius etapus:</text:span></text:p>
      <text:p text:style-name="P405"><text:span text:style-name="T406">17.6.1</text:span><text:span text:style-name="T407">. koncepcinį – šio etapo metu turi būti parengtos koncepcinės elektroninių paslaugų schemos, apibrėžiančios atsakomybes ir pagrindines elektroninių paslaugų sudėtines dalis;</text:span></text:p>
      <text:p text:style-name="P408"><text:span text:style-name="T409">17.6.2</text:span><text:span text:style-name="T410">. analitinį – šio etapo metu turi būti parengtos detalios elektroninių paslaugų procesų schemos, aprašymai, elektronines paslaugas realizuojančių informacinių technologijų sprendimų reikalavimai;</text:span></text:p>
      <text:p text:style-name="P411"><text:span text:style-name="T412">17.6.3</text:span><text:span text:style-name="T413">. vykdomąjį – šio etapo metu turi būti parengtos elektroninių paslaugų naudojimo atvejų schemos, aprašymai ir duomenų įvedimo formų pildymo taisyklės, kad būtų galima vykdyti paslaugos procesą ir jį kontroliuoti.</text:span></text:p>
      <text:p text:style-name="P414"><text:span text:style-name="T415">17.7</text:span><text:span text:style-name="T416">. Atlikus elektroninių paslaugų procesų analizės ir projektavimo etapuose numatytus veiksmus, turi būti įvertintos šios galimybės:</text:span></text:p>
      <text:p text:style-name="P417"><text:span text:style-name="T418">17.7.1</text:span><text:span text:style-name="T419">. galimybė sumažinti neautomatizuotų elektroninės paslaugos proceso veiksmų skaičių;</text:span></text:p>
      <text:p text:style-name="P420"><text:span text:style-name="T421">17.7.2</text:span><text:span text:style-name="T422">. galimybė sumažinti elektroninės paslaugos gavėjo kontaktų su institucija skaičių;</text:span></text:p>
      <text:p text:style-name="P423"><text:span text:style-name="T424">17.7.3</text:span><text:span text:style-name="T425">. galimybė sumažinti duomenų patikrinimo proceso veiksmų skaičių;</text:span></text:p>
      <text:p text:style-name="P426"><text:span text:style-name="T427">17.7.4</text:span><text:span text:style-name="T428">. galimybė sumažinti elektroninės paslaugos teikimo metu pildomų formų skaičių;</text:span></text:p>
      <text:p text:style-name="P429"><text:span text:style-name="T430">17.7.5</text:span><text:span text:style-name="T431">. galimybė kurti savaveikę elektroninę paslaugą.</text:span></text:p>
      <text:p text:style-name="P432"><text:span text:style-name="T433">17.8</text:span><text:span text:style-name="T434">. Kuriant sudėtines elektronines paslaugas turi būti vadovaujamasi Sudėtinių elektroninių paslaugų kūrimo ir teikimo metodikoje numatytais papildomais sudėtinės elektroninės paslaugos proceso ir jį sudarančių subprocesų analizės ir pertvarkymo reikalavimais;</text:span></text:p>
      <text:p text:style-name="P435"><text:span text:style-name="T436">17.9</text:span><text:span text:style-name="T437">. Paslaugų procesų analizės ir projektavimo metu turi būti apibrėžti duomenys, kuriuos paslaugos teikėjas gauna iš kitų institucijų ir teikia kitoms institucijoms, bei įvertinta elektroninei paslaugai teikti reikalinga duomenų apimtis.</text:span></text:p>
      <text:p text:style-name="P438"><text:span text:style-name="T439">18</text:span><text:span text:style-name="T440">. Parengus veiklos modelį, rekomenduojama, kad techninės priežiūros paslaugų teikėjas atliktų elektroninės paslaugos teikimą, kompiuterizuojamų veiklos procesų, IS naudojimą reglamentuojančių teisės aktų analizę ir parengtų reglamentuojančių teisės aktų sąrašą bei rekomendacijas teisės aktų pakeitimams ir (arba) naujų sukūrimui.</text:span></text:p>
      <text:p text:style-name="P441"/>
      <text:p text:style-name="P442"><text:span text:style-name="T443">KETVIRTASIS</text:span><text:span text:style-name="T444"><text:s/>SKIRSNIS</text:span></text:p>
      <text:p text:style-name="P445"><text:span text:style-name="T446">INFORMACINĖS SISTEMOS TECHNINIO APRA</text:span><text:span text:style-name="T447">ŠYMO (SPECIFIKACIJOS) PARENGIMO VEIKLOS</text:span></text:p>
      <text:p text:style-name="P448"/>
      <text:p text:style-name="P449"><text:span text:style-name="T450">19</text:span><text:span text:style-name="T451">.</text:span><text:span text:style-name="T452"><text:tab/>Techninės priežiūros paslaugų teikėjui rengiant IS techninį aprašymą (specifikaciją) rekomenduojama:</text:span></text:p>
      <text:p text:style-name="P453"><text:span text:style-name="T454">19.1</text:span><text:span text:style-name="T455">.</text:span><text:span text:style-name="T456"><text:tab/>IS techninį aprašymą (specifikaciją) rengti remiantis Valstybės informacinių sistemų gyvavimo ciklo valdymo metodika ir joje patvirtintais IS techninio aprašymo (specifikacijos) rengimo reikalavimais bei pavyzdine struktūra.</text:span></text:p>
      <text:p text:style-name="P457"><text:span text:style-name="T458">19.2</text:span><text:span text:style-name="T459">.</text:span><text:span text:style-name="T460"><text:tab/>IS techniniame aprašyme (specifikacijoje) turi būti nustatytas IS diegimo būdas, kurį rekomenduojama pasirinkti iš dviejų: iteracinio - inkrementinio arba modulinio (nuoseklųjį IS diegimo būdą rekomenduojama naudoti tik tokiems projektams, kurių metu visas IS diegimo ciklas trunka trumpiau nei 12 mėnesių, įskaitant IS inicijavimą, kūrimą ir įdiegimą). IS diegimo būdo pasirinkimas turėtų būti vykdomas remiantis kuriamos ar modernizuojamos elektroninės paslaugos, sudėtinės elektroninės paslaugos, IS specifika ir architektūra.</text:span></text:p>
      <text:p text:style-name="P461"/>
      <text:p text:style-name="P462"><text:span text:style-name="T463">PENKTASIS</text:span><text:span text:style-name="T464"><text:s/>SKIRSNIS</text:span></text:p>
      <text:p text:style-name="P465"><text:span text:style-name="T466">PIRKIMO DOKUMENTŲ PARENGIMO VEIKLOS</text:span></text:p>
      <text:p text:style-name="P467"/>
      <text:p text:style-name="P468"><text:span text:style-name="T469">20</text:span><text:span text:style-name="T470">.</text:span><text:span text:style-name="T471"><text:tab/>Teikiant pirkimo techninės specifikacijos, IS diegėjų pasiūlymų vertinimo pagal kainos ar sąnaudų ir kokybės santykį kriterijų ir kvalifikacijos reikalavimų parengimo techninės priežiūros paslaugas rekomenduojama:</text:span></text:p>
      <text:p text:style-name="P472"><text:span text:style-name="T473">20.1</text:span><text:span text:style-name="T474">.</text:span><text:span text:style-name="T475"><text:tab/>Pirkimo techninę specifikaciją rengti vadovaujantis parengtu veiklos modeliu ir IS techniniu aprašymu (specifikacija) bei numatyti naujai kuriamiems arba modernizuotiems procesams realizuoti būtinus:</text:span></text:p>
      <text:p text:style-name="P476"><text:span text:style-name="T477">20.1.1</text:span><text:span text:style-name="T478">.</text:span><text:span text:style-name="T479"><text:tab/>reikalavimus pagrindiniams kontrolės taškams;</text:span></text:p>
      <text:p text:style-name="P480"><text:span text:style-name="T481">20.1.2</text:span><text:span text:style-name="T482">.</text:span><text:span text:style-name="T483"><text:tab/>funkcinius reikalavimus apimant visą veiklos proceso realizavimą;</text:span></text:p>
      <text:p text:style-name="P484"><text:span text:style-name="T485">20.1.3</text:span><text:span text:style-name="T486">.</text:span><text:span text:style-name="T487"><text:tab/>nefunkcinius reikalavimus (reikalavimus greitaveikai, saugai, naudojimo patogumui, diegimo aplinkai ir kt.);</text:span></text:p>
      <text:p text:style-name="P488"><text:span text:style-name="T489">20.1.4</text:span><text:span text:style-name="T490">.</text:span><text:span text:style-name="T491"><text:tab/>architektūros reikalavimus;</text:span></text:p>
      <text:p text:style-name="P492"><text:span text:style-name="T493">20.1.5</text:span><text:span text:style-name="T494">.</text:span><text:span text:style-name="T495"><text:tab/>reikalavimus duomenų perdavimui;</text:span></text:p>
      <text:p text:style-name="P496"><text:span text:style-name="T497">20.1.6</text:span><text:span text:style-name="T498">.</text:span><text:span text:style-name="T499"><text:tab/>reikalavimus integracijoms su kitomis IS;</text:span></text:p>
      <text:p text:style-name="P500"><text:span text:style-name="T501">20.1.7</text:span><text:span text:style-name="T502">.</text:span><text:span text:style-name="T503"><text:tab/>reikalavimus IS dokumentacijai ir pakeitimams;</text:span></text:p>
      <text:p text:style-name="P504"><text:span text:style-name="T505">20.1.8</text:span><text:span text:style-name="T506">.</text:span><text:span text:style-name="T507"><text:tab/>reikalavimus garantinei priežiūrai ir pakeitimų valdymui;</text:span></text:p>
      <text:p text:style-name="P508"><text:span text:style-name="T509">20.1.9</text:span><text:span text:style-name="T510">.</text:span><text:span text:style-name="T511"><text:tab/>reikalavimus projekto valdymui.</text:span></text:p>
      <text:p text:style-name="P512"><text:span text:style-name="T513">20.2</text:span><text:span text:style-name="T514">.</text:span><text:span text:style-name="T515"><text:tab/>Jeigu projekto metu planuojama kurti elektronines paslaugas ar sudėtines elektronines paslaugas į pirkimo techninę specifikaciją rekomenduojama įtraukti šiuos papildomus reikalavimus:</text:span></text:p>
      <text:p text:style-name="P516"><text:span text:style-name="T517">20.2.1</text:span><text:span text:style-name="T518">.</text:span><text:span text:style-name="T519"><text:tab/>vieno langelio principo taikymui, t. y. vieningos autentifikacijos, prieigos ir rezultatų gavimo aplinkoms ir priemonėms;<text:s/></text:span></text:p>
      <text:p text:style-name="P520"><text:span text:style-name="T521">20.2.2</text:span><text:span text:style-name="T522">.</text:span><text:span text:style-name="T523"><text:tab/>automatizuotiems veiklos procesams arba savaveikei elektroninei paslaugai;<text:s/></text:span></text:p>
      <text:p text:style-name="P524"><text:span text:style-name="T525">20.2.3</text:span><text:span text:style-name="T526">.</text:span><text:span text:style-name="T527"><text:tab/>elektroninių paslaugų pasiekiamumui naudojant įvairias informacinių ir ryšio technologijų priemones (pvz. mobiliuosius įrenginius)</text:span></text:p>
      <text:p text:style-name="P528"><text:span text:style-name="T529">20.2.4</text:span><text:span text:style-name="T530">.</text:span><text:span text:style-name="T531"><text:tab/></text:span><text:span text:style-name="T532">tinkamumo naudotojams užtikrinimo priemonių, kurias privaloma įvykdyti elektroninės paslaugos projektavimo ir realizavimo etapuose, vadovaujantis<text:s/></text:span><text:span text:style-name="T533">Kuriamų viešųjų ir administracinių elektroninių paslaugų tinkamumo naudotojams užtikrinimo priemonių metodinėmis rekomendacijomis, įgyvendinimui.</text:span></text:p>
      <text:p text:style-name="P534"><text:span text:style-name="T535">20.3</text:span><text:span text:style-name="T536">.</text:span><text:span text:style-name="T537"><text:tab/>Rekomenduojama parengti šiuos pirkimo dokumentus:</text:span></text:p>
      <text:p text:style-name="P538"><text:span text:style-name="T539">20.3.1</text:span><text:span text:style-name="T540">.</text:span><text:span text:style-name="T541"><text:tab/>reikalavimus vertinimo pagal kainos ar sąnaudų ir kokybės santykį kriterijams nustatant <text:s/>vertinimo pagal kainos ar sąnaudų ir kokybės santykį kriterijus ir jų vertes, vertinimo pagal kainos ar sąnaudų ir kokybės santykį rekomendacijas, reikalavimus demonstravimui, demonstravimo scenarijus;</text:span></text:p>
      <text:p text:style-name="P542"><text:span text:style-name="T543">20.3.2</text:span><text:span text:style-name="T544">.</text:span><text:span text:style-name="T545"><text:tab/>reikalavimus IS diegėjų kvalifikacijai nustatant reikalavimus diegėjų kvalifikaciją patvirtinantiems dokumentams (pvz. ISO standartams), diegėjų patirčiai, diegėjo komandos ekspertams.</text:span></text:p>
      <text:p text:style-name="P546"><text:span text:style-name="T547">20.4</text:span><text:span text:style-name="T548">.</text:span><text:span text:style-name="T549"><text:tab/>Rekomenduojama į techninės priežiūros paslaugų teikimo apimtį taip pat įtraukti konsultavimo, vykdant IS diegimo pirkimą, paslaugas, kurios leistų projektą vykdančiai institucijai įsigyti konsultavimo paslaugas pagal poreikį, pvz., atsakymų į IS diegėjų paklausimus ir informacijos dėl alternatyvių pirkimo techninės specifikacijos modifikacijų, esant motyvuotiems paslaugų teikėjų paklausimams.</text:span></text:p>
      <text:p text:style-name="P550"/>
      <text:p text:style-name="P551"><text:span text:style-name="T552">IV</text:span><text:span text:style-name="T553"><text:s/>SKYRIUS</text:span></text:p>
      <text:p text:style-name="P554"><text:span text:style-name="T555">REKOMENDACIJOS TECHNINĖS PRIEŽIŪROS VEIKLOMS PASIRAŠIUS INFORMACINĖS SISTEMOS DIEGIMO SUTARTĮ</text:span></text:p>
      <text:p text:style-name="P556"/>
      <text:p text:style-name="P557"><text:span text:style-name="T558">PIRMASIS</text:span><text:span text:style-name="T559"><text:s/>SKIRSNIS</text:span></text:p>
      <text:p text:style-name="P560"><text:span text:style-name="T561">TECHNINĖS PRIEŽIŪROS PASLAUGŲ TEIKIMO ETAPAI PASIRAŠIUS INFORMACINĖS SISTEMOS DIEGIMO SUTARTĮ</text:span></text:p>
      <text:p text:style-name="P562"/>
      <text:p text:style-name="P563"><text:span text:style-name="T564">21</text:span><text:span text:style-name="T565">.</text:span><text:span text:style-name="T566"><text:tab/>Rekomenduojama IS diegimo techninės priežiūros veiklas detalizuoti remiantis IS diegėjo pateiktu ir su techninės priežiūros paslaugų teikėju bei projektą vykdančia institucija suderintu projekto IS diegimo grafiku, bei pasirinktu IS diegimo būdu.</text:span></text:p>
      <text:p text:style-name="P567"><text:span text:style-name="T568">22</text:span><text:span text:style-name="T569">.</text:span><text:span text:style-name="T570"><text:tab/>Pasirinkus modulinį IS diegimo būdą rekomenduojama taikyti tokius pagrindinius kontrolės taškus kiekvieno modulio kūrimo ar modernizavimo proceso techninei priežiūrai:</text:span></text:p>
      <text:p text:style-name="P571"><text:span text:style-name="T572">22.1</text:span><text:span text:style-name="T573">.</text:span><text:span text:style-name="T574"><text:tab/>modulio detaliosios analizės pateikčių vertinimas;</text:span></text:p>
      <text:p text:style-name="P575"><text:span text:style-name="T576">22.2</text:span><text:span text:style-name="T577">.</text:span><text:span text:style-name="T578"><text:tab/>modulio projektavimo pateikčių vertinimas;</text:span></text:p>
      <text:p text:style-name="P579"><text:span text:style-name="T580">22.3</text:span><text:span text:style-name="T581">.</text:span><text:span text:style-name="T582"><text:tab/>modulio atitikties testavimas: funkcijų atitikties testavimas, ergonomikos testavimas, pritaikymo neįgaliesiems testavimas, greitaveikos testavimas, įsilaužimo testavimas;</text:span></text:p>
      <text:p text:style-name="P583"><text:span text:style-name="T584">22.4</text:span><text:span text:style-name="T585">.</text:span><text:span text:style-name="T586"><text:tab/>modulio bandomosios eksploatacijos vertinimas, kurio metu vertinamos bandomosios eksploatacijos metu identifikuotos klaidos ir galimybė pereiti į eksploatavimo stadiją.</text:span></text:p>
      <text:p text:style-name="P587"><text:span text:style-name="T588">23</text:span><text:span text:style-name="T589">.</text:span><text:span text:style-name="T590"><text:tab/>Pasirinkus iteracinį - inkrementinį IS diegimo būdą rekomenduojama taikyti tokius pagrindinius kontrolės taškus kiekvienos iteracijos techninei priežiūrai:</text:span></text:p>
      <text:p text:style-name="P591"><text:span text:style-name="T592">23.1</text:span><text:span text:style-name="T593">.</text:span><text:span text:style-name="T594"><text:tab/>iteracijos detaliosios analizės pateikčių vertinimas;</text:span></text:p>
      <text:p text:style-name="P595"><text:span text:style-name="T596">23.2</text:span><text:span text:style-name="T597">.</text:span><text:span text:style-name="T598"><text:tab/>iteracijos objekto projektavimo pateikčių vertinimas;</text:span></text:p>
      <text:p text:style-name="P599"><text:span text:style-name="T600">23.3</text:span><text:span text:style-name="T601">.</text:span><text:span text:style-name="T602"><text:tab/>iteracijos objekto atitikties testavimas: testavimo apimtis ir testavimo objektas turėtų būti nustatomi kiekvienos iteracijos projektavimo metu, sukūrus ar modernizavus svarbų objektą (pvz., naują elektroninę paslaugą) turėtų būti vykdomi šie testavimai: funkcijų atitikties testavimas, ergonomikos testavimas, pritaikymo neįgaliesiems testavimas, greitaveikos testavimas, įsilaužimo testavimas;</text:span></text:p>
      <text:p text:style-name="P603"><text:span text:style-name="T604">23.4</text:span><text:span text:style-name="T605">.</text:span><text:span text:style-name="T606"><text:tab/>iteracijos objekto bandomosios eksploatacijos vertinimas, kurio metu vertinamos bandomosios eksploatacijos metu identifikuotos iteracijos objekto klaidos ir galimybė pereiti į eksploatavimo stadiją.</text:span></text:p>
      <text:p text:style-name="P607"><text:span text:style-name="T608">24</text:span><text:span text:style-name="T609">.</text:span><text:span text:style-name="T610"><text:tab/>Pasirinkus nuoseklųjį IS kūrimo būdą taikomi tokie patys Rekomendacijų 22.1 – 22.4 punktuose numatyti kontrolės taškai, tik pritaikant juos visai kuriamai IS apimčiai.<text:s/></text:span></text:p>
      <text:p text:style-name="P611"><text:span text:style-name="T612">25</text:span><text:span text:style-name="T613">.</text:span><text:span text:style-name="T614"><text:tab/>Rekomenduojama, kad IS diegimo techninės priežiūros paslaugos apimtų viso IS diegimo priežiūrą ir specifines techninės priežiūros paslaugas kiekvienam kontrolės taškui.</text:span></text:p>
      <text:p text:style-name="P615"><text:span text:style-name="T616">26</text:span><text:span text:style-name="T617">.</text:span><text:span text:style-name="T618"><text:tab/>Nepriklausomai nuo projekte numatytų kontrolės taškų rekomenduojama, kad techninės priežiūros paslaugos apimtų šias bendrąsias IS diegimo priežiūros veiklas:</text:span></text:p>
      <text:p text:style-name="P619"><text:span text:style-name="T620">26.1</text:span><text:span text:style-name="T621">.</text:span><text:span text:style-name="T622"><text:tab/>IS diegėjo teikiamų paslaugų atitikimo veiklos modelio, IS techninio aprašymo (specifikacijos) ir pirkimo dokumentų reikalavimams kontrolę;</text:span></text:p>
      <text:p text:style-name="P623"><text:span text:style-name="T624">26.2</text:span><text:span text:style-name="T625">.</text:span><text:span text:style-name="T626"><text:tab/>IS diegėjo pateikiamos dokumentacijos kokybės vertinimą ir pasiūlymų jos tobulinimui teikimą;</text:span></text:p>
      <text:p text:style-name="P627"><text:span text:style-name="T628">26.3</text:span><text:span text:style-name="T629">.</text:span><text:span text:style-name="T630"><text:tab/>Projekto incidentų, problemų ir pakeitimų valdymą;</text:span></text:p>
      <text:p text:style-name="P631"><text:span text:style-name="T632">26.4</text:span><text:span text:style-name="T633">.</text:span><text:span text:style-name="T634"><text:tab/>IS diegėjo realizuoto informacinių technologijų sprendimo atitikimo pirkimo dokumentų, IS techninio aprašymo (specifikacijos) ir procesų reikalavimams vertinimą, pasiūlymų tobulinimui teikimą ir išvados dėl atliktų darbų tinkamumo priimti teikimą;</text:span></text:p>
      <text:p text:style-name="P635"><text:span text:style-name="T636">26.5</text:span><text:span text:style-name="T637">.</text:span><text:span text:style-name="T638"><text:tab/>Projekto galutinių rezultatų įvertinimą, apimant atitikimą tikslams ir tinkamumą eksploatuoti, bei išvados dėl galutinių rezultatų tinkamumo priimti teikimą.</text:span></text:p>
      <text:p text:style-name="P639"><text:span text:style-name="T640">27</text:span><text:span text:style-name="T641">.</text:span><text:span text:style-name="T642"><text:tab/>Visoms techninės priežiūros paslaugų teikėjo ataskaitoms rekomenduojama taikyti tokią struktūrą:</text:span></text:p>
      <text:p text:style-name="P643"><text:span text:style-name="T644">27.1</text:span><text:span text:style-name="T645">.</text:span><text:span text:style-name="T646"><text:tab/>ataskaita turi apimti visas veiklos sritis toje apimtyje, kurioje ji yra rengiama, pvz. jeigu vertinama detaliosios kompiuterizuojamų veiklos procesų analizės dokumentacija: funkcionalumų realizavimo aprašymų vertinimą ir naudotojų rolių aprašymų vertinimą, kaip numatyta Rekomendacijų 28 punkte;</text:span></text:p>
      <text:p text:style-name="P647"><text:span text:style-name="T648">27.2</text:span><text:span text:style-name="T649">.</text:span><text:span text:style-name="T650"><text:tab/>trūkumų sąrašas;</text:span></text:p>
      <text:p text:style-name="P651"><text:span text:style-name="T652">27.3</text:span><text:span text:style-name="T653">.</text:span><text:span text:style-name="T654"><text:tab/>rekomendacijos dėl trūkumų šalinimo ir vertinamų rezultatų tobulinimo;</text:span></text:p>
      <text:p text:style-name="P655"><text:span text:style-name="T656">27.4</text:span><text:span text:style-name="T657">.</text:span><text:span text:style-name="T658"><text:tab/>išvada dėl etapo rezultatų tinkamumo priimti.</text:span></text:p>
      <text:p text:style-name="P659"/>
      <text:p text:style-name="P660"><text:span text:style-name="T661">ANTRASIS</text:span><text:span text:style-name="T662"><text:s/>SKIRSNIS</text:span></text:p>
      <text:p text:style-name="P663"><text:span text:style-name="T664">DETALIOSIOS KOMPIUTERIZUOJAMŲ VEIKLOS PROCESŲ ANALIZĖS VERTINIMAS</text:span></text:p>
      <text:p text:style-name="P665"/>
      <text:p text:style-name="P666"><text:span text:style-name="T667">28</text:span><text:span text:style-name="T668">.</text:span><text:span text:style-name="T669"><text:tab/>Rekomenduojama vertinti detalios kompiuterizuojamų veiklos procesų analizės dokumentaciją, jos atitiktį IS techninio aprašymo (specifikacijos) reikalavimams ir pateikti tobulinimo rekomendacijas funkcionalumų realizavimo aprašymams bei naudotojų rolių modelio pakankamumui.</text:span></text:p>
      <text:p text:style-name="P670"/>
      <text:p text:style-name="P671"><text:span text:style-name="T672">TREČIASIS</text:span><text:span text:style-name="T673"><text:s/>SKIRSNIS</text:span></text:p>
      <text:p text:style-name="P674"><text:span text:style-name="T675">DETALAUS PROJEKTAVIMO DOKUMENTO VERTINIMAS</text:span></text:p>
      <text:p text:style-name="P676"/>
      <text:p text:style-name="P677"><text:span text:style-name="T678">29</text:span><text:span text:style-name="T679">.</text:span><text:span text:style-name="T680"><text:tab/>Rekomenduojama, kad techninės priežiūros paslaugų teikėjas įvertintų detalaus projektavimo dokumentaciją, jos atitiktį IS techninio aprašymo (specifikacijos) reikalavimams ir pateiktų tobulinimo rekomendacijas informacinių technologijų sprendimo architektūrai, naudotojų sąsajos prototipui bei administratoriaus sąsajos prototipui.</text:span></text:p>
      <text:p text:style-name="P681"><text:span text:style-name="T682">30</text:span><text:span text:style-name="T683">.</text:span><text:span text:style-name="T684"><text:tab/>Jeigu projekto metu kuriamos arba modernizuojamos elektroninės paslaugos, techninės priežiūros paslaugų teikėjas šiame etape papildomai turi įvertinti IS diegėjo įvykdytas Kuriamų viešųjų ir administracinių elektroninių paslaugų tinkamumo naudotojams užtikrinimo priemonių metodinėse rekomendacijose numatytas elektroninės paslaugos projektavimo etapo veiklas:</text:span></text:p>
      <text:p text:style-name="P685"><text:span text:style-name="T686">30.1</text:span><text:span text:style-name="T687">.</text:span><text:span text:style-name="T688"><text:tab/></text:span><text:span text:style-name="T689">sudarytą pradinę elektroninės paslaugos schemą ir veiklos procesų schemas, jeigu jos nebuvo parengtos esamos situacijos analizės metu</text:span><text:span text:style-name="T690">;</text:span></text:p>
      <text:p text:style-name="P691"><text:span text:style-name="T692">30.2</text:span><text:span text:style-name="T693">.</text:span><text:span text:style-name="T694"><text:tab/></text:span><text:span text:style-name="T695">parengtas elektroninės paslaugos naudotojo sąsajos schemas ir svetainės medį</text:span><text:span text:style-name="T696">;</text:span></text:p>
      <text:p text:style-name="P697"><text:span text:style-name="T698">30.3</text:span><text:span text:style-name="T699">.</text:span><text:span text:style-name="T700"><text:tab/></text:span><text:span text:style-name="T701">atliktą parengtų naudotojo sąsajos schemų tinkamumo vertinimą</text:span><text:span text:style-name="T702">;</text:span></text:p>
      <text:p text:style-name="P703"><text:span text:style-name="T704">30.4</text:span><text:span text:style-name="T705">.</text:span><text:span text:style-name="T706"><text:tab/></text:span><text:span text:style-name="T707">atliktą parengtų naudotojo sąsajos schemų tinkamumo testavimą su tikslinės naudotojų grupės atstovais</text:span><text:span text:style-name="T708">.<text:s/></text:span></text:p>
      <text:p text:style-name="P709"/>
      <text:p text:style-name="P710"><text:span text:style-name="T711">KETVIRTASIS</text:span><text:span text:style-name="T712"><text:s/>SKIRSNIS</text:span></text:p>
      <text:p text:style-name="P713"><text:span text:style-name="T714">TECHNINĖS INFRASTRUKTŪROS POREIKIO VERTINIMAS</text:span></text:p>
      <text:p text:style-name="P715"/>
      <text:p text:style-name="P716"><text:span text:style-name="T717">31</text:span><text:span text:style-name="T718">.</text:span><text:span text:style-name="T719"><text:tab/>IS diegėjui baigus projektavimo etapą, rekomenduojama, kad techninės priežiūros paslaugų teikėjas įvertintų iš IS diegėjo gautą įvertinimą dėl kuriamos arba modernizuojamos elektroninės paslaugos, sudėtinės elektroninės paslaugos IS veikimui būtinos techninės infrastruktūros, kuriame būtų įvertinti šie aspektai:</text:span></text:p>
      <text:p text:style-name="P720"><text:span text:style-name="T721">31.1</text:span><text:span text:style-name="T722">.</text:span><text:span text:style-name="T723"><text:tab/>techninės infrastruktūros pajėgumai;</text:span></text:p>
      <text:p text:style-name="P724"><text:span text:style-name="T725">31.2</text:span><text:span text:style-name="T726">.</text:span><text:span text:style-name="T727"><text:tab/>techninės infrastruktūros specifika, kuri gali priklausyti nuo IS diegėjo pateikiamų licencijų.</text:span></text:p>
      <text:p text:style-name="P728"><text:span text:style-name="T729">32</text:span><text:span text:style-name="T730">.</text:span><text:span text:style-name="T731"><text:tab/>Techninės priežiūros paslaugų teikėjas turi įvertinti IS techninės infrastruktūros poreikį, pateikti šio įvertinimo išvadas, rekomendacijas projekto vykdytojui. Dėl IS techninės infrastruktūros poreikio, pagal pateiktą techninės priežiūros paslaugų teikėjo įvertinimą, turi būti priimtas bendras projekto vykdytojo, IS diegėjo ir techninės priežiūros paslaugų teikėjo sprendimas.</text:span></text:p>
      <text:p text:style-name="P732"/>
      <text:p text:style-name="P733"><text:span text:style-name="T734">PENKTASIS</text:span><text:span text:style-name="T735"><text:s/>SKIRSNIS</text:span></text:p>
      <text:p text:style-name="P736"><text:span text:style-name="T737">INFORMACINĖS SISTEMOS TESTAVIMŲ VYKDYMAS</text:span></text:p>
      <text:p text:style-name="P738"/>
      <text:p text:style-name="P739"><text:span text:style-name="T740">33</text:span><text:span text:style-name="T741">.</text:span><text:span text:style-name="T742"><text:tab/>Rekomenduojama testavimus vykdyti remiantis Valstybės informacinių sistemų gyvavimo ciklo valdymo metodika, taikant tokius testavimo principus:</text:span></text:p>
      <text:p text:style-name="P743"><text:span text:style-name="T744">33.1</text:span><text:span text:style-name="T745">.</text:span><text:span text:style-name="T746"><text:tab/>Testavimo metodiką turėtų parengti techninės priežiūros paslaugų teikėjas;</text:span></text:p>
      <text:p text:style-name="P747"><text:span text:style-name="T748">33.2</text:span><text:span text:style-name="T749">.</text:span><text:span text:style-name="T750"><text:tab/>Prieš pereinant į testavimo etapą (jeigu pasirinktas modulinis arba iteracinis - inkrementinis IS diegimo būdas prieš kiekvieno modulio ar iteracijos testavimus) techninės priežiūros paslaugų teikėjas turėtų įvertinti IS diegėjo vidinių testavimų ataskaitą ir pateikti rekomendacijas dėl papildomų IS diegėjo vidinių testavimų, jeigu jie yra būtini;</text:span></text:p>
      <text:p text:style-name="P751"><text:span text:style-name="T752">33.3</text:span><text:span text:style-name="T753">.</text:span><text:span text:style-name="T754"><text:tab/>Testavimo scenarijus turėtų parengti techninės priežiūros paslaugų teikėjas, kurie turėtų apimti:</text:span></text:p>
      <text:p text:style-name="P755"><text:span text:style-name="T756">33.3.1</text:span><text:span text:style-name="T757">.</text:span><text:span text:style-name="T758"><text:tab/>visus projekto metu sukurtus ar modifikuotus procesus naudotojo ir administratoriaus sąsajose;</text:span></text:p>
      <text:p text:style-name="P759"><text:span text:style-name="T760">33.3.2</text:span><text:span text:style-name="T761">.</text:span><text:span text:style-name="T762"><text:tab/>jeigu projekto metu buvo sukurtos ar modifikuotos elektroninės paslaugos visą paslaugos teikimo procesą įskaitant ir visus paslaugos teikimo proceso išsišakojimus (alternatyvias eigas);</text:span></text:p>
      <text:p text:style-name="P763"><text:span text:style-name="T764">33.3.3</text:span><text:span text:style-name="T765">.</text:span><text:span text:style-name="T766"><text:tab/>integracijų su išorinėmis sistemos testavimus įskaitant abipusį duomenų apsikeitimą (jeigu toks duomenų apsikeitimas realizuojamas).</text:span></text:p>
      <text:p text:style-name="P767"><text:span text:style-name="T768">33.4</text:span><text:span text:style-name="T769">.</text:span><text:span text:style-name="T770"><text:tab/>Techninės priežiūros paslaugų teikėjo parengti priėmimo testavimo scenarijai turi būti pateikti testavimui ne anksčiau kaip 1 darbo diena iki priėmimo testavimo atlikimo pradžios;<text:s/></text:span></text:p>
      <text:p text:style-name="P771"><text:span text:style-name="T772">33.5</text:span><text:span text:style-name="T773">.</text:span><text:span text:style-name="T774"><text:tab/>Projektuose turėtų būti vykdomi pajėgumo ir greitaveikos testavimai nustatant:</text:span></text:p>
      <text:p text:style-name="P775"><text:span text:style-name="T776">33.5.1</text:span><text:span text:style-name="T777">.</text:span><text:span text:style-name="T778"><text:tab/>IS pajėgumą aptarnauti naudotojų užklausas;</text:span></text:p>
      <text:p text:style-name="P779"><text:span text:style-name="T780">33.5.2</text:span><text:span text:style-name="T781">.</text:span><text:span text:style-name="T782"><text:tab/>IS pralaidumo galimybes;</text:span></text:p>
      <text:p text:style-name="P783"><text:span text:style-name="T784">33.5.3</text:span><text:span text:style-name="T785">.</text:span><text:span text:style-name="T786"><text:tab/>IS prieinamumo galimybes.</text:span></text:p>
      <text:p text:style-name="P787"><text:span text:style-name="T788">33.6</text:span><text:span text:style-name="T789">.</text:span><text:span text:style-name="T790"><text:tab/>Projektuose turėtų būti atliekamas ergonomikos vertinimas (jau veikiančiai IS ar elektroninei paslaugai) remiantis LST EN ISO 9241-151:2008 arba lygiaverčiu standartu ir įvertinant šiuos objektus:</text:span></text:p>
      <text:p text:style-name="P791"><text:span text:style-name="T792">33.6.1</text:span><text:span text:style-name="T793">.</text:span><text:span text:style-name="T794"><text:tab/>naudotojų sąsają;</text:span></text:p>
      <text:p text:style-name="P795"><text:span text:style-name="T796">33.6.2</text:span><text:span text:style-name="T797">.</text:span><text:span text:style-name="T798"><text:tab/>administratorių sąsają;</text:span></text:p>
      <text:p text:style-name="P799"><text:span text:style-name="T800">33.6.3</text:span><text:span text:style-name="T801">.</text:span><text:span text:style-name="T802"><text:tab/>ekranines formas;</text:span></text:p>
      <text:p text:style-name="P803"><text:span text:style-name="T804">33.6.4</text:span><text:span text:style-name="T805">.</text:span><text:span text:style-name="T806"><text:tab/>ekraninių formų loginio tikrinimo laukus ir jų veikimo logiką.</text:span></text:p>
      <text:p text:style-name="P807"><text:span text:style-name="T808">33.7</text:span><text:span text:style-name="T809">.</text:span><text:span text:style-name="T810"><text:tab/>Rekomenduojama įvykdyti ergonomikos reikalavimų patikrinimą remiantis W3C pateikiamomis ergonomikos testavimo arba analogiškomis priemonėmis;<text:s/></text:span></text:p>
      <text:p text:style-name="P811"><text:span text:style-name="T812">33.8</text:span><text:span text:style-name="T813">.</text:span><text:span text:style-name="T814"><text:tab/>Projektuose turi būti atliekamas pritaikymo neįgaliesiems vertinimas remiantis Europos Sąjungos WAI (angl. Web<text:s/></text:span><text:span text:style-name="T815">Accessibility Initiative</text:span><text:span text:style-name="T816">) rekomendacijomis;</text:span></text:p>
      <text:p text:style-name="P817"><text:span text:style-name="T818">33.9</text:span><text:span text:style-name="T819">.</text:span><text:span text:style-name="T820"><text:tab/>Projektuose turi būti atliekamas atsparumo įsilaužimui testavimas:</text:span></text:p>
      <text:p text:style-name="P821"><text:span text:style-name="T822">33.9.1</text:span><text:span text:style-name="T823">.</text:span><text:span text:style-name="T824"><text:tab/></text:span><text:span text:style-name="T825">turi būti tikrinamas išorinio sistemos kompiuterių tinklo perimetras, vidinio kompiuterinio tinklo infrastruktūra, tarnybinių stočių saugumas, sistemos tvarkytojų darbo vietų saugumas, kt.;</text:span></text:p>
      <text:p text:style-name="P826"><text:span text:style-name="T827">33.9.2</text:span><text:span text:style-name="T828">.</text:span><text:span text:style-name="T829"><text:tab/>už šio testavimą vykdymą ir atlikimą negali būti paskirtas atsakingas tas pats IS diegėjas, kuris buvo atsakingas už projekto įgyvendinimo metu numatytos IS kūrimą ar modernizavimą.</text:span></text:p>
      <text:p text:style-name="P830"><text:span text:style-name="T831">33.10</text:span><text:span text:style-name="T832">.</text:span><text:span text:style-name="T833"><text:tab/>Techninės priežiūros paslaugų teikėjas turėtų dalyvauti visose testavimo sesijose;</text:span></text:p>
      <text:p text:style-name="P834"><text:span text:style-name="T835">33.11</text:span><text:span text:style-name="T836">.</text:span><text:span text:style-name="T837"><text:tab/>Jeigu projekto metu kuriamos arba modernizuojamos elektroninės paslaugos, techninės priežiūros paslaugų teikėjas šiame etape papildomai turi įvertinti IS diegėjo įvykdytas Kuriamų viešųjų ir administracinių el. paslaugų tinkamumo naudotojams užtikrinimo priemonių metodinėse rekomendacijose numatytas elektroninės paslaugos realizavimo etapo veiklas:</text:span></text:p>
      <text:p text:style-name="P838"><text:span text:style-name="T839">33.11.1</text:span><text:span text:style-name="T840">.</text:span><text:span text:style-name="T841"><text:tab/>parengtą galutinį interaktyvų naudotojo sąsajos prototipą ir atliktą jo tinkamumo vertinimą;</text:span></text:p>
      <text:p text:style-name="P842"><text:span text:style-name="T843">33.11.2</text:span><text:span text:style-name="T844">.</text:span><text:span text:style-name="T845"><text:tab/>parengtas naudotojo sąsajos gaires;</text:span></text:p>
      <text:p text:style-name="P846"><text:span text:style-name="T847">33.11.3</text:span><text:span text:style-name="T848">.</text:span><text:span text:style-name="T849"><text:tab/>sudarytą galutinę elektroninės paslaugos schemą;<text:s/></text:span></text:p>
      <text:p text:style-name="P850"><text:span text:style-name="T851">33.11.4</text:span><text:span text:style-name="T852">.</text:span><text:span text:style-name="T853"><text:tab/>atliktus elektroninės paslaugos tinkamumo testavimus su tiksliniais naudotojais – vieną su interaktyviu naudotojo sąsajos prototipu, kitą – su demonstracine elektroninės paslaugos infrastruktūros versija.<text:s/></text:span></text:p>
      <text:p text:style-name="P854"/>
      <text:p text:style-name="P855"><text:span text:style-name="T856">ŠEŠTASIS</text:span><text:span text:style-name="T857"><text:s/>SKIRSNIS</text:span></text:p>
      <text:p text:style-name="P858"><text:span text:style-name="T859">INFORMACINĖS SISTEMOS BANDOMOSIOS EKSPLOATACIJOS VYKDYMAS</text:span></text:p>
      <text:p text:style-name="P860"/>
      <text:p text:style-name="P861"><text:span text:style-name="T862">34</text:span><text:span text:style-name="T863">. Rekomenduojama bandomąją eksploataciją vykdyti remiantis Valstybės informacinių sistemų gyvavimo ciklo valdymo metodika, taikant tokius bandomosios eksploatacijos principus:</text:span></text:p>
      <text:p text:style-name="P864"><text:span text:style-name="T865">34.1</text:span><text:span text:style-name="T866">. Bandomosios eksploatacijos planą turėtų parengti techninės priežiūros paslaugų teikėjas, kuriame turėtų būti nustatyta:</text:span></text:p>
      <text:p text:style-name="P867"><text:span text:style-name="T868">34.1.1</text:span><text:span text:style-name="T869">. bandomosios eksploatacijos grafikas;</text:span></text:p>
      <text:p text:style-name="P870"><text:span text:style-name="T871">34.1.2</text:span><text:span text:style-name="T872">. klaidų klasifikavimo metodika.</text:span></text:p>
      <text:p text:style-name="P873"><text:span text:style-name="T874">34.2</text:span><text:span text:style-name="T875">. Techninės priežiūros paslaugų teikėjas turėtų parengti reikalavimus dėl priėmimo eksploatacijai ir dalyvauti bandomosios eksploatacijos testavimo sesijoje;</text:span></text:p>
      <text:p text:style-name="P876"><text:span text:style-name="T877">34.3</text:span><text:span text:style-name="T878">. Techninės priežiūros paslaugų teikėjas turėtų vykdyti bandomosios eksploatacijos plano įgyvendinimo priežiūrą, ne rečiau nei kas savaitę pateikdamas ataskaitą apie bandomosios eksploatacijos plano įgyvendinimą ir identifikuotas problemas;</text:span></text:p>
      <text:p text:style-name="P879"><text:span text:style-name="T880">34.4</text:span><text:span text:style-name="T881">. Techninės priežiūros paslaugų teikėjas bandomosios eksploatacijos metu turėtų vykdyti pakeitimų priežiūros procedūras.</text:span></text:p>
      <text:p text:style-name="P882"/>
      <text:p text:style-name="P883"><text:span text:style-name="T884">SEPTINTASIS</text:span><text:span text:style-name="T885"><text:s/>SKIRSNIS</text:span></text:p>
      <text:p text:style-name="P886"><text:span text:style-name="T887">INFORMACINĖS SISTEMOS NUOSTATŲ, SAUGOS DOKUMENTŲ IR TECHNINIO APRAŠYMO (SPECIFIKACIJOS) ATNAUJINIMAS</text:span></text:p>
      <text:p text:style-name="P888"/>
      <text:p text:style-name="P889"><text:span text:style-name="T890">35</text:span><text:span text:style-name="T891">. Techninės priežiūros paslaugų teikėjas turi įvertinti ar, įgyvendinus visas projekto veiklas, reikia atlikti IS nuostatų, saugos dokumentų ir IS techninio aprašymo (specifikacijos) atnaujinimą.</text:span></text:p>
      <text:p text:style-name="P892"><text:span text:style-name="T893">36</text:span><text:span text:style-name="T894">. Jeigu, atlikus įvertinimą, paaiškėja, kad IS nuostatai, saugos dokumentai ir IS techninis aprašymas (specifikacija) turėtų būti atnaujinami, techninės priežiūros paslaugų teikėjas turi pateikti rekomendacijas dėl IS nuostatų, saugos dokumentų ir IS techninio aprašymo (specifikacijos) atnaujinimo.</text:span></text:p>
      <text:p text:style-name="P895"><text:span text:style-name="T896">37</text:span><text:span text:style-name="T897">. IS nuostatų, saugos dokumentų ir IS techninio aprašymo (specifikacijos) atnaujinimas turi būti atliekamas teisės aktų nustatyta tvarka.</text:span></text:p>
      <text:p text:style-name="P898"/>
      <text:p text:style-name="P899"><text:span text:style-name="T900">V</text:span><text:span text:style-name="T901"><text:s/>SKYRIUS</text:span></text:p>
      <text:p text:style-name="P902"><text:span text:style-name="T903">REKOMENDACIJOS PROJEKTO VYKDYMO REGLAMENTO PARENGIMUI</text:span></text:p>
      <text:p text:style-name="P904"/>
      <text:p text:style-name="P905"><text:span text:style-name="T906">38</text:span><text:span text:style-name="T907">. Rekomenduojama, kad techninės priežiūros paslaugų teikėjas per 5 darbo dienas nuo techninės priežiūros paslaugų teikimo sutarties pasirašymo dienos turėtų parengti projekto vykdymo reglamentą, kuris būtų taikomas visoms projekte dalyvaujančioms šalims ir apimtų:</text:span></text:p>
      <text:p text:style-name="P908"><text:span text:style-name="T909">38.1</text:span><text:span text:style-name="T910">. komunikacijos planą;</text:span></text:p>
      <text:p text:style-name="P911"><text:span text:style-name="T912">38.2</text:span><text:span text:style-name="T913">. projekto susitikimų organizavimo tvarką;</text:span></text:p>
      <text:p text:style-name="P914"><text:span text:style-name="T915">38.3</text:span><text:span text:style-name="T916">. projekto valdymo struktūrą ir projekto šalių atsakingus asmenis;</text:span></text:p>
      <text:p text:style-name="P917"><text:span text:style-name="T918">38.4</text:span><text:span text:style-name="T919">. techninės priežiūros planą, šis planas turėtų būti parengiamas pasirašius IS diegimo sutartį.</text:span></text:p>
      <text:p text:style-name="P920"><text:span text:style-name="T921">39</text:span><text:span text:style-name="T922">. Komunikacijos planas turi tiksliai apibrėžti projekto vidinę komunikaciją. Rekomenduojama taikyti šiuos vidinės komunikacijos principus:</text:span></text:p>
      <text:p text:style-name="P923"><text:span text:style-name="T924">39.1</text:span><text:span text:style-name="T925">. projekto rezultatus perduodanti šalis turi perduoti projekto rezultatus ir su jais susijusią informaciją, tik projekto vykdymo reglamente patvirtintais informacijos perdavimo kanalais.</text:span></text:p>
      <text:p text:style-name="P926"><text:span text:style-name="T927">39.2</text:span><text:span text:style-name="T928">. projekto rezultatus tikrinančios ir/ar priimančios šalys turi pateiktus projekto rezultatus įvertinti ir pagal poreikį pateikti pastabas ne vėliau nei per 5 darbo dienas. Jeigu per nurodytą laiką projekto rezultatų įvertinti neįmanoma projekto šalys turi suderinti kitą projekto rezultatų įvertinimo ir/ar pastabų pateikimo terminą atskiru susitarimu.</text:span></text:p>
      <text:p text:style-name="P929"><text:span text:style-name="T930">39.3</text:span><text:span text:style-name="T931">. projekto rezultatus pateikianti šalis gavusi pastabas turi ne vėliau nei per 5 darbo dienas atsakyti į pastabas ir nurodyti projekto rezultatų koregavimo terminus.</text:span></text:p>
      <text:p text:style-name="P932"><text:span text:style-name="T933">39.4</text:span><text:span text:style-name="T934">. projekto vykdymo reglamente turi būti apibrėžta kiekvieno projekto rezultato pateikimo forma ir techninės priežiūros paslaugų teikėjo išvadų pateiktis.<text:s/></text:span></text:p>
      <text:p text:style-name="P935"><text:span text:style-name="T936">40</text:span><text:span text:style-name="T937">. Projektų susitikimų organizavimo tvarka turi tiksliai apibrėžti susitikimų organizavimo ir informacijos susitikimams perdavimo procedūras. Rekomenduojama taikyti šiuos susitikimų organizavimo principus:</text:span></text:p>
      <text:p text:style-name="P938"><text:span text:style-name="T939">40.1</text:span><text:span text:style-name="T940">. Susitikimus turi organizuoti viena projekto vykdymo reglamente nustatyta projekto šalis, kuri informaciją apie susitikimo vietą, laiką ir susitikimo medžiagą turi pateikti visoms suinteresuotoms projekto šalims likus ne mažiau nei 2 darbo dienoms iki susitikimo.</text:span></text:p>
      <text:p text:style-name="P941"><text:span text:style-name="T942">40.2</text:span><text:span text:style-name="T943">. Visos projekto šalys informaciją susitikimui turi perduoti susitikimus organizuojančiai (projekto reglamente nustatytai) šaliai likus ne mažiau nei 3 darbo dienoms iki susitikimo.</text:span></text:p>
      <text:p text:style-name="P944"><text:span text:style-name="T945">40.3</text:span><text:span text:style-name="T946">. Susitikimo procesą rekomenduojama organizuoti taikant tokią tvarką:</text:span></text:p>
      <text:p text:style-name="P947"><text:span text:style-name="T948">40.3.1</text:span><text:span text:style-name="T949">. pristatyti ir patvirtinti susitikimo darbotvarkę, esant poreikiui įtraukiant papildomus klausimus;</text:span></text:p>
      <text:p text:style-name="P950"><text:span text:style-name="T951">40.3.2</text:span><text:span text:style-name="T952">. aptarti buvusio susitikimo metu nustatytų veiksmų įgyvendinimą ir rezultatyvumą bei numatyti priemones neišspręstoms projekto problemoms pašalinti;</text:span></text:p>
      <text:p text:style-name="P953"><text:span text:style-name="T954">40.3.3</text:span><text:span text:style-name="T955">. aptarti susitikimo darbotvarkėje esančius klausimus ir nustatyti reikalingus veiksmus, bei jų įgyvendinimo datą;</text:span></text:p>
      <text:p text:style-name="P956"><text:span text:style-name="T957">40.3.4</text:span><text:span text:style-name="T958">. numatyti kito susitikimo organizavimo datą ir reikalingą projekto dalyvių sudėtį;</text:span></text:p>
      <text:p text:style-name="P959"><text:span text:style-name="T960">40.3.5</text:span><text:span text:style-name="T961">. susitikimų protokolavimą rekomenduojama vykdyti techninės priežiūros paslaugų teikėjui;</text:span></text:p>
      <text:p text:style-name="P962"><text:span text:style-name="T963">40.3.6</text:span><text:span text:style-name="T964">. projekto vykdymo reglamente gali būti nustatyti kitokie nei Rekomendacijose nustatyti susitikimų organizavimo terminai ir sąlygos.</text:span></text:p>
      <text:p text:style-name="P965"><text:span text:style-name="T966">41</text:span><text:span text:style-name="T967">. Projekto valdymo struktūra turi nustatyti pagrindinius projekto valdymo subjektus ir juose dalyvaujančius asmenis. Rekomenduojama į projekto valdymo struktūrą įtraukti šiuos projekto valdymo subjektus ir apibrėžti jų funkcijas:</text:span></text:p>
      <text:p text:style-name="P968"><text:span text:style-name="T969">41.1</text:span><text:span text:style-name="T970">. projekto priežiūros komitetas;</text:span></text:p>
      <text:p text:style-name="P971"><text:span text:style-name="T972">41.2</text:span><text:span text:style-name="T973">. projekto vykdytojo darbo grupė ir projekto vadovas;</text:span></text:p>
      <text:p text:style-name="P974"><text:span text:style-name="T975">41.3</text:span><text:span text:style-name="T976">. techninės priežiūros paslaugų teikėjo darbo grupė ir projekto vadovas;</text:span></text:p>
      <text:p text:style-name="P977"><text:span text:style-name="T978">41.4</text:span><text:span text:style-name="T979">. IS darbo grupė ir projekto vadovas.</text:span></text:p>
      <text:p text:style-name="P980"><text:span text:style-name="T981">42</text:span><text:span text:style-name="T982">. Techninės priežiūros planas, turi būti parengiamas pasirašius IS diegimo sutartį ir suderinus šį planą su IS diegėjo pasiūlytu IS diegimo grafiku. Techninės priežiūros plane rekomenduojama nustatyti:</text:span></text:p>
      <text:p text:style-name="P983"><text:span text:style-name="T984">42.1</text:span><text:span text:style-name="T985">. techninės priežiūros etapų apimtis ir kiekvieno etapo rezultatus/pateiktis;</text:span></text:p>
      <text:p text:style-name="P986"><text:span text:style-name="T987">42.2</text:span><text:span text:style-name="T988">. techninės priežiūros veiklų vykdymui naudojamus standartus ir metodikas;</text:span></text:p>
      <text:p text:style-name="P989"><text:span text:style-name="T990">42.3</text:span><text:span text:style-name="T991">. detalizuotus ir tiksliai apibrėžtus diegimo kontrolės taškus ir jų vertinimo procesus;</text:span></text:p>
      <text:p text:style-name="P992"><text:span text:style-name="T993">42.4</text:span><text:span text:style-name="T994">. visų techninės priežiūros apimtyje numatytų testavimų prioritetus ir leistinus nukrypimus;</text:span></text:p>
      <text:p text:style-name="P995"><text:span text:style-name="T996">42.5</text:span><text:span text:style-name="T997">. projekto rizikos valdymo procesą ir projekto šalių rizikos valdymo atsakomybes;</text:span></text:p>
      <text:p text:style-name="P998"><text:span text:style-name="T999">42.6</text:span><text:span text:style-name="T1000">. projekto incidentų problemų ir pakeitimų valdymo procesą.</text:span></text:p>
      <text:p text:style-name="P1001"><text:span text:style-name="T1002">43</text:span><text:span text:style-name="T1003">. Projekto darbo reglamente taip pat turi būti numatytas rizikų vertinimas visuose projekto vykdymo etapuose ir parengtas rizikų valdymo planas, kuris nuolat turi būti atnaujinamas.</text:span></text:p>
      <text:p text:style-name="P1004"/>
      <text:p text:style-name="P1005"><text:span text:style-name="T1006">_________________________</text:span></text:p>
      <text:p text:style-name="P1007"/>
      <text:p text:style-name="P1008"/>
      <text:p text:style-name="P1009"/>
      <text:p text:style-name="P1010">Projektų, kurių įgyvendinimo metu<text:s/></text:p>
      <text:p text:style-name="P1011">kuriamos elektroninės paslaugos ir<text:s/></text:p>
      <text:p text:style-name="P1012">informacinių technologijų<text:s/></text:p>
      <text:p text:style-name="P1013">sprendimai, techninės priežiūros<text:s/></text:p>
      <text:p text:style-name="P1014">rekomendacijų priedas<text:s/></text:p>
      <text:p text:style-name="P1015"/>
      <text:p text:style-name="P1016"/>
      <text:p text:style-name="P1017"><text:span text:style-name="T1018">REKOMENDACINIAI REIKALAVIMAI PASLAUGŲ TEIKĖJŲ KVALIFIKACIJAI</text:span></text:p>
      <text:p text:style-name="P1019"/>
      <text:p text:style-name="P1020"><text:span text:style-name="T1021">1</text:span><text:span text:style-name="T1022">.</text:span><text:span text:style-name="T1023"><text:tab/>Rekomendaciniai reikalavimai paslaugų teikėjų kvalifikacijai (toliau – Kvalifikacijos reikalavimai) skirti padėti projektų, kurių įgyvendinimo metu kuriamos elektroninės paslaugos ir informacinių technologijų spendimai, vykdytojams, vykdantiems viešuosius pirkimus techninės priežiūros paslaugoms įsigyti, nustatyti kvalifikacinius reikalavimus techninės priežiūros paslaugų teikėjams.</text:span></text:p>
      <text:p text:style-name="P1024"><text:span text:style-name="T1025">2</text:span><text:span text:style-name="T1026">.</text:span><text:span text:style-name="T1027"><text:tab/>Nustatant kvalifikacijos reikalavimus techninės priežiūros paslaugų teikėjų (toliau – teikėjas) kvalifikacijai rekomenduojama vadovautis Lietuvos Respublikos viešųjų pirkimų įstatymo, Viešųjų pirkimų tarnybos patvirtintos tiekėjo kvalifikacijos reikalavimų nustatymo metodikos ir šių Rekomendacijų nuostatomis.</text:span></text:p>
      <text:p text:style-name="P1028"><text:span text:style-name="T1029">3</text:span><text:span text:style-name="T1030">.</text:span><text:span text:style-name="T1031"><text:tab/>Rekomenduotini finansinio ir ekonominio pajėgumo reikalavimai teikėjo kvalifikacijai:</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Eil.<text:s/></text:p>
            <text:p text:style-name="P1040">Nr.</text:p>
          </table:table-cell>
          <table:table-cell table:style-name="TableCell1041">
            <text:p text:style-name="P1042">Kvalifikacijos reikalavimai</text:p>
          </table:table-cell>
          <table:table-cell table:style-name="TableCell1043">
            <text:p text:style-name="P1044">Kvalifikacijos reikalavimus įrodantys dokumentai</text:p>
          </table:table-cell>
        </table:table-row>
        <table:table-row table:style-name="TableRow1045">
          <table:table-cell table:style-name="TableCell1046">
            <text:p text:style-name="P1047">3.1.</text:p>
          </table:table-cell>
          <table:table-cell table:style-name="TableCell1048">
            <text:p text:style-name="P1049"><text:span text:style-name="T1050">Teikėjo vidutinės metinės visos veiklos pajamos per paskutinius 3 (trejus) finansinius metus, o jeigu teikėjas įregistruotas ar veiklą atitinkamoje srityje pradėjo vėliau – nuo jo įregistravimo dienos</text:span><text:span text:style-name="T1051">1</text:span><text:span text:style-name="T1052">.</text:span></text:p>
          </table:table-cell>
          <table:table-cell table:style-name="TableCell1053">
            <text:p text:style-name="P1054">Teikėjo paskutinių 3 (trejų) finansinių metų finansinių ataskaitų rinkinys su auditoriaus išvada (tais atvejais, kai auditas atliktas) ar jo ištrauka , jeigu šalies, kurioje registruotas teikėjas, įstatymuose reikalaujama skelbti metinį finansinių ataskaitų rinkinį. Jei finansinės atskaitomybės dokumentai dar nepateikti VĮ „Registrų centras“, teikiami prašomą informaciją nurodantys dokumentai (pažymos, išrašai ar kt.), patvirtinti subjektų, atsakingų už teikėjo finansinę atskaitomybę.</text:p>
          </table:table-cell>
        </table:table-row>
      </table:table>
      <text:p text:style-name="P1055"/>
      <text:p text:style-name="P1056"><text:span text:style-name="T1057">4</text:span><text:span text:style-name="T1058">. Rekomenduotini techninio ir profesinio pajėgumo reikalavimai teikėjo kvalifikacijai:</text:span></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Eil.<text:s/></text:p>
            <text:p text:style-name="P1067">Nr.</text:p>
          </table:table-cell>
          <table:table-cell table:style-name="TableCell1068">
            <text:p text:style-name="P1069">Kvalifikacijos reikalavimai</text:p>
          </table:table-cell>
          <table:table-cell table:style-name="TableCell1070">
            <text:p text:style-name="P1071">Kvalifikacijos reikalavimus įrodantys dokumentai</text:p>
          </table:table-cell>
        </table:table-row>
        <table:table-row table:style-name="TableRow1072">
          <table:table-cell table:style-name="TableCell1073">
            <text:p text:style-name="P1074">4.1.</text:p>
          </table:table-cell>
          <table:table-cell table:style-name="TableCell1075">
            <text:p text:style-name="P1076">Rekomenduojama, kad teikėjas per paskutinius 3 (trejus) metus arba per laiką nuo teikėjo įregistravimo dienos (jeigu teikėjas vykdė veiklą mažiau nei 3 (trejus) metus), turi būti įvykdęs arba vykdytų:</text:p>
            <text:p text:style-name="P1077"/>
            <text:p text:style-name="P1078">a) bent 1 (vieną) informacinės sistemos kūrimo ar modernizavimo techninės priežiūros sutartį.</text:p>
            <text:p text:style-name="P1079"/>
            <text:p text:style-name="P1080"><text:span text:style-name="T1081">[</text:span><text:span text:style-name="T1082">jeigu įsigyjamos veiklos modelio parengimo<text:s/></text:span><text:soft-page-break/><text:span text:style-name="T1083">paslaugos</text:span><text:span text:style-name="T1084">]</text:span></text:p>
            <text:p text:style-name="P1085">b) bent 1 (vieną) informacinės sistemos kūrimo ar modernizavimo veiklos modelio parengimo sutartį.</text:p>
            <text:p text:style-name="P1086"/>
            <text:p text:style-name="P1087"><text:span text:style-name="T1088">[</text:span><text:span text:style-name="T1089">jeigu įsigyjamos pirkimo techninės specifikacijos parengimo paslaugos</text:span><text:span text:style-name="T1090">]</text:span></text:p>
            <text:p text:style-name="P1091">c) bent 1 (vieną) informacinės sistemos kūrimo ar modernizavimo pirkimo techninės specifikacijos parengimo sutartį.</text:p>
            <text:p text:style-name="P1092"/>
            <text:p text:style-name="P1093"><text:span text:style-name="T1094">[</text:span><text:span text:style-name="T1095">jeigu įsigyjamos įsilaužimo testavimo paslaugos</text:span><text:span text:style-name="T1096">]</text:span></text:p>
            <text:p text:style-name="P1097">d) bent 1 (vieną) informacinės sistemos kūrimo ar modernizavimo įsilaužimo testavimo sutartį.</text:p>
          </table:table-cell>
          <table:table-cell table:style-name="TableCell1098">
            <text:p text:style-name="P1099">Teikėjo vadovo patvirtintas pagrindinių per paskutinius 3 (trejus) metus įvykdytų arba vykdomų sutarčių sąrašas, kuriame kiekvienai sutarčiai rekomenduojama nurodyti:</text:p>
            <text:p text:style-name="P1100">a) užsakovą (įmonės/įstaigos/organizacijos pavadinimas, adresas, telefonas, kontaktinis asmuo);</text:p>
            <text:p text:style-name="P1101">a)<text:tab/>sutarties vertę;</text:p>
            <text:p text:style-name="P1102">b)<text:tab/>projekto pavadinimą, vertę;</text:p>
            <text:soft-page-break/>
            <text:p text:style-name="P1103">c)<text:tab/>sutarties įvykdymo laikotarpį;</text:p>
            <text:p text:style-name="P1104">d)<text:tab/>trumpą suteiktų paslaugų aprašymą;</text:p>
            <text:p text:style-name="P1105">e)<text:tab/>paslaugų gavėjo pažymą apie suteiktas paslaugas ir jų apimtis arba lygiavertį dokumentą.</text:p>
            <text:p text:style-name="P1106"/>
          </table:table-cell>
        </table:table-row>
      </table:table>
      <text:p text:style-name="P1107"/>
      <text:p text:style-name="P1108"><text:span text:style-name="T1109">5</text:span><text:span text:style-name="T1110">. Jeigu techninės priežiūros paslaugos apima ir įsilaužimo testavimo paslaugas, rekomenduojama nustatyti kokybės vadybos sistemos standartų reikalavimus teikėjo kvalifikacijai įvertinti:</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Eil.<text:s/></text:p>
            <text:p text:style-name="P1119"><text:span text:style-name="T1120">Nr.</text:span></text:p>
          </table:table-cell>
          <table:table-cell table:style-name="TableCell1121">
            <text:p text:style-name="P1122"><text:span text:style-name="T1123">Kvalifikacijos reikalavimai</text:span></text:p>
          </table:table-cell>
          <table:table-cell table:style-name="TableCell1124">
            <text:p text:style-name="P1125"><text:span text:style-name="T1126">Kvalifikacijos reikalavimus įrodantys dokumentai</text:span></text:p>
          </table:table-cell>
        </table:table-row>
        <table:table-row table:style-name="TableRow1127">
          <table:table-cell table:style-name="TableCell1128">
            <text:p text:style-name="P1129">5.1.</text:p>
          </table:table-cell>
          <table:table-cell table:style-name="TableCell1130">
            <text:p text:style-name="P1131"><text:span text:style-name="T1132">Teikėjas yra įdiegęs ir dirbantis pagal informacijos saugumo vadybos sistemos ISO 27001 standartų reikalavimus arba lygiavertės informacijos saugumo vadybos sistemos reikalavimus.</text:span></text:p>
          </table:table-cell>
          <table:table-cell table:style-name="TableCell1133">
            <text:p text:style-name="P1134">Pateikti galiojančio sertifikato arba lygiaverčių dokumentų kopijas, patvirtintas teikėjo vadovo parašu. Perkančioji organizacija taip pat priima ir kitus teikėjų lygiaverčių informacijos saugumo vadybos priemonių užtikrinimo įrodymus, pavyzdžiui, teikėjo parengtus taikomųjų vadybos priemonių aprašymus.</text:p>
          </table:table-cell>
        </table:table-row>
      </table:table>
      <text:p text:style-name="Normal"/>
      <text:p text:style-name="P1135"><text:span text:style-name="T1136">6</text:span><text:span text:style-name="T1137">. Atsižvelgiant į konkretaus pirkimo objekto specifiką, rekomenduojama pasirinktinai nustatyti tokius kvalifikacijos reikalavimus paslaugų teikėjo personalo kompetencijai įvertinti:</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Eil.<text:s/></text:p>
            <text:p text:style-name="Normal"><text:span text:style-name="T1146">Nr.</text:span></text:p>
          </table:table-cell>
          <table:table-cell table:style-name="TableCell1147">
            <text:p text:style-name="Normal"><text:span text:style-name="T1148">Kvalifikacijos reikalavimai</text:span></text:p>
          </table:table-cell>
          <table:table-cell table:style-name="TableCell1149">
            <text:p text:style-name="Normal"><text:span text:style-name="T1150">Kvalifikacijos reikalavimus įrodantys dokumentai</text:span></text:p>
          </table:table-cell>
        </table:table-row>
        <table:table-row table:style-name="TableRow1151">
          <table:table-cell table:style-name="TableCell1152">
            <text:p text:style-name="P1153">6.1.</text:p>
          </table:table-cell>
          <table:table-cell table:style-name="TableCell1154">
            <text:p text:style-name="P1155">Projekto vadovas, turi turėti:</text:p>
            <text:p text:style-name="P1156"><text:span text:style-name="T1157">a)</text:span><text:span text:style-name="T1158"><text:tab/></text:span><text:span text:style-name="T1159">tarptautiniu mastu pripažįstamą projektų valdymo kvalifikaciją;</text:span></text:p>
            <text:p text:style-name="P1160"><text:span text:style-name="T1161">b)</text:span><text:span text:style-name="T1162"><text:tab/></text:span><text:span text:style-name="T1163">ne mažesnę kaip 3 (trejų) metų darbo patirtį projektų valdymo srityje;<text:s/></text:span></text:p>
            <text:p text:style-name="P1164"><text:span text:style-name="T1165">c)</text:span><text:span text:style-name="T1166"><text:tab/></text:span><text:span text:style-name="T1167">vadovavimo bent 1 (vieno) informacinės sistemos kūrimo ar modernizavimo projekto techninės priežiūros ir konsultavimo paslaugų teikimo ekspertų grupei patirtį.</text:span></text:p>
          </table:table-cell>
          <table:table-cell table:style-name="TableCell1168">
            <text:p text:style-name="P1169">a)<text:tab/>specialisto gyvenimo aprašymas (CV);</text:p>
            <text:p text:style-name="P1170">b)<text:tab/>informacija apie darbo patirtį (nurodant mėnesių tikslumu, nesumuojant vienu metu vykdomų projektų patirties);</text:p>
            <text:p text:style-name="P1171"><text:span text:style-name="T1172">c)</text:span><text:span text:style-name="T1173"><text:tab/>kvalifikaciją įrodantys dokumentai, pvz.,<text:s/></text:span><text:span text:style-name="T1174">PMP, Prince 2, CompTIA Project</text:span><text:span text:style-name="T1175">+</text:span><text:span text:style-name="T1176"><text:s/>sertifikatas ar lygiavertis dokumentas.</text:span></text:p>
          </table:table-cell>
        </table:table-row>
        <table:table-row table:style-name="TableRow1177">
          <table:table-cell table:style-name="TableCell1178">
            <text:p text:style-name="P1179">6.2.</text:p>
          </table:table-cell>
          <table:table-cell table:style-name="TableCell1180">
            <text:p text:style-name="P1181"><text:span text:style-name="T1182">Informacinių sistemų veiklos vertinimo ekspertas, turi turėti:</text:span></text:p>
            <text:p text:style-name="P1183"><text:span text:style-name="T1184">a)</text:span><text:span text:style-name="T1185"><text:tab/></text:span><text:span text:style-name="T1186">tarptautiniu mastu pripažįstamą informacinių sistemų veiklos vertinimo kvalifikaciją;</text:span></text:p>
            <text:p text:style-name="P1187"><text:span text:style-name="T1188">b)</text:span><text:span text:style-name="T1189"><text:tab/></text:span><text:span text:style-name="T1190">ne trumpesnę kaip 3 (trejų) metų darbo<text:s/></text:span><text:soft-page-break/><text:span text:style-name="T1191">patirtį teikiant techninės priežiūros paslaugas;</text:span></text:p>
            <text:p text:style-name="P1192"><text:span text:style-name="T1193">c)</text:span><text:span text:style-name="T1194"><text:tab/></text:span><text:span text:style-name="T1195">dalyvavimo, vykdant bent 1 (vieną) su informacinių sistemų veiklos vertinimu susijusią paslaugų teikimo sutartį informacinių sistemų veiklos vertinimo eksperto ar lygiavertėse pareigose, patirtį.</text:span></text:p>
          </table:table-cell>
          <table:table-cell table:style-name="TableCell1196">
            <text:p text:style-name="P1197">a)<text:tab/>eksperto gyvenimo aprašymas (CV);</text:p>
            <text:p text:style-name="P1198">b)<text:tab/>informacija apie darbo patirtį (nurodant mėnesių tikslumu, nesumuojant vienu metu vykdomų projektų patirties);</text:p>
            <text:p text:style-name="P1199"><text:span text:style-name="T1200">c)</text:span><text:span text:style-name="T1201"><text:tab/>kvalifikaciją įrodantys dokumentai, pvz.,<text:s/></text:span><text:span text:style-name="T1202">CGEIT (</text:span><text:span text:style-name="T1203">Certified in the Governance<text:s/></text:span><text:soft-page-break/><text:span text:style-name="T1204">of Enterprise Information Technology), ITIL (Information Technology Infrastructure Library)<text:s/></text:span><text:span text:style-name="T1205">sertifikatas ar lygiavertis dokumentas.</text:span></text:p>
          </table:table-cell>
        </table:table-row>
        <text:soft-page-break/>
        <table:table-row table:style-name="TableRow1206">
          <table:table-cell table:style-name="TableCell1207">
            <text:p text:style-name="P1208">6.3.</text:p>
          </table:table-cell>
          <table:table-cell table:style-name="TableCell1209">
            <text:p text:style-name="P1210">Informacinių sistemų auditorius, turi turėti:</text:p>
            <text:p text:style-name="P1211"><text:span text:style-name="T1212">a)</text:span><text:span text:style-name="T1213"><text:tab/></text:span><text:span text:style-name="T1214">tarptautiniu mastu pripažįstamą informacinių sistemų auditoriaus kvalifikaciją;</text:span></text:p>
            <text:p text:style-name="P1215"><text:span text:style-name="T1216">b)</text:span><text:span text:style-name="T1217"><text:tab/></text:span><text:span text:style-name="T1218">ne mažesnę kaip 3 (trejų) metų darbo patirtį teikiant techninės priežiūros paslaugas;<text:s/></text:span></text:p>
            <text:p text:style-name="P1219"><text:span text:style-name="T1220">c)</text:span><text:span text:style-name="T1221"><text:tab/></text:span><text:span text:style-name="T1222">dalyvavimo, vykdant bent 1 (vieną) su informacinių sistemų auditu susijusią paslaugų teikimo sutartį informacinių sistemų auditoriaus ar lygiavertėse pareigose, patirtį.</text:span></text:p>
          </table:table-cell>
          <table:table-cell table:style-name="TableCell1223">
            <text:p text:style-name="P1224">a)<text:tab/>specialisto gyvenimo aprašymas (CV);</text:p>
            <text:p text:style-name="P1225">b)<text:tab/>informacija apie darbo patirtį (nurodant mėnesių tikslumu, nesumuojant vienu metu vykdomų projektų patirties);</text:p>
            <text:p text:style-name="P1226"><text:span text:style-name="T1227">c)</text:span><text:span text:style-name="T1228"><text:tab/>kvalifikaciją įrodantys dokumentai, pvz.,<text:s/></text:span><text:span text:style-name="T1229">CISA</text:span><text:span text:style-name="T1230"><text:s/></text:span><text:span text:style-name="T1231">(</text:span><text:span text:style-name="T1232">Certified Information Systems Auditor)<text:s/></text:span><text:span text:style-name="T1233">sertifikatas<text:s/></text:span><text:span text:style-name="T1234">ar lygiavertis dokumentas.</text:span></text:p>
          </table:table-cell>
        </table:table-row>
        <table:table-row table:style-name="TableRow1235">
          <table:table-cell table:style-name="TableCell1236">
            <text:p text:style-name="P1237">6.4.</text:p>
          </table:table-cell>
          <table:table-cell table:style-name="TableCell1238">
            <text:p text:style-name="P1239">Informacinių sistemų programinės įrangos testavimo ekspertas, turi turėti:</text:p>
            <text:p text:style-name="P1240"><text:span text:style-name="T1241">a)</text:span><text:span text:style-name="T1242"><text:tab/></text:span><text:span text:style-name="T1243">tarptautiniu mastu pripažįstamą testavimo kvalifikaciją;</text:span></text:p>
            <text:p text:style-name="P1244"><text:span text:style-name="T1245">d)</text:span><text:span text:style-name="T1246"><text:tab/></text:span><text:span text:style-name="T1247">ne mažesnę kaip 3 (trejų) metų darbo patirtį teikiant techninės priežiūros paslaugas;<text:s/></text:span></text:p>
            <text:p text:style-name="P1248"><text:span text:style-name="T1249">b)</text:span><text:span text:style-name="T1250"><text:tab/></text:span><text:span text:style-name="T1251">dalyvavimo, vykdant bent 1 (vieną) su informacinių sistemų testavimu susijusią paslaugų teikimo sutartį, kurios metu parengė testavimo scenarijus, priėmimo testavimo scenarijus ir vykdė testavimus, patirtį.</text:span></text:p>
          </table:table-cell>
          <table:table-cell table:style-name="TableCell1252">
            <text:p text:style-name="P1253">a)<text:tab/>eksperto gyvenimo aprašymas (CV);</text:p>
            <text:p text:style-name="P1254">b)<text:tab/>informacija apie darbo patirtį (nurodant mėnesių tikslumu, nesumuojant vienu metu vykdomų projektų patirties);</text:p>
            <text:p text:style-name="P1255"><text:span text:style-name="T1256">c)</text:span><text:span text:style-name="T1257"><text:tab/>kvalifikaciją įrodantys dokumentai, pvz.,<text:s/></text:span><text:span text:style-name="T1258">ISTQB (International Software Testing Qualifications Board), ISEB (Information Systems Examination Board)<text:s/></text:span><text:span text:style-name="T1259">sertifikatas ar lygiavertis dokumentas.</text:span></text:p>
          </table:table-cell>
        </table:table-row>
        <table:table-row table:style-name="TableRow1260">
          <table:table-cell table:style-name="TableCell1261">
            <text:p text:style-name="P1262">6.5.</text:p>
          </table:table-cell>
          <table:table-cell table:style-name="TableCell1263">
            <text:p text:style-name="P1264"><text:span text:style-name="T1265">Informacinių sistemų naudotojų sąsajų ergonomikos (angl.<text:s/></text:span><text:span text:style-name="T1266">Usability</text:span><text:span text:style-name="T1267">) vertinimo ekspertas, turi turėti:</text:span></text:p>
            <text:p text:style-name="P1268"><text:span text:style-name="T1269">a)</text:span><text:span text:style-name="T1270"><text:tab/></text:span><text:span text:style-name="T1271">tarptautiniu mastu pripažįstamą informacinių sistemų naudotojų sąsajų ergonomikos (angl.,<text:s/></text:span><text:span text:style-name="T1272">Usability</text:span><text:span text:style-name="T1273">) vertinimo kvalifikaciją;</text:span></text:p>
            <text:p text:style-name="P1274"><text:span text:style-name="T1275">b)</text:span><text:span text:style-name="T1276"><text:tab/></text:span><text:span text:style-name="T1277">ne mažesnę kaip 3 (trejų) metų darbo patirtį teikiant techninės priežiūros paslaugas;</text:span></text:p>
            <text:p text:style-name="P1278"><text:span text:style-name="T1279">c)</text:span><text:span text:style-name="T1280"><text:tab/></text:span><text:span text:style-name="T1281">dalyvavimo, vykdant bent 1 (vieną) su informacinių sistemų ergonomikos vertinimu susijusią paslaugų teikimo sutartį, kurios metu atliko naudotojų sąsajos vertinimą, patirtį.<text:s/></text:span></text:p>
          </table:table-cell>
          <table:table-cell table:style-name="TableCell1282">
            <text:p text:style-name="P1283">a)<text:tab/>eksperto gyvenimo aprašymas (CV);</text:p>
            <text:p text:style-name="P1284">b)<text:tab/>informacija apie darbo patirtį (nurodant mėnesių tikslumu, nesumuojant vienu metu vykdomų projektų patirties);</text:p>
            <text:p text:style-name="P1285"><text:span text:style-name="T1286">c)</text:span><text:span text:style-name="T1287"><text:tab/>kvalifikaciją įrodantys dokumentai, pvz.,<text:s/></text:span><text:span text:style-name="T1288">CUA (Certified Usability Analyst), BCPE (Board of Certification in Professional Ergonomics)<text:s/></text:span><text:span text:style-name="T1289">sertifikatas ar lygiavertis dokumentas.</text:span></text:p>
          </table:table-cell>
        </table:table-row>
        <table:table-row table:style-name="TableRow1290">
          <table:table-cell table:style-name="TableCell1291">
            <text:p text:style-name="P1292">6.6.</text:p>
          </table:table-cell>
          <table:table-cell table:style-name="TableCell1293">
            <text:p text:style-name="P1294"><text:span text:style-name="T1295">[</text:span><text:span text:style-name="T1296">jeigu projekto metu yra kuriamos el. paslaugos arba įsigyjamos pirkimo techninės specifikacijos ar veiklos modelio parengimo paslaugos</text:span><text:span text:style-name="T1297">]</text:span></text:p>
            <text:soft-page-break/>
            <text:p text:style-name="P1298">Informacinių sistemų architektūros ekspertas, turi turėti:</text:p>
            <text:p text:style-name="P1299"><text:span text:style-name="T1300">a)</text:span><text:span text:style-name="T1301"><text:tab/></text:span><text:span text:style-name="T1302">tarptautiniu mastu pripažįstamą informacinių sistemų architekto kvalifikaciją;</text:span></text:p>
            <text:p text:style-name="P1303"><text:span text:style-name="T1304">b)</text:span><text:span text:style-name="T1305"><text:tab/></text:span><text:span text:style-name="T1306">ne mažesnę kaip 3 (trejų) metų darbo patirtį teikiant informacinių sistemų architektūros parengimo paslaugas;<text:s/></text:span></text:p>
            <text:p text:style-name="P1307"><text:span text:style-name="T1308">c)</text:span><text:span text:style-name="T1309"><text:tab/></text:span><text:span text:style-name="T1310">dalyvavimo, vykdant bent 1 (vieną) su informacinių sistemų architektūros parengimu susijusią paslaugų teikimo sutartį informacinių sistemų architektūros eksperto ar lygiavertėse pareigose, patirtį.</text:span></text:p>
          </table:table-cell>
          <table:table-cell table:style-name="TableCell1311">
            <text:p text:style-name="P1312">a)<text:tab/>eksperto gyvenimo aprašymas (CV);</text:p>
            <text:p text:style-name="P1313">b)<text:tab/>informacija apie darbo patirtį (nurodant mėnesių tikslumu, nesumuojant vienu metu vykdomų projektų patirties);</text:p>
            <text:soft-page-break/>
            <text:p text:style-name="P1314"><text:span text:style-name="T1315">c)</text:span><text:span text:style-name="T1316"><text:tab/>kvalifikaciją įrodantys dokumentai, pvz.,<text:s/></text:span><text:span text:style-name="T1317">-<text:s/></text:span><text:span text:style-name="T1318">TOGAF (The Open Group Architecture Framework), CITA(Certified Information Technology Architect)</text:span><text:span text:style-name="T1319"><text:s/></text:span><text:span text:style-name="T1320">sertifikatas ar lygiavertis dokumentas.</text:span></text:p>
          </table:table-cell>
        </table:table-row>
        <text:soft-page-break/>
        <table:table-row table:style-name="TableRow1321">
          <table:table-cell table:style-name="TableCell1322">
            <text:p text:style-name="P1323">6.7.</text:p>
          </table:table-cell>
          <table:table-cell table:style-name="TableCell1324">
            <text:p text:style-name="P1325"><text:span text:style-name="T1326">[</text:span><text:span text:style-name="T1327">jeigu projekto metu yra kuriamos el. paslaugos arba įsigyjamos pirkimo techninės specifikacijos ar veiklos modelio parengimo paslaugos</text:span><text:span text:style-name="T1328">]</text:span></text:p>
            <text:p text:style-name="P1329">Procesų analizės ekspertas, turi turėti:</text:p>
            <text:p text:style-name="P1330"><text:span text:style-name="T1331">a)</text:span><text:span text:style-name="T1332"><text:tab/></text:span><text:span text:style-name="T1333">tarptautiniu mastu pripažįstamą procesų analizės specialisto kvalifikaciją;</text:span></text:p>
            <text:p text:style-name="P1334"><text:span text:style-name="T1335">b)</text:span><text:span text:style-name="T1336"><text:tab/></text:span><text:span text:style-name="T1337">ne mažesnę kaip 3 (trejų) metų darbo patirtį teikiant procesų analizės paslaugas;<text:s/></text:span></text:p>
            <text:p text:style-name="P1338"><text:span text:style-name="T1339">c)</text:span><text:span text:style-name="T1340"><text:tab/></text:span><text:span text:style-name="T1341">dalyvavimo, vykdant bent 1 (vieną) su informacinių sistemų procesų analize susijusią paslaugų teikimo sutartį procesų analizės eksperto ar lygiavertėse pareigose, patirtį.</text:span></text:p>
          </table:table-cell>
          <table:table-cell table:style-name="TableCell1342">
            <text:p text:style-name="P1343">a)<text:tab/>specialisto gyvenimo aprašymas (CV);</text:p>
            <text:p text:style-name="P1344">b)<text:tab/>informacija apie darbo patirtį (nurodant mėnesių tikslumu, nesumuojant vienu metu vykdomų projektų patirties);</text:p>
            <text:p text:style-name="P1345"><text:span text:style-name="T1346">c)</text:span><text:span text:style-name="T1347"><text:tab/>kvalifikaciją įrodantys dokumentai, pvz.,<text:s/></text:span><text:span text:style-name="T1348">- OCEB (</text:span><text:span text:style-name="T1349">Object Management Group Certified Expert in Business Process Modelling</text:span><text:span text:style-name="T1350">), FCBA (</text:span><text:span text:style-name="T1351">ISEB Foundation Certificate in Business Analysis</text:span><text:span text:style-name="T1352">)<text:s/></text:span><text:span text:style-name="T1353">sertifikatas ar lygiavertis dokumentas.</text:span></text:p>
          </table:table-cell>
        </table:table-row>
        <table:table-row table:style-name="TableRow1354">
          <table:table-cell table:style-name="TableCell1355">
            <text:p text:style-name="P1356">6.8.</text:p>
          </table:table-cell>
          <table:table-cell table:style-name="TableCell1357">
            <text:p text:style-name="P1358"><text:span text:style-name="T1359">[</text:span><text:span text:style-name="T1360">jeigu įsigyjamos įsilaužimo testavimo paslaugos</text:span><text:span text:style-name="T1361">]</text:span></text:p>
            <text:p text:style-name="P1362">Informacinių sistemų saugos ir audito ekspertas, turi turėti:</text:p>
            <text:p text:style-name="P1363"><text:span text:style-name="T1364">d)</text:span><text:span text:style-name="T1365"><text:tab/></text:span><text:span text:style-name="T1366">tarptautiniu mastu pripažįstamą informacinių sistemų saugos auditoriaus kvalifikaciją;</text:span></text:p>
            <text:p text:style-name="P1367"><text:span text:style-name="T1368">e)</text:span><text:span text:style-name="T1369"><text:tab/></text:span><text:span text:style-name="T1370">ne mažesnę kaip 3 (trejų) metų darbo patirtį teikiant informacijos saugos vertinimo paslaugas;<text:s/></text:span></text:p>
            <text:p text:style-name="P1371"><text:span text:style-name="T1372">f)</text:span><text:span text:style-name="T1373"><text:tab/></text:span><text:span text:style-name="T1374">dalyvavimo, vykdant bent 1 (vieną) su informacinių sistemų sauga susijusių paslaugų teikimo sutartį informacinių sistemų saugos ir audito eksperto ar lygiavertėse pareigose, patirtį.</text:span></text:p>
          </table:table-cell>
          <table:table-cell table:style-name="TableCell1375">
            <text:p text:style-name="P1376">a) eksperto gyvenimo aprašymas (CV);</text:p>
            <text:p text:style-name="P1377">b) informacija apie darbo patirtį (nurodant mėnesių tikslumu, nesumuojant vienu metu vykdomų projektų patirties);</text:p>
            <text:p text:style-name="P1378"><text:span text:style-name="T1379">c) kvalifikaciją įrodantys dokumentai, pvz.,<text:s/></text:span><text:span text:style-name="T1380">- CISM<text:s/></text:span><text:span text:style-name="T1381">(Certified Information Security Manager),</text:span><text:span text:style-name="T1382"><text:s/>CISSP<text:s/></text:span><text:span text:style-name="T1383">(Certified Information Systems Security Professional)</text:span><text:span text:style-name="T1384"><text:s/></text:span><text:span text:style-name="T1385">sertifikatas ar lygiavertis dokumentas.</text:span></text:p>
          </table:table-cell>
        </table:table-row>
        <table:table-row table:style-name="TableRow1386">
          <table:table-cell table:style-name="TableCell1387">
            <text:p text:style-name="P1388">6.9.</text:p>
          </table:table-cell>
          <table:table-cell table:style-name="TableCell1389">
            <text:p text:style-name="P1390"><text:span text:style-name="T1391">[</text:span><text:span text:style-name="T1392">jeigu įsigyjamos įsilaužimo testavimo paslaugos</text:span><text:span text:style-name="T1393">]</text:span></text:p>
            <text:p text:style-name="P1394">Informacinių sistemų technologinių pažeidžiamumų patikrinimo ekspertas, turi turėti:</text:p>
            <text:p text:style-name="P1395"><text:span text:style-name="T1396">a)</text:span><text:span text:style-name="T1397"><text:tab/></text:span><text:span text:style-name="T1398">tarptautiniu mastu pripažįstamą technologinių pažeidžiamumų vertinimo kvalifikaciją;</text:span></text:p>
            <text:p text:style-name="P1399"><text:span text:style-name="T1400">b)</text:span><text:span text:style-name="T1401"><text:tab/></text:span><text:span text:style-name="T1402">ne mažesnę kaip 3 (trejų) metų darbo patirtį teikiant įsilaužimo testavimo<text:s/></text:span><text:soft-page-break/><text:span text:style-name="T1403">paslaugas;</text:span></text:p>
            <text:p text:style-name="P1404"><text:span text:style-name="T1405">c)</text:span><text:span text:style-name="T1406"><text:tab/></text:span><text:span text:style-name="T1407">dalyvavimo, vykdant bent 1 (vieną) su informacinių sistemų technologinių pažeidžiamumų patikrinimu susijusią sutartį informacinių sistemų technologinių pažeidžiamumų patikrinimo eksperto ar lygiavertėse pareigose, patirtį.</text:span></text:p>
          </table:table-cell>
          <table:table-cell table:style-name="TableCell1408">
            <text:p text:style-name="P1409">a)<text:tab/>eksperto gyvenimo aprašymas (CV);</text:p>
            <text:p text:style-name="P1410">b)<text:tab/>informacija apie darbo patirtį (nurodant mėnesių tikslumu, nesumuojant vienu metu vykdomų projektų patirties);</text:p>
            <text:p text:style-name="P1411"><text:span text:style-name="T1412">c)</text:span><text:span text:style-name="T1413"><text:tab/>kvalifikaciją įrodantys dokumentai, pvz.,<text:s/></text:span><text:span text:style-name="T1414">CEH (Certified Ethical Hacker), GPEN (GIAC Penetration Tester)</text:span><text:span text:style-name="T1415"><text:s/>sertifikatas ar lygiavertis dokumentas.</text:span></text:p>
          </table:table-cell>
        </table:table-row>
      </table:table>
      <text:p text:style-name="P1416"><text:span text:style-name="T1417">__________________________</text:span></text:p>
      <text:p text:style-name="P1418"/>
      <text:p text:style-name="P1419"><text:span text:style-name="T1420">_____________________________</text:span></text:p>
      <text:p text:style-name="P1421"><text:span text:style-name="T1422">1<text:s/></text:span><text:span text:style-name="T1423">Reikalavimas nustatomas įvertinus numatomos sudaryti pirkimo sutarties trukmę – kuo ilgesnė pirkimo sutarties trukmė, tuo mažesnė nustatoma reikalaujamų pajamų suma,<text:s/></text:span><text:span text:style-name="T1424">pavyzdžiui, sudarant trumpalaikę<text:s/></text:span><text:span text:style-name="T1425">pirkimo<text:s/></text:span><text:span text:style-name="T1426">sutartį nustatomas reikalavimas, jog tiekėjo bendrosios metinės visos veiklos pajamos būtų 1,5 karto didesnės už numatomą atliekamo pirkimo vertę, sudarant ilgalaikę sutartį (pvz., 36 mėnesių trukmės) nustatomas reikalavimas, kad tiekėjo bendrosios metinės visos veiklos pajamos būtų ne mažesnės kaip 0,5 numatomos atliekamo pirkimo vertės.<text:s/></text:span></text:p>
      <text:p text:style-name="Normal"/>
      <text:p text:style-name="P14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Daugilienė</meta:initial-creator>
    <dc:creator>adlibuser</dc:creator>
    <meta:creation-date>2017-11-22T11:13:00Z</meta:creation-date>
    <dc:date>2017-11-22T11:13:00Z</dc:date>
    <meta:template xlink:href="Normal.dotm" xlink:type="simple"/>
    <meta:editing-cycles>2</meta:editing-cycles>
    <meta:editing-duration>PT0S</meta:editing-duration>
    <meta:document-statistic meta:page-count="19" meta:paragraph-count="103" meta:word-count="7756" meta:character-count="51868" meta:row-count="368" meta:non-whitespace-character-count="44215"/>
  </office:meta>
</office:document-meta>
</file>