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861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6395in"/>
    </style:style>
    <style:style style:name="TableColumn30" style:family="table-column">
      <style:table-column-properties style:column-width="1.0937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1569in"/>
    </style:style>
    <style:style style:name="Table28" style:family="table">
      <style:table-properties style:width="6.843in" fo:margin-left="0in" table:align="left"/>
    </style:style>
    <style:style style:name="TableRow36" style:family="table-row">
      <style:table-row-properties style:min-row-height="0.1923in"/>
    </style:style>
    <style:style style:name="TableCell3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style:line-height-at-least="0.2083in"/>
      <style:text-properties style:font-size-complex="12pt" fo:language="en" fo:country="US" style:language-asian="lt" style:country-asian="LT"/>
    </style:style>
    <style:style style:name="TableCell4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1.6395in"/>
    </style:style>
    <style:style style:name="TableColumn57" style:family="table-column">
      <style:table-column-properties style:column-width="1.0937in"/>
    </style:style>
    <style:style style:name="TableColumn58" style:family="table-column">
      <style:table-column-properties style:column-width="0.5902in"/>
    </style:style>
    <style:style style:name="TableColumn59" style:family="table-column">
      <style:table-column-properties style:column-width="0.5909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1569in"/>
    </style:style>
    <style:style style:name="Table55" style:family="table">
      <style:table-properties style:width="6.843in" fo:margin-left="0in" table:align="left"/>
    </style:style>
    <style:style style:name="TableRow63" style:family="table-row">
      <style:table-row-properties style:min-row-height="0.1923in"/>
    </style:style>
    <style:style style:name="TableCell6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style:line-height-at-least="0.208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8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ableColumn86" style:family="table-column">
      <style:table-column-properties style:column-width="1.6395in"/>
    </style:style>
    <style:style style:name="TableColumn87" style:family="table-column">
      <style:table-column-properties style:column-width="1.0937in"/>
    </style:style>
    <style:style style:name="TableColumn88" style:family="table-column">
      <style:table-column-properties style:column-width="0.5902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1.1569in"/>
    </style:style>
    <style:style style:name="Table85" style:family="table">
      <style:table-properties style:width="6.843in" fo:margin-left="0in" table:align="left"/>
    </style:style>
    <style:style style:name="TableRow93" style:family="table-row">
      <style:table-row-properties style:min-row-height="0.1923in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9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99" style:parent-style-name="Normal" style:family="paragraph">
      <style:paragraph-properties style:line-height-at-least="0.208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08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08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0.8409in">
        <style:tab-stops/>
      </style:paragraph-properties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3.127in"/>
    </style:style>
    <style:style style:name="TableColumn119" style:family="table-column">
      <style:table-column-properties style:column-width="0.6888in"/>
    </style:style>
    <style:style style:name="TableColumn120" style:family="table-column">
      <style:table-column-properties style:column-width="0.6888in"/>
    </style:style>
    <style:style style:name="TableColumn121" style:family="table-column">
      <style:table-column-properties style:column-width="0.6888in"/>
    </style:style>
    <style:style style:name="TableColumn122" style:family="table-column">
      <style:table-column-properties style:column-width="1.6493in"/>
    </style:style>
    <style:style style:name="Table117" style:family="table">
      <style:table-properties style:width="6.84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 fo:line-height="115%" fo:margin-left="0.0229in">
        <style:tab-stops/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keep-with-next="always" fo:line-height="115%" fo:margin-left="0.0229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line-height="115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keep-with-next="always" fo:line-height="115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 2018 M. LAPKRIČIO 5 D. ĮSAKYMO NR. A1-612 „DĖL VAIKO GEROVĖS 2019–2021 METŲ VEIKSMŲ PLANO PATVIRTINIMO“ PAKEITIMO<text:s/></text:p>
      <text:p text:style-name="P17"/>
      <text:p text:style-name="P18">2020 m. rugpjūčio 17 d. <text:s/>Nr. A1-745</text:p>
      <text:p text:style-name="P19">Vilnius</text:p>
      <text:p text:style-name="P20"/>
      <text:p text:style-name="P21"><text:span text:style-name="T22">Pakeičiu<text:s/></text:span><text:span text:style-name="T23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4"><text:span text:style-name="T25">1</text:span><text:span text:style-name="T26">.</text:span><text:span text:style-name="T27"><text:tab/>Papildau 1 priedą 1.9 papunkči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9. Finansuoti projektus, apmokyti tėvus, globėjus (rūpintojus), auginančius autizmą ir (ar) kitų raidos sutrikimų turinčius vaikus</text:p>
          </table:table-cell>
          <table:table-cell table:style-name="TableCell39">
            <text:p text:style-name="P40">2020 metai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20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alstybės biudžeto lėšos</text:p>
          </table:table-cell>
          <table:table-cell table:style-name="TableCell49">
            <text:p text:style-name="P50">Ministerija“.</text:p>
          </table:table-cell>
        </table:table-row>
      </table:table>
      <text:p text:style-name="P51"/>
      <text:p text:style-name="P52"><text:span text:style-name="T53">2</text:span><text:span text:style-name="T54">. Pakeičiu 1 priedo 4.1 papunktį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4.1. Įgyvendinti viešinimo, visuomenės informavimo ir ugdymo bei sąmoningumo didinimo priemones vaiko teisių, vaiko gerovės ir šeimos gerovės klausimais</text:p>
          </table:table-cell>
          <table:table-cell table:style-name="TableCell66">
            <text:p text:style-name="P67">2020 metai</text:p>
          </table:table-cell>
          <table:table-cell table:style-name="TableCell68">
            <text:p text:style-name="P69">178</text:p>
          </table:table-cell>
          <table:table-cell table:style-name="TableCell70">
            <text:p text:style-name="P71">399</text:p>
          </table:table-cell>
          <table:table-cell table:style-name="TableCell72">
            <text:p text:style-name="P73"><text:span text:style-name="T74">415</text:span></text:p>
          </table:table-cell>
          <table:table-cell table:style-name="TableCell75">
            <text:p text:style-name="P76">Valstybės biudžeto lėšos</text:p>
          </table:table-cell>
          <table:table-cell table:style-name="TableCell77">
            <text:p text:style-name="P78">Ministerija,</text:p>
            <text:p text:style-name="P79">Tarnyba“.</text:p>
          </table:table-cell>
        </table:table-row>
      </table:table>
      <text:p text:style-name="P80"/>
      <text:p text:style-name="P81"><text:span text:style-name="T82">3</text:span><text:span text:style-name="T83">.</text:span><text:span text:style-name="T84"><text:tab/>Pakeičiu 1 priedo 4.3 papunktį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4.3. Skirti lėšų nevyriausybinėms organizacijoms,<text:s/><text:soft-page-break/>vykdančioms ir siekiančioms vykdyti tarptautinių organizacijų projektus vaiko gerovės ir vaiko teisių apsaugos srityje</text:p>
          </table:table-cell>
          <table:table-cell table:style-name="TableCell96">
            <text:p text:style-name="P97">2020 metai</text:p>
            <text:p text:style-name="P98"/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<text:span text:style-name="T104">–</text:span></text:p>
          </table:table-cell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Valstybės biudžeto lėšos</text:p>
          </table:table-cell>
          <table:table-cell table:style-name="TableCell110">
            <text:p text:style-name="P111">Ministerija“.</text:p>
          </table:table-cell>
        </table:table-row>
      </table:table>
      <text:p text:style-name="P112"/>
      <text:p text:style-name="P113"><text:span text:style-name="T114">4</text:span><text:span text:style-name="T115">.</text:span><text:span text:style-name="T116"><text:tab/>Papildau 2 priedą eilute „P-1-9 Finansuotų projektų, skirtų tėvams, globėjams (rūpintojams), auginantiems autizmą ir (ar) kitų raidos sutrikimų turinčius vaikus, apmokyti, skaičius (vienetai)“ ir ją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„P-1-9<text:s/></text:span><text:span text:style-name="T127">Finansuotų projektų, skirtų tėvams, globėjams (rūpintojams), auginantiems autizmą ir (ar) kitų raidos sutrikimų turinčius vaikus, apmokyti, skaičius (vienetai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Ministerija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37">Socialinės apsaugos ir darbo ministras</text:span><text:span text:style-name="T138"><text:tab/></text:span><text:span text:style-name="T139"><text:tab/></text:span><text:span text:style-name="T140"><text:tab/></text:span><text:span text:style-name="T14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17T12:49:00Z</meta:creation-date>
    <dc:date>2020-08-17T12:49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Teresa.Roscinska@socmin.lt</meta:user-defined>
    <meta:user-defined meta:name="_AuthorEmailDisplayName">Teresa Roščinska</meta:user-defined>
    <meta:user-defined meta:name="_ReviewingToolsShownOnce"/>
    <meta:document-statistic meta:page-count="2" meta:paragraph-count="12" meta:word-count="227" meta:character-count="1780" meta:row-count="46" meta:non-whitespace-character-count="1565"/>
  </office:meta>
</office:document-meta>
</file>