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border="0in solid #FFFFFF" fo:padding="0.4305in" style:shadow="#000000 0in 0in" fo:text-align="center" fo:line-height="150%"/>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9"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0"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1"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fo:line-height="115%"/>
      <style:text-properties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P23" style:parent-style-name="Normal" style:family="paragraph">
      <style:paragraph-properties fo:border="0in solid #FFFFFF" fo:padding="0.4305in" style:shadow="#000000 0in 0in" fo:line-height="150%"/>
      <style:text-properties fo:color="#000000" style:font-size-complex="12pt"/>
    </style:style>
    <style:style style:name="P24" style:parent-style-name="Normal" style:family="paragraph">
      <style:paragraph-properties fo:border="0in solid #FFFFFF" fo:padding="0.4305in" style:shadow="#000000 0in 0in" fo:text-align="justify" fo:line-height="150%" fo:text-indent="0.6256in"/>
    </style:style>
    <style:style style:name="T25" style:parent-style-name="DefaultParagraphFont" style:family="text">
      <style:text-properties fo:color="#000000" style:font-size-complex="12pt"/>
    </style:style>
    <style:style style:name="P26" style:parent-style-name="Normal" style:family="paragraph">
      <style:paragraph-properties fo:border="0in solid #FFFFFF" fo:padding="0.4305in" style:shadow="#000000 0in 0in"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border="0in solid #FFFFFF" fo:padding="0.4305in" style:shadow="#000000 0in 0in"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0"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1"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2" style:parent-style-name="Normal" style:family="paragraph">
      <style:paragraph-properties fo:text-align="justify" fo:line-height="150%" fo:text-indent="0.4923in"/>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order="0in solid #FFFFFF" fo:padding="0.4305in" style:shadow="#000000 0in 0in"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justify" fo:line-height="115%"/>
    </style:style>
    <style:style style:name="P54" style:parent-style-name="Normal" style:family="paragraph">
      <style:paragraph-properties fo:border="0in solid #FFFFFF" fo:padding="0.4305in" style:shadow="#000000 0in 0in" fo:text-align="justify" fo:line-height="115%"/>
    </style:style>
    <style:style style:name="P55" style:parent-style-name="Normal" style:family="paragraph">
      <style:paragraph-properties fo:border="0in solid #FFFFFF" fo:padding="0.4305in" style:shadow="#000000 0in 0in" fo:text-align="justify" fo:line-height="115%"/>
    </style:style>
    <style:style style:name="P56" style:parent-style-name="Normal" style:family="paragraph">
      <style:paragraph-properties fo:border="0in solid #FFFFFF" fo:padding="0.4305in" style:shadow="#000000 0in 0in" fo:text-align="justify" fo:line-height="115%"/>
      <style:text-properties fo:color="#000000" style:font-size-complex="12p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style>
    <style:style style:name="P58" style:parent-style-name="Normal" style:master-page-name="MPF1" style:family="paragraph">
      <style:paragraph-properties fo:break-before="page" fo:border="0in solid #FFFFFF" fo:padding="0.4305in" style:shadow="#000000 0in 0in" fo:text-align="justify" fo:margin-left="3.052in" style:page-number="1">
        <style:tab-stops>
          <style:tab-stop style:type="left" style:position="2.4791in"/>
          <style:tab-stop style:type="right" style:position="3.6229in"/>
        </style:tab-stops>
      </style:paragraph-properties>
      <style:text-properties fo:color="#000000" style:font-size-complex="12pt"/>
    </style:style>
    <style:style style:name="P64"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5"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6"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7"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74"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75" style:parent-style-name="DefaultParagraphFont" style:family="text">
      <style:text-properties fo:font-weight="bold" style:font-weight-asian="bold" fo:font-variant="small-caps" fo:color="#000000" style:font-size-complex="12pt"/>
    </style:style>
    <style:style style:name="T76" style:parent-style-name="DefaultParagraphFont" style:family="text">
      <style:text-properties fo:font-weight="bold" style:font-weight-asian="bold" fo:font-variant="small-caps" fo:color="#000000" style:font-size-complex="12pt"/>
    </style:style>
    <style:style style:name="P77"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78" style:parent-style-name="DefaultParagraphFont" style:family="text">
      <style:text-properties fo:font-weight="bold" style:font-weight-asian="bold" fo:font-variant="small-caps" fo:color="#000000" style:font-size-complex="12pt"/>
    </style:style>
    <style:style style:name="P79"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Arial Unicode MS" style:font-name-complex="Arial Unicode MS" fo:color="#000000" style:font-size-complex="12pt"/>
    </style:style>
    <style:style style:name="T82" style:parent-style-name="DefaultParagraphFont" style:family="text">
      <style:text-properties style:font-name-asian="Arial Unicode MS" style:font-name-complex="Arial Unicode MS" fo:color="#000000" style:font-size-complex="12pt"/>
    </style:style>
    <style:style style:name="T83" style:parent-style-name="DefaultParagraphFont" style:family="text">
      <style:text-properties style:font-name-asian="Arial Unicode MS" style:font-name-complex="Arial Unicode M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border="0in solid #FFFFFF" fo:padding="0.4305in" style:shadow="#000000 0in 0in" fo:text-align="justify" fo:line-height="150%" fo:margin-right="0.0027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order="0in solid #FFFFFF" fo:padding="0.4305in" style:shadow="#000000 0in 0in" fo:text-align="justify" fo:line-height="150%" fo:margin-right="0.0027in"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P96"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97" style:parent-style-name="DefaultParagraphFont" style:family="text">
      <style:text-properties fo:font-weight="bold" style:font-weight-asian="bold" fo:font-variant="small-caps" fo:color="#000000" style:font-size-complex="12pt"/>
    </style:style>
    <style:style style:name="T98" style:parent-style-name="DefaultParagraphFont" style:family="text">
      <style:text-properties fo:font-weight="bold" style:font-weight-asian="bold" fo:font-variant="small-caps" fo:color="#000000" style:font-size-complex="12pt"/>
    </style:style>
    <style:style style:name="P9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100" style:parent-style-name="DefaultParagraphFont" style:family="text">
      <style:text-properties fo:font-weight="bold" style:font-weight-asian="bold" fo:font-variant="small-caps" fo:color="#000000" style:font-size-complex="12pt"/>
    </style:style>
    <style:style style:name="P101"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text-properties fo:font-weight="bold" style:font-weight-asian="bold" fo:font-variant="small-caps" fo:color="#000000" style:font-size-complex="12pt"/>
    </style:style>
    <style:style style:name="P10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03" style:parent-style-name="DefaultParagraphFont" style:family="text">
      <style:text-properties fo:font-variant="small-caps" style:font-size-complex="12pt"/>
    </style:style>
    <style:style style:name="T104" style:parent-style-name="DefaultParagraphFont" style:family="text">
      <style:text-properties fo:font-variant="small-caps" style:font-size-complex="12pt"/>
    </style:style>
    <style:style style:name="T105" style:parent-style-name="DefaultParagraphFont" style:family="text">
      <style:text-properties fo:font-variant="small-cap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21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13" style:parent-style-name="DefaultParagraphFont" style:family="text">
      <style:text-properties fo:font-weight="bold" style:font-weight-asian="bold" fo:font-variant="small-caps" fo:color="#000000" style:font-size-complex="12pt"/>
    </style:style>
    <style:style style:name="T214" style:parent-style-name="DefaultParagraphFont" style:family="text">
      <style:text-properties fo:font-weight="bold" style:font-weight-asian="bold" fo:font-variant="small-caps" fo:color="#000000" style:font-size-complex="12pt"/>
    </style:style>
    <style:style style:name="P215"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16" style:parent-style-name="DefaultParagraphFont" style:family="text">
      <style:text-properties fo:font-weight="bold" style:font-weight-asian="bold" fo:font-variant="small-caps" fo:color="#000000" style:font-size-complex="12pt"/>
    </style:style>
    <style:style style:name="P21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fo:font-weight="bold" style:font-weight-asian="bold" fo:font-variant="small-caps" style:font-size-complex="12pt"/>
    </style:style>
    <style:style style:name="P218" style:parent-style-name="Normal" style:family="paragraph">
      <style:paragraph-properties fo:border="0in solid #FFFFFF" fo:padding="0.4305in" style:shadow="#000000 0in 0in" fo:text-align="justify" fo:line-height="150%" fo:margin-right="0.0027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order="0in solid #FFFFFF" fo:padding="0.4305in" style:shadow="#000000 0in 0in" fo:text-align="center" fo:margin-right="0.0027in" fo:text-indent="0.4923in">
        <style:tab-stops>
          <style:tab-stop style:type="left" style:position="0.6895in"/>
        </style:tab-stops>
      </style:paragraph-properties>
    </style:style>
    <style:style style:name="P239"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40" style:parent-style-name="DefaultParagraphFont" style:family="text">
      <style:text-properties fo:font-weight="bold" style:font-weight-asian="bold" fo:font-variant="small-caps" fo:color="#000000" style:font-size-complex="12pt"/>
    </style:style>
    <style:style style:name="T241" style:parent-style-name="DefaultParagraphFont" style:family="text">
      <style:text-properties fo:font-weight="bold" style:font-weight-asian="bold" fo:font-variant="small-caps" fo:color="#000000" style:font-size-complex="12pt"/>
    </style:style>
    <style:style style:name="P242"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43" style:parent-style-name="DefaultParagraphFont" style:family="text">
      <style:text-properties fo:font-weight="bold" style:font-weight-asian="bold" fo:font-variant="small-caps" fo:color="#000000" style:font-size-complex="12pt"/>
    </style:style>
    <style:style style:name="P244" style:parent-style-name="Normal" style:family="paragraph">
      <style:paragraph-properties fo:border="0in solid #FFFFFF" fo:padding="0.4305in" style:shadow="#000000 0in 0in" fo:line-height="150%"/>
      <style:text-properties fo:color="#000000" style:font-size-complex="12pt"/>
    </style:style>
    <style:style style:name="P245" style:parent-style-name="Normal" style:family="paragraph">
      <style:paragraph-properties fo:border="0in solid #FFFFFF" fo:padding="0.4305in" style:shadow="#000000 0in 0in" fo:text-align="justify" fo:line-height="150%" fo:margin-right="0.0027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border="0in solid #FFFFFF" fo:padding="0.4305in" style:shadow="#000000 0in 0in" fo:text-align="justify" fo:line-height="150%" fo:margin-right="0.0027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border="0in solid #FFFFFF" fo:padding="0.4305in" style:shadow="#000000 0in 0in" fo:text-align="justify" fo:line-height="150%" fo:margin-right="0.0027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border="0in solid #FFFFFF" fo:padding="0.4305in" style:shadow="#000000 0in 0in" fo:text-align="justify" fo:line-height="150%" fo:margin-right="0.0027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line-height="150%" fo:margin-right="0.0027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line-height="150%" fo:margin-right="0.0027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style:style>
    <style:style style:name="P284" style:parent-style-name="Normal" style:family="paragraph">
      <style:paragraph-properties fo:border="0in solid #FFFFFF" fo:padding="0.4305in" style:shadow="#000000 0in 0in" fo:text-align="justify" fo:line-height="150%" fo:margin-right="0.0027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en" fo:country="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border="0in solid #FFFFFF" fo:padding="0.4305in" style:shadow="#000000 0in 0in" fo:text-align="justify" fo:line-height="150%" fo:margin-right="0.0027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margin-right="0.05in" fo:text-indent="0.3937in">
        <style:tab-stops>
          <style:tab-stop style:type="left" style:position="0.689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P319" style:parent-style-name="Normal" style:family="paragraph">
      <style:paragraph-properties fo:border="0in solid #FFFFFF" fo:padding="0.4305in" style:shadow="#000000 0in 0in" fo:text-align="justify" fo:line-height="150%" fo:margin-right="0.0027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border="0in solid #FFFFFF" fo:padding="0.4305in" style:shadow="#000000 0in 0in" fo:text-align="justify" fo:line-height="150%" fo:margin-right="0.0027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border="0in solid #FFFFFF" fo:padding="0.4305in" style:shadow="#000000 0in 0in" fo:text-align="justify" fo:line-height="150%" fo:margin-right="0.0027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border="0in solid #FFFFFF" fo:padding="0.4305in" style:shadow="#000000 0in 0in" fo:text-align="justify" fo:line-height="150%" fo:margin-right="0.0027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border="0in solid #FFFFFF" fo:padding="0.4305in" style:shadow="#000000 0in 0in" fo:text-align="justify" fo:line-height="150%" fo:margin-right="0.0027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border="0in solid #FFFFFF" fo:padding="0.4305in" style:shadow="#000000 0in 0in" fo:text-align="justify" fo:line-height="150%" fo:margin-right="0.0027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border="0in solid #FFFFFF" fo:padding="0.4305in" style:shadow="#000000 0in 0in" fo:text-align="justify" fo:line-height="150%" fo:margin-right="0.0027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in solid #FFFFFF" fo:padding="0.4305in" style:shadow="#000000 0in 0in" fo:text-align="justify" fo:line-height="150%" fo:margin-right="0.0027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border="0in solid #FFFFFF" fo:padding="0.4305in" style:shadow="#000000 0in 0in" fo:text-align="justify" fo:line-height="150%" fo:margin-right="0.0027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line-height="150%" fo:margin-right="0.0027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37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71" style:parent-style-name="DefaultParagraphFont" style:family="text">
      <style:text-properties fo:font-weight="bold" style:font-weight-asian="bold" fo:font-variant="small-caps" fo:color="#000000" style:font-size-complex="12pt"/>
    </style:style>
    <style:style style:name="T372" style:parent-style-name="DefaultParagraphFont" style:family="text">
      <style:text-properties fo:font-weight="bold" style:font-weight-asian="bold" fo:font-variant="small-caps" fo:color="#000000" style:font-size-complex="12pt"/>
    </style:style>
    <style:style style:name="P37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74" style:parent-style-name="DefaultParagraphFont" style:family="text">
      <style:text-properties fo:font-weight="bold" style:font-weight-asian="bold" fo:font-variant="small-caps" fo:color="#000000" style:font-size-complex="12pt"/>
    </style:style>
    <style:style style:name="P375" style:parent-style-name="Normal" style:family="paragraph">
      <style:paragraph-properties fo:keep-together="always" fo:border="0in solid #FFFFFF" fo:padding="0.4305in" style:shadow="#000000 0in 0in" fo:text-align="justify" fo:line-height="150%" fo:margin-right="0.0027in"/>
      <style:text-properties fo:font-weight="bold" style:font-weight-asian="bold" fo:font-variant="small-caps" fo:color="#000000" style:font-size-complex="12pt"/>
    </style:style>
    <style:style style:name="P376" style:parent-style-name="Normal" style:family="paragraph">
      <style:paragraph-properties fo:border="0in solid #FFFFFF" fo:padding="0.4305in" style:shadow="#000000 0in 0in" fo:text-align="justify" fo:line-height="150%" fo:margin-right="0.0027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border="0in solid #FFFFFF" fo:padding="0.4305in" style:shadow="#000000 0in 0in" fo:text-align="justify" fo:line-height="150%" fo:margin-right="0.0027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margin-right="0.0027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line-height="150%" fo:margin-right="0.0027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border="0in solid #FFFFFF" fo:padding="0.4305in" style:shadow="#000000 0in 0in" fo:text-align="justify" fo:line-height="150%" fo:margin-right="0.0027in" fo:text-indent="0.4923in"/>
    </style:style>
    <style:style style:name="P425"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text-properties fo:font-size="10pt" style:font-size-asian="10pt"/>
    </style:style>
    <style:style style:name="P431"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43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625in"/>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4923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widows="0" fo:orphans="0" fo:text-align="justify" fo:line-height="150%" fo:text-indent="0.4923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widows="0" fo:orphans="0" fo:text-align="justify" fo:line-height="150%" fo:text-indent="0.4923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fo:language="en" fo:country="US"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style>
    <style:style style:name="P497"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widows="0" fo:orphans="0"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widows="0" fo:orphans="0"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625in"/>
          <style:tab-stop style:type="left" style:position="1.083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4923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widows="0" fo:orphans="0" fo:text-align="justify" fo:line-height="150%" fo:text-indent="0.4923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widows="0" fo:orphans="0" fo:text-align="justify" fo:line-height="150%" fo:text-indent="0.4923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fo:language="en" fo:country="US"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tab-stops>
          <style:tab-stop style:type="left" style:position="0.625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style>
    <style:style style:name="P591"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widows="0" fo:orphans="0"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widows="0" fo:orphans="0"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line-height="150%" fo:text-indent="0.4923in">
        <style:tab-stops>
          <style:tab-stop style:type="left" style:position="0.4923in"/>
          <style:tab-stop style:type="left" style:position="0.625in"/>
          <style:tab-stop style:type="left" style:position="1.083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line-height="150%" fo:text-indent="0.4923in">
        <style:tab-stops>
          <style:tab-stop style:type="left" style:position="0.625in"/>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65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border="0in solid #FFFFFF" fo:padding="0.4305in" style:shadow="#000000 0in 0in" fo:line-height="115%"/>
      <style:text-properties fo:font-weight="bold" style:font-weight-asian="bold" style:font-size-complex="12pt"/>
    </style:style>
    <style:style style:name="P656" style:parent-style-name="Normal" style:family="paragraph">
      <style:paragraph-properties fo:border="0in solid #FFFFFF" fo:padding="0.4305in" style:shadow="#000000 0in 0in"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06in"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border="0in solid #FFFFFF" fo:padding="0.4305in" style:shadow="#000000 0in 0in"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border="0in solid #FFFFFF" fo:padding="0.4305in" style:shadow="#000000 0in 0in"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border="0in solid #FFFFFF" fo:padding="0.4305in" style:shadow="#000000 0in 0in"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border="0in solid #FFFFFF" fo:padding="0.4305in" style:shadow="#000000 0in 0in"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border="0in solid #FFFFFF" fo:padding="0.4305in" style:shadow="#000000 0in 0in" fo:text-align="justify" fo:line-height="150%" fo:margin-right="0.0027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border="0in solid #FFFFFF" fo:padding="0.4305in" style:shadow="#000000 0in 0in"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border="0in solid #FFFFFF" fo:padding="0.4305in" style:shadow="#000000 0in 0in"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75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58" style:parent-style-name="DefaultParagraphFont" style:family="text">
      <style:text-properties fo:font-weight="bold" style:font-weight-asian="bold" fo:font-variant="small-caps" fo:color="#000000" style:font-size-complex="12pt"/>
    </style:style>
    <style:style style:name="P759" style:parent-style-name="Normal" style:family="paragraph">
      <style:paragraph-properties fo:border="0in solid #FFFFFF" fo:padding="0.4305in" style:shadow="#000000 0in 0in" fo:text-align="justify" fo:line-height="115%" fo:margin-right="0.0027in"/>
      <style:text-properties style:font-size-complex="12pt"/>
    </style:style>
    <style:style style:name="P760" style:parent-style-name="Normal" style:family="paragraph">
      <style:paragraph-properties fo:border="0in solid #FFFFFF" fo:padding="0.4305in" style:shadow="#000000 0in 0in" fo:text-align="justify" fo:line-height="150%" fo:margin-right="0.0027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border="0in solid #FFFFFF" fo:padding="0.4305in" style:shadow="#000000 0in 0in" fo:text-align="justify" fo:line-height="150%" fo:margin-right="0.0027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563C1" style:font-size-complex="12pt" style:text-underline-type="single" style:text-underline-style="solid" style:text-underline-width="auto" style:text-underline-mode="continuous"/>
    </style:style>
    <style:style style:name="T770" style:parent-style-name="DefaultParagraphFont" style:family="text">
      <style:text-properties fo:color="#000000" style:font-size-complex="12pt"/>
    </style:style>
    <style:style style:name="P771" style:parent-style-name="Normal" style:family="paragraph">
      <style:paragraph-properties fo:border="0in solid #FFFFFF" fo:padding="0.4305in" style:shadow="#000000 0in 0in" fo:text-align="justify" fo:line-height="150%" fo:margin-right="0.0027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line-height="150%" fo:margin-right="0.0027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fo:text-align="justify" fo:line-height="150%" fo:margin-right="0.0027in"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50%" fo:margin-right="0.0027in" fo:text-indent="0.4923in">
        <style:tab-stops>
          <style:tab-stop style:type="left" style:position="0.625in"/>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line-height="150%" fo:margin-right="0.0027in" fo:text-indent="0.4923in">
        <style:tab-stops>
          <style:tab-stop style:type="left" style:position="0.625in"/>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margin-right="0.0027in" fo:text-indent="0.4923in">
        <style:tab-stops>
          <style:tab-stop style:type="left" style:position="0.625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margin-right="0.0027in" fo:text-indent="0.4923in">
        <style:tab-stops>
          <style:tab-stop style:type="left" style:position="0.625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margin-right="0.0027in" fo:text-indent="0.4923in">
        <style:tab-stops>
          <style:tab-stop style:type="left" style:position="0.625in"/>
          <style:tab-stop style:type="left" style:position="0.787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margin-right="0.0027in" fo:text-indent="0.4923in">
        <style:tab-stops>
          <style:tab-stop style:type="left" style:position="0.625in"/>
          <style:tab-stop style:type="left" style:position="0.787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justify" fo:line-height="150%" fo:margin-right="0.0027in"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margin-right="0.0027in" fo:text-indent="0.4923in">
        <style:tab-stops>
          <style:tab-stop style:type="left" style:position="0.625in"/>
          <style:tab-stop style:type="left" style:position="0.689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margin-right="0.0027in" fo:text-indent="0.4923in">
        <style:tab-stops>
          <style:tab-stop style:type="left" style:position="0.625in"/>
          <style:tab-stop style:type="left" style:position="0.68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margin-right="0.0027in" fo:text-indent="0.4923in">
        <style:tab-stops>
          <style:tab-stop style:type="left" style:position="0.625in"/>
          <style:tab-stop style:type="left" style:position="0.689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fo:text-align="justify" fo:line-height="150%" fo:margin-right="0.0027in"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border="0in solid #FFFFFF" fo:padding="0.4305in" style:shadow="#000000 0in 0in" fo:text-align="justify" fo:line-height="150%" fo:margin-right="0.0027in"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fo:text-align="justify" fo:line-height="150%" fo:margin-right="0.0027in"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950"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951" style:parent-style-name="DefaultParagraphFont" style:family="text">
      <style:text-properties fo:font-weight="bold" style:font-weight-asian="bold" fo:font-variant="small-caps" style:font-size-complex="12pt"/>
    </style:style>
    <style:style style:name="T952" style:parent-style-name="DefaultParagraphFont" style:family="text">
      <style:text-properties fo:font-weight="bold" style:font-weight-asian="bold" fo:font-variant="small-caps" fo:color="#000000" style:font-size-complex="12pt"/>
    </style:style>
    <style:style style:name="P953"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954" style:parent-style-name="DefaultParagraphFont" style:family="text">
      <style:text-properties fo:font-weight="bold" style:font-weight-asian="bold" fo:font-variant="small-caps" fo:color="#000000" style:font-size-complex="12pt"/>
    </style:style>
    <style:style style:name="P955"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fo:font-weight="bold" style:font-weight-asian="bold" fo:font-variant="small-caps" fo:color="#000000" style:font-size-complex="12pt"/>
    </style:style>
    <style:style style:name="P956" style:parent-style-name="Normal" style:family="paragraph">
      <style:paragraph-properties fo:border="0in solid #FFFFFF" fo:padding="0.4305in" style:shadow="#000000 0in 0in" fo:text-align="justify" fo:line-height="150%" fo:margin-right="0.0027in"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border="0in solid #FFFFFF" fo:padding="0.4305in" style:shadow="#000000 0in 0in" fo:text-align="justify" fo:line-height="150%" fo:margin-right="0.0027in"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fo:text-align="justify" fo:line-height="150%" fo:margin-right="0.0027in" fo:text-indent="0.4923in"/>
    </style:style>
    <style:style style:name="T965" style:parent-style-name="DefaultParagraphFont" style:family="text">
      <style:text-properties style:font-name-asian="SimSun" fo:color="#000000" style:font-size-complex="12pt" style:language-asian="lt" style:country-asian="LT"/>
    </style:style>
    <style:style style:name="P966" style:parent-style-name="Normal" style:family="paragraph">
      <style:paragraph-properties fo:border="0in solid #FFFFFF" fo:padding="0.4305in" style:shadow="#000000 0in 0in" fo:text-align="justify" fo:line-height="150%" fo:margin-right="0.0027in"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P979" style:parent-style-name="Normal" style:family="paragraph">
      <style:paragraph-properties fo:border="0in solid #FFFFFF" fo:padding="0.4305in" style:shadow="#000000 0in 0in" fo:text-align="justify" fo:line-height="150%" fo:margin-right="0.0027in"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border="0in solid #FFFFFF" fo:padding="0.4305in" style:shadow="#000000 0in 0in" fo:text-align="justify" fo:line-height="150%" fo:margin-right="0.0027in"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border="0in solid #FFFFFF" fo:padding="0.4305in" style:shadow="#000000 0in 0in" fo:text-align="justify" fo:line-height="150%" fo:margin-right="0.0027in"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border="0in solid #FFFFFF" fo:padding="0.4305in" style:shadow="#000000 0in 0in" fo:text-align="justify" fo:line-height="150%" fo:margin-right="0.0027in"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border="0in solid #FFFFFF" fo:padding="0.4305in" style:shadow="#000000 0in 0in" fo:text-align="justify" fo:line-height="150%" fo:margin-right="0.0027in"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border="0in solid #FFFFFF" fo:padding="0.4305in" style:shadow="#000000 0in 0in" fo:text-align="justify" fo:line-height="150%" fo:margin-right="0.0027in"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border="0in solid #FFFFFF" fo:padding="0.4305in" style:shadow="#000000 0in 0in" fo:text-align="justify" fo:line-height="150%" fo:margin-right="0.0027in"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border="0in solid #FFFFFF" fo:padding="0.4305in" style:shadow="#000000 0in 0in" fo:text-align="justify" fo:line-height="150%" fo:margin-right="0.0027in"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border="0in solid #FFFFFF" fo:padding="0.4305in" style:shadow="#000000 0in 0in" fo:text-align="justify" fo:line-height="150%" fo:margin-right="0.0027in"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border="0in solid #FFFFFF" fo:padding="0.4305in" style:shadow="#000000 0in 0in" fo:text-align="justify" fo:line-height="150%" fo:margin-right="0.0027in"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border="0in solid #FFFFFF" fo:padding="0.4305in" style:shadow="#000000 0in 0in" fo:text-align="justify" fo:line-height="150%" fo:margin-right="0.0027in"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border="0in solid #FFFFFF" fo:padding="0.4305in" style:shadow="#000000 0in 0in" fo:text-align="justify" fo:line-height="150%" fo:margin-right="0.0027in"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border="0in solid #FFFFFF" fo:padding="0.4305in" style:shadow="#000000 0in 0in" fo:text-align="justify" fo:line-height="150%" fo:margin-right="0.0027in"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border="0in solid #FFFFFF" fo:padding="0.4305in" style:shadow="#000000 0in 0in" fo:text-align="justify" fo:line-height="150%" fo:margin-right="0.0027in"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border="0in solid #FFFFFF" fo:padding="0.4305in" style:shadow="#000000 0in 0in" fo:text-align="justify" fo:line-height="150%" fo:margin-right="0.0027in"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border="0in solid #FFFFFF" fo:padding="0.4305in" style:shadow="#000000 0in 0in" fo:text-align="justify" fo:line-height="150%" fo:margin-right="0.0027in"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border="0in solid #FFFFFF" fo:padding="0.4305in" style:shadow="#000000 0in 0in" fo:text-align="justify" fo:line-height="150%" fo:margin-right="0.0027in"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border="0in solid #FFFFFF" fo:padding="0.4305in" style:shadow="#000000 0in 0in" fo:text-align="justify" fo:line-height="150%" fo:margin-right="0.0027in"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border="0in solid #FFFFFF" fo:padding="0.4305in" style:shadow="#000000 0in 0in" fo:text-align="justify" fo:line-height="150%" fo:margin-right="0.0027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4923in"/>
      <style:text-properties fo:color="#000000" style:font-size-complex="12pt"/>
    </style:style>
    <style:style style:name="P1109" style:parent-style-name="Normal" style:family="paragraph">
      <style:paragraph-properties fo:text-align="justify" fo:line-height="150%" fo:text-indent="0.4923in"/>
      <style:text-properties fo:color="#000000"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127"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128" style:parent-style-name="DefaultParagraphFont" style:family="text">
      <style:text-properties fo:font-weight="bold" style:font-weight-asian="bold" fo:font-variant="small-caps" fo:color="#000000" style:font-size-complex="12pt"/>
    </style:style>
    <style:style style:name="T1129" style:parent-style-name="DefaultParagraphFont" style:family="text">
      <style:text-properties fo:font-weight="bold" style:font-weight-asian="bold" fo:font-variant="small-caps" fo:color="#000000" style:font-size-complex="12pt"/>
    </style:style>
    <style:style style:name="P1130"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131" style:parent-style-name="DefaultParagraphFont" style:family="text">
      <style:text-properties fo:font-weight="bold" style:font-weight-asian="bold" fo:font-variant="small-caps" fo:color="#000000" style:font-size-complex="12pt"/>
    </style:style>
    <style:style style:name="P1132"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1133" style:parent-style-name="Normal" style:family="paragraph">
      <style:paragraph-properties fo:border="0in solid #FFFFFF" fo:padding="0.4305in" style:shadow="#000000 0in 0in" fo:text-align="justify" fo:line-height="150%" fo:margin-right="0.0027in"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border="0in solid #FFFFFF" fo:padding="0.4305in" style:shadow="#000000 0in 0in" fo:text-align="justify" fo:line-height="150%" fo:margin-right="0.0027in"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border="0in solid #FFFFFF" fo:padding="0.4305in" style:shadow="#000000 0in 0in" fo:text-align="justify" fo:line-height="150%" fo:margin-right="0.0027in"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border="0in solid #FFFFFF" fo:padding="0.4305in" style:shadow="#000000 0in 0in" fo:text-align="justify" fo:line-height="150%" fo:margin-right="0.0027in"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border="0in solid #FFFFFF" fo:padding="0.4305in" style:shadow="#000000 0in 0in" fo:text-align="justify" fo:line-height="150%" fo:margin-right="0.0027in"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background-color="#FFFFFF"/>
    </style:style>
    <style:style style:name="P1154" style:parent-style-name="Normal" style:family="paragraph">
      <style:paragraph-properties fo:border="0in solid #FFFFFF" fo:padding="0.4305in" style:shadow="#000000 0in 0in" fo:text-align="justify" fo:line-height="150%" fo:margin-right="0.0027in" fo:text-indent="0.4923in"/>
    </style:style>
    <style:style style:name="P1155"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font-variant="small-caps" fo:color="#000000" style:font-size-complex="12pt"/>
    </style:style>
    <style:style style:name="P115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59" style:parent-style-name="DefaultParagraphFont" style:family="text">
      <style:text-properties fo:font-weight="bold" style:font-weight-asian="bold" fo:font-variant="small-caps" fo:color="#000000" style:font-size-complex="12pt"/>
    </style:style>
    <style:style style:name="P1160"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1161" style:parent-style-name="Normal" style:family="paragraph">
      <style:paragraph-properties fo:border="0in solid #FFFFFF" fo:padding="0.4305in" style:shadow="#000000 0in 0in" fo:text-align="justify" fo:line-height="150%" fo:margin-right="0.0027in"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border="0in solid #FFFFFF" fo:padding="0.4305in" style:shadow="#000000 0in 0in" fo:text-align="justify" fo:line-height="150%" fo:margin-right="0.0027in"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P1176" style:parent-style-name="Normal" style:family="paragraph">
      <style:paragraph-properties fo:border="0in solid #FFFFFF" fo:padding="0.4305in" style:shadow="#000000 0in 0in" fo:text-align="justify" fo:line-height="150%" fo:margin-right="0.0027in"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SimSun" style:font-size-complex="12p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line-height="150%" fo:margin-right="0.0027in"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border="0in solid #FFFFFF" fo:padding="0.4305in" style:shadow="#000000 0in 0in" fo:text-align="justify" fo:line-height="150%" fo:margin-right="0.0027in"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SimSun"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line-height="150%" fo:margin-right="0.0027in"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border="0in solid #FFFFFF" fo:padding="0.4305in" style:shadow="#000000 0in 0in" fo:text-align="justify" fo:line-height="150%" fo:margin-right="0.0027in"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border="0in solid #FFFFFF" fo:padding="0.4305in" style:shadow="#000000 0in 0in" fo:text-align="justify" fo:line-height="150%" fo:margin-right="0.0027in"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line-height="150%" fo:margin-right="0.0027in"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border="0in solid #FFFFFF" fo:padding="0.4305in" style:shadow="#000000 0in 0in" fo:text-align="justify" fo:line-height="150%" fo:margin-right="0.0027in"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order="0in solid #FFFFFF" fo:padding="0.4305in" style:shadow="#000000 0in 0in" fo:text-align="justify" fo:line-height="150%" fo:margin-right="0.0027in"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border="0in solid #FFFFFF" fo:padding="0.4305in" style:shadow="#000000 0in 0in" fo:text-align="justify" fo:line-height="150%" fo:margin-right="0.0027in"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border="0in solid #FFFFFF" fo:padding="0.4305in" style:shadow="#000000 0in 0in" fo:text-align="justify" fo:line-height="150%" fo:margin-right="0.0027in"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border="0in solid #FFFFFF" fo:padding="0.4305in" style:shadow="#000000 0in 0in" fo:text-align="justify" fo:line-height="150%" fo:margin-right="0.0027in"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border="0in solid #FFFFFF" fo:padding="0.4305in" style:shadow="#000000 0in 0in" fo:text-align="justify" fo:line-height="150%" fo:margin-right="0.0027in"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border="0in solid #FFFFFF" fo:padding="0.4305in" style:shadow="#000000 0in 0in" fo:text-align="justify" fo:line-height="150%" fo:margin-right="0.0027in"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border="0in solid #FFFFFF" fo:padding="0.4305in" style:shadow="#000000 0in 0in" fo:text-align="justify" fo:line-height="150%" fo:margin-right="0.0027in"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border="0in solid #FFFFFF" fo:padding="0.4305in" style:shadow="#000000 0in 0in" fo:text-align="justify" fo:line-height="150%" fo:margin-right="0.0027in"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border="0in solid #FFFFFF" fo:padding="0.4305in" style:shadow="#000000 0in 0in" fo:text-align="justify" fo:line-height="150%" fo:margin-right="0.0027in"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border="0in solid #FFFFFF" fo:padding="0.4305in" style:shadow="#000000 0in 0in" fo:text-align="justify" fo:line-height="150%" fo:margin-right="0.0027in"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border="0in solid #FFFFFF" fo:padding="0.4305in" style:shadow="#000000 0in 0in" fo:text-align="justify" fo:line-height="150%" fo:margin-right="0.0027in"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border="0in solid #FFFFFF" fo:padding="0.4305in" style:shadow="#000000 0in 0in" fo:text-align="justify" fo:line-height="150%" fo:margin-right="0.0027in"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border="0in solid #FFFFFF" fo:padding="0.4305in" style:shadow="#000000 0in 0in" fo:text-align="justify" fo:line-height="150%" fo:margin-right="0.0027in"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border="0in solid #FFFFFF" fo:padding="0.4305in" style:shadow="#000000 0in 0in" fo:text-align="justify" fo:line-height="150%" fo:margin-right="0.0027in"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asian="SimSun" style:font-size-complex="12pt" style:language-asian="lt" style:country-asian="LT"/>
    </style:style>
    <style:style style:name="P1271" style:parent-style-name="Normal" style:family="paragraph">
      <style:paragraph-properties fo:border="0in solid #FFFFFF" fo:padding="0.4305in" style:shadow="#000000 0in 0in" fo:text-align="justify" fo:line-height="150%" fo:margin-right="0.0027in" fo:text-indent="0.4923in"/>
    </style:style>
    <style:style style:name="T1272" style:parent-style-name="DefaultParagraphFont" style:family="text">
      <style:text-properties style:font-name-asian="SimSun" style:font-size-complex="12pt" style:language-asian="lt" style:country-asian="LT"/>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SimSun" style:font-size-complex="12pt" style:language-asian="lt" style:country-asian="LT"/>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style:font-name-asian="SimSun" style:font-size-complex="12pt" style:language-asian="lt" style:country-asian="LT"/>
    </style:style>
    <style:style style:name="P1283" style:parent-style-name="Normal" style:family="paragraph">
      <style:paragraph-properties fo:border="0in solid #FFFFFF" fo:padding="0.4305in" style:shadow="#000000 0in 0in" fo:text-align="justify" fo:line-height="150%" fo:margin-right="0.0027in"/>
    </style:style>
    <style:style style:name="P1284"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9"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9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91" style:parent-style-name="DefaultParagraphFont" style:family="text">
      <style:text-properties style:font-name-asian="Arial Unicode MS" fo:color="#000000"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P129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94" style:parent-style-name="DefaultParagraphFont" style:family="text">
      <style:text-properties style:font-name-asian="Arial Unicode MS" fo:color="#000000" style:font-size-complex="12pt" style:language-asian="lt" style:country-asian="LT"/>
    </style:style>
    <style:style style:name="T1295" style:parent-style-name="DefaultParagraphFont" style:family="text">
      <style:text-properties style:font-name-asian="Arial Unicode MS" fo:color="#000000" style:font-size-complex="12pt" style:language-asian="lt" style:country-asian="LT"/>
    </style:style>
    <style:style style:name="P129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97" style:parent-style-name="DefaultParagraphFont" style:family="text">
      <style:text-properties style:font-name-asian="Arial Unicode MS" fo:color="#000000" style:font-size-complex="12pt" style:language-asian="lt" style:country-asian="LT"/>
    </style:style>
    <style:style style:name="T1298" style:parent-style-name="DefaultParagraphFont" style:family="text">
      <style:text-properties style:font-name-asian="Arial Unicode MS" fo:color="#000000" style:font-size-complex="12pt" style:language-asian="lt" style:country-asian="LT"/>
    </style:style>
    <style:style style:name="P129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name-asian="Arial Unicode MS" fo:color="#000000" style:font-size-complex="12pt" style:language-asian="lt" style:country-asian="LT"/>
    </style:style>
    <style:style style:name="P130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03" style:parent-style-name="DefaultParagraphFont" style:family="text">
      <style:text-properties style:font-name-asian="Arial Unicode MS" fo:color="#000000" style:font-size-complex="12pt" style:language-asian="lt" style:country-asian="LT"/>
    </style:style>
    <style:style style:name="T1304" style:parent-style-name="DefaultParagraphFont" style:family="text">
      <style:text-properties style:font-name-asian="Arial Unicode MS" fo:color="#000000" style:font-size-complex="12pt" style:language-asian="lt" style:country-asian="LT"/>
    </style:style>
    <style:style style:name="P130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asian="Arial Unicode MS" fo:color="#000000" style:font-size-complex="12pt" style:language-asian="lt" style:country-asian="L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22" style:parent-style-name="DefaultParagraphFont" style:family="text">
      <style:text-properties style:font-name-asian="Arial Unicode MS" fo:color="#000000" style:font-size-complex="12pt" style:language-asian="lt" style:country-asian="LT"/>
    </style:style>
    <style:style style:name="T1323" style:parent-style-name="DefaultParagraphFont" style:family="text">
      <style:text-properties style:font-name-asian="Arial Unicode MS" fo:color="#000000" style:font-size-complex="12pt" style:language-asian="lt" style:country-asian="LT"/>
    </style:style>
    <style:style style:name="P1324"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1325"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326" style:parent-style-name="DefaultParagraphFont" style:family="text">
      <style:text-properties fo:font-weight="bold" style:font-weight-asian="bold" fo:font-variant="small-caps" fo:color="#000000" style:font-size-complex="12pt"/>
    </style:style>
    <style:style style:name="T1327" style:parent-style-name="DefaultParagraphFont" style:family="text">
      <style:text-properties fo:font-weight="bold" style:font-weight-asian="bold" fo:font-variant="small-caps" fo:color="#000000" style:font-size-complex="12pt"/>
    </style:style>
    <style:style style:name="P1328"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329" style:parent-style-name="DefaultParagraphFont" style:family="text">
      <style:text-properties fo:font-weight="bold" style:font-weight-asian="bold" fo:font-variant="small-caps" fo:color="#000000" style:font-size-complex="12pt"/>
    </style:style>
    <style:style style:name="P1330" style:parent-style-name="Normal" style:family="paragraph">
      <style:paragraph-properties fo:border="0in solid #FFFFFF" fo:padding="0.4305in" style:shadow="#000000 0in 0in" fo:line-height="150%" fo:text-indent="0.4902in"/>
      <style:text-properties fo:color="#000000" style:font-size-complex="12pt"/>
    </style:style>
    <style:style style:name="P1331" style:parent-style-name="Normal" style:family="paragraph">
      <style:paragraph-properties fo:border="0in solid #FFFFFF" fo:padding="0.4305in" style:shadow="#000000 0in 0in"/>
      <style:text-properties fo:color="#000000" fo:font-size="1pt" style:font-size-asian="1pt" style:font-size-complex="1pt"/>
    </style:style>
    <style:style style:name="P1332" style:parent-style-name="Normal" style:family="paragraph">
      <style:paragraph-properties fo:border="0in solid #FFFFFF" fo:padding="0.4305in" style:shadow="#000000 0in 0in"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border="0in solid #FFFFFF" fo:padding="0.4305in" style:shadow="#000000 0in 0in"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border="0in solid #FFFFFF" fo:padding="0.4305in" style:shadow="#000000 0in 0in"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border="0in solid #FFFFFF" fo:padding="0.4305in" style:shadow="#000000 0in 0in"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border="0in solid #FFFFFF" fo:padding="0.4305in" style:shadow="#000000 0in 0in"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border="0in solid #FFFFFF" fo:padding="0.4305in" style:shadow="#000000 0in 0in" fo:text-align="justify" fo:line-height="150%" fo:text-indent="0.5in"/>
    </style:style>
    <style:style style:name="P135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354" style:parent-style-name="DefaultParagraphFont" style:family="text">
      <style:text-properties fo:font-weight="bold" style:font-weight-asian="bold" fo:font-variant="small-caps" fo:color="#000000" style:font-size-complex="12pt"/>
    </style:style>
    <style:style style:name="T1355" style:parent-style-name="DefaultParagraphFont" style:family="text">
      <style:text-properties fo:font-weight="bold" style:font-weight-asian="bold" fo:font-variant="small-caps" fo:color="#000000" style:font-size-complex="12pt"/>
    </style:style>
    <style:style style:name="P135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357" style:parent-style-name="DefaultParagraphFont" style:family="text">
      <style:text-properties fo:font-weight="bold" style:font-weight-asian="bold" fo:font-variant="small-caps" fo:color="#000000" style:font-size-complex="12pt"/>
    </style:style>
    <style:style style:name="P1358"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359" style:parent-style-name="Normal" style:family="paragraph">
      <style:paragraph-properties fo:border="0in solid #FFFFFF" fo:padding="0.4305in" style:shadow="#000000 0in 0in"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border="0in solid #FFFFFF" fo:padding="0.4305in" style:shadow="#000000 0in 0in"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border="0in solid #FFFFFF" fo:padding="0.4305in" style:shadow="#000000 0in 0in"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style:font-size-complex="12pt"/>
    </style:style>
    <style:style style:name="P1376" style:parent-style-name="Normal" style:family="paragraph">
      <style:paragraph-properties fo:text-align="justify" fo:line-height="150%" fo:text-indent="0.5in"/>
      <style:text-properties style:font-size-complex="12pt"/>
    </style:style>
    <style:style style:name="P1377" style:parent-style-name="Normal" style:family="paragraph">
      <style:paragraph-properties fo:border="0in solid #FFFFFF" fo:padding="0.4305in" style:shadow="#000000 0in 0in" fo:text-align="justify" fo:line-height="150%" fo:text-indent="0.5in"/>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ext-properties style:font-size-complex="12pt"/>
    </style:style>
    <style:style style:name="P1383" style:parent-style-name="Normal" style:family="paragraph">
      <style:paragraph-properties fo:text-align="justify" fo:line-height="150%" fo:text-indent="0.5in"/>
      <style:text-properties style:font-size-complex="12pt"/>
    </style:style>
    <style:style style:name="P1384" style:parent-style-name="Normal" style:family="paragraph">
      <style:paragraph-properties fo:border="0in solid #FFFFFF" fo:padding="0.4305in" style:shadow="#000000 0in 0in" fo:text-align="justify" fo:line-height="150%" fo:text-indent="0.5in"/>
    </style:style>
    <style:style style:name="T1385" style:parent-style-name="DefaultParagraphFont" style:family="text">
      <style:text-properties style:font-size-complex="12pt"/>
    </style:style>
    <style:style style:name="P1386" style:parent-style-name="Normal" style:family="paragraph">
      <style:paragraph-properties fo:border="0in solid #FFFFFF" fo:padding="0.4305in" style:shadow="#000000 0in 0in"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border="0in solid #FFFFFF" fo:padding="0.4305in" style:shadow="#000000 0in 0in"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border="0in solid #FFFFFF" fo:padding="0.4305in" style:shadow="#000000 0in 0in" fo:text-align="center" fo:line-height="150%" fo:margin-left="0.5458in">
        <style:tab-stops/>
      </style:paragraph-properties>
    </style:style>
    <style:style style:name="T1395"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KOORDINACINĖS VEIKLOS IR JAUNIMO POLITIKOS PLĖTOJIMO TIKSLINĖS PROGRAMOS FINANSAVIMO<text:s/></text:span><text:span text:style-name="T17">2021–2022 METAIS KONKURSO<text:s/></text:span><text:span text:style-name="T18">NUOSTATŲ IR ŠIO KONKURSO KOMISIJOS SUDĖTIES<text:s/></text:span><text:span text:style-name="T19">PATVIRTINIMO</text:span></text:p>
      <text:p text:style-name="P20"/>
      <text:p text:style-name="P21">2020 m. rugpjūčio 20 d. Nr. 2V-157 (1.4)</text:p>
      <text:p text:style-name="P22">Vilnius</text:p>
      <text:p text:style-name="P23"/>
      <text:p text:style-name="P24"><text:span text:style-name="T25">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26"><text:span text:style-name="T27">1</text:span><text:span text:style-name="T28">. Tvirtinu:</text:span></text:p>
      <text:p text:style-name="P29"><text:span text:style-name="T30">1.1</text:span><text:span text:style-name="T31">. Jaunimo koordinacinės veiklos ir jaunimo politikos plėtojimo tikslinės programos</text:span><text:span text:style-name="T32"><text:s/>finansavimo 2021–2022 metais</text:span><text:span text:style-name="T33"><text:s/>konkurso nuostatus (pridedama).</text:span></text:p>
      <text:p text:style-name="P34"><text:span text:style-name="T35">1.2</text:span><text:span text:style-name="T36">. Jaunimo koordinacinės veiklos ir jaunimo politikos plėtojimo tikslinės programos</text:span><text:span text:style-name="T37"><text:s/>finansavimo 2021–2022 metais</text:span><text:span text:style-name="T38"><text:s/>konkurso komisijos (toliau – komisija) sudėtį:</text:span></text:p>
      <text:p text:style-name="P39">Rita Andrejeva – Lietuvos Respublikos socialinės apsaugos ir darbo ministerijos Lygių galimybių, moterų ir vyrų lygybės skyriaus Vyriausioji specialistė (komisijos pirmininkė) (jos nesant, Eitvydas Zurba – Lietuvos Respublikos socialinės apsaugos ir darbo ministerijos Lygių galimybių, moterų ir vyrų lygybės skyriaus vyriausiasis specialistas);</text:p>
      <text:p text:style-name="P40">Rasa Krakauskienė – Lietuvos moksleivių nacionalinio švietimo centro kvalifikacijos tobulinimo skyriaus metodininkė (komisijos pirmininkės pavaduotojas) (jo nesant, Jovita<text:s/><text:soft-page-break/>Petrauskaitė, Lietuvos moksleivių nacionalinio švietimo centro pilietinio, turizmo ir etnokultūrinio ugdymo skyriaus vedėjo pavaduotoja);</text:p>
      <text:p text:style-name="P41">Neringa Pulauskienė – Elektrėnų savivaldybės administracijos jaunimo reikalų koordinatorė (jos nesant, Laura Grendienė, Nacionalinės jaunimo reikalų koordinatorių asociacijos prezidentė);</text:p>
      <text:p text:style-name="P42">Gintarė Stankevičienė – Jaunimo reikalų departamento prie Socialinės apsaugos ir darbo ministerijos vyriausioji specialistė (jos nesant, Eglė Došienė, Jaunimo reikalų departamento prie Socialinės apsaugos ir darbo ministerijos vyriausioji patarėja);</text:p>
      <text:p text:style-name="P43"><text:span text:style-name="T44">Gaja Šavelė – Nacionalinės nevyriausybinių organizacijų tarybos narė.</text:span></text:p>
      <text:p text:style-name="P45"><text:span text:style-name="T46">2</text:span><text:span text:style-name="T47">. Skiriu Jaunimo reikalų departamento prie Socialinės apsaugos ir darbo ministerijos vyresnįjį patarėją Darių Grigaliūną vykdyti komisijos sekretoriaus funkcijas.</text:span></text:p>
      <text:p text:style-name="P48"><text:span text:style-name="T49">3</text:span><text:span text:style-name="T50">. Pavedu Jaunimo reikalų departamento prie Socialinės apsaugos ir darbo ministerijos vyr. specialistei Justinai Lukaševičiūtei teisės aktų ir šio įsakymo 1.1 papunkčiu patvirtintų nuostatų nustatyta tvarka skelbti ir organizuoti J</text:span><text:span text:style-name="T51">aunimo organizacijų stiprinimo programų finansavimo 2021–2022 metais</text:span><text:span text:style-name="T52"><text:s/>finansuojamų programų konkursą.</text:span></text:p>
      <text:p text:style-name="P53"/>
      <text:p text:style-name="P54"/>
      <text:p text:style-name="P55"/>
      <text:p text:style-name="P56">Direktorius<text:tab/><text:tab/><text:tab/><text:tab/><text:tab/><text:tab/><text:tab/><text:tab/><text:tab/>Jonas Laniauskas</text:p>
      <text:p text:style-name="P57"/>
      <text:soft-page-break/>
      <text:p text:style-name="P58">PATVIRTINTA</text:p>
      <text:p text:style-name="P64">Jaunimo reikalų departamento prie Socialinės<text:s/></text:p>
      <text:p text:style-name="P65">apsaugos ir darbo ministerijos direktoriaus<text:s/></text:p>
      <text:p text:style-name="P66">2020 m. rugpjūčio 20 d. įsakymu Nr. 2V-157 (1.4)</text:p>
      <text:p text:style-name="P67"/>
      <text:p text:style-name="P68"><text:span text:style-name="T69">JAUNIMO KOORDINACINĖS VEIKLOS IR JAUNIMO POLITIKOS PLĖTOJIMO TIKSLINĖS PROGRAMOS</text:span><text:span text:style-name="T70"><text:s/></text:span><text:span text:style-name="T71">FINANSAVIMO 2021–2022 METAIS KONKURSO<text:s/></text:span><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Jaunimo koordinacinės veiklos ir jaunimo politikos plėtojimo tikslinės programos</text:span><text:span text:style-name="T85"><text:s/></text:span><text:span text:style-name="T86">finansavimo 2021–2022 metais konkurso nuostatai (toliau – Nuostatai) reglamentuoja reikalavimus programų turiniui, pareiškėjams, vykdytojams ir dalyviams, paraiškų teikimo Jaunimo koordinacinės veiklos ir jaunimo politikos plėtojimo tikslinės programos finansavimo 2021–2022 metais konkursui (toliau – Konkursas), programų vertinimo, finansavimo, vykdymo tvarką ir kontrolę.</text:span></text:p>
      <text:p text:style-name="P87"><text:span text:style-name="T88">2</text:span><text:span text:style-name="T89">.</text:span><text:span text:style-name="T90"><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91"><text:span text:style-name="T92">3</text:span><text:span text:style-name="T93">.</text:span><text:span text:style-name="T94"><text:tab/>Konkurso tikslas – įgyvendinant programą (-as), prisidėti prie jaunimo politikos įgyvendinimo Lietuvoje ir užtikrinti atstovavimą jaunimo interesams nacionaliniu ir tarptautiniu lygmeniu.</text:span></text:p>
      <text:p text:style-name="P95"/>
      <text:p text:style-name="P96"><text:span text:style-name="T97">II</text:span><text:span text:style-name="T98"><text:s/>SKYRIUS</text:span></text:p>
      <text:p text:style-name="P99"><text:span text:style-name="T100">NUOSTATUOSE VARTOJAMOS SĄVOKOS</text:span></text:p>
      <text:p text:style-name="P101"/>
      <text:p text:style-name="P102"><text:span text:style-name="T103">4</text:span><text:span text:style-name="T104">.</text:span><text:span text:style-name="T105"><text:tab/></text:span><text:span text:style-name="T106">Nuostatuose vartojamos sąvokos:</text:span></text:p>
      <text:p text:style-name="P107"><text:span text:style-name="T108">4.1</text:span><text:span text:style-name="T109">.</text:span><text:span text:style-name="T110"><text:tab/></text:span><text:span text:style-name="T111">dalyvis<text:s/></text:span><text:span text:style-name="T112">– asmuo, kuriam yra skirta programa ir kuris dalyvauja programoje numatytose veiklose (pvz., programoje numatytų renginių dalyvis, paslaugų gavėjas);</text:span></text:p>
      <text:p text:style-name="P113"><text:span text:style-name="T114">4.2</text:span><text:span text:style-name="T115">.</text:span><text:span text:style-name="T116"><text:tab/></text:span><text:span text:style-name="T117">informacinė sistema –<text:s/></text:span><text:span text:style-name="T118">Socialinių paslaugų priežiūros departamento prie Socialinės apsaugos ir darbo ministerijos (toliau – SPPD) valdoma informacinė paraiškų teikimo, vertinimo ir administravimo sistema, veikianti adresu<text:s/></text:span><text:span text:style-name="T119">https://sopas.sppd.lt:8099;</text:span></text:p>
      <text:p text:style-name="P120"><text:span text:style-name="T121">4.3</text:span><text:span text:style-name="T122">.</text:span><text:span text:style-name="T123"><text:tab/></text:span><text:span text:style-name="T124">jaunas žmogus<text:s/></text:span><text:span text:style-name="T125">–<text:s/></text:span><text:span text:style-name="T126">asmuo nuo 14 iki 29 metų (įskaitytinai);</text:span></text:p>
      <text:p text:style-name="P127"><text:span text:style-name="T128">4.4</text:span><text:span text:style-name="T129">.</text:span><text:span text:style-name="T130"><text:tab/></text:span><text:span text:style-name="T131">jaunimas<text:s/></text:span><text:span text:style-name="T132">– du ir (ar) daugiau asmenų nuo 14 iki 29 metų (įskaitytinai);</text:span></text:p>
      <text:p text:style-name="P133"><text:span text:style-name="T134">4.5</text:span><text:span text:style-name="T135">.</text:span><text:span text:style-name="T136"><text:tab/></text:span><text:span text:style-name="T137">jaunimo organizacija</text:span><text:span text:style-name="T138"><text:s/>–<text:s/></text:span><text:span text:style-name="T139">Lietuvos Respublikos asociacijų įstatymo nustatyta<text:s/></text:span><text:soft-page-break/><text:span text:style-name="T140">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41"><text:span text:style-name="T142">4.6</text:span><text:span text:style-name="T143">.</text:span><text:span text:style-name="T144"><text:tab/></text:span><text:span text:style-name="T145">narys<text:s/></text:span><text:span text:style-name="T146">– fizinis asmuo, narystės pagrindu priklausantis jaunimo organizacijai, teikiančiai Konkursui programą;</text:span></text:p>
      <text:p text:style-name="P147"><text:span text:style-name="T148">4.7</text:span><text:span text:style-name="T149">.</text:span><text:span text:style-name="T150"><text:tab/></text:span><text:span text:style-name="T151">padalinys</text:span><text:span text:style-name="T152"><text:s/>– jaunimo organizacijos struktūrinis vienetas, vykdantis veiklą tam tikroje Lietuvos Respublikos teritorijoje, nebūtinai turintis juridinio asmens statusą;</text:span></text:p>
      <text:p text:style-name="P153"><text:span text:style-name="T154">4.8</text:span><text:span text:style-name="T155">.</text:span><text:span text:style-name="T156"><text:tab/>paraiška</text:span><text:span text:style-name="T157"><text:s/>–<text:s/></text:span><text:span text:style-name="T158">pareiškėjo ar jo įgalioto asmens, turinčio teisę veikti pareiškėjo vardu,<text:s/></text:span><text:span text:style-name="T159">per informacinę sistemą užpildyta ir pateikta paraiškos „</text:span><text:span text:style-name="T160">Jaunimo koordinacinės veiklos ir jaunimo politikos plėtojimo tikslinės programa</text:span><text:span text:style-name="T161">“ forma;<text:s/></text:span></text:p>
      <text:p text:style-name="P162"><text:span text:style-name="T163">4.9</text:span><text:span text:style-name="T164">.</text:span><text:span text:style-name="T165"><text:tab/></text:span><text:span text:style-name="T166">pareiškėjas<text:s/></text:span><text:span text:style-name="T167">– viešasis juridinis asmuo, teikiantis Konkursui programą;</text:span></text:p>
      <text:p text:style-name="P168"><text:span text:style-name="T169">4.10</text:span><text:span text:style-name="T170">.</text:span><text:span text:style-name="T171"><text:tab/></text:span><text:span text:style-name="T172">partneris<text:s/></text:span><text:span text:style-name="T173">– juridinis asmuo, su kuriuo pareiškėjas, programos vykdytojas kartu vykdo programą (gali turėti bendradarbiavimo sutartį). Programos partneriu nelaikomas asmuo, prisidedantis prie programos įgyvendinimo finansiškai, ir (ar) paslaugų, prekių ar daiktų teikėjas (pvz., rėmėjas);</text:span></text:p>
      <text:p text:style-name="P174"><text:span text:style-name="T175">4.11</text:span><text:span text:style-name="T176">.</text:span><text:span text:style-name="T177"><text:tab/></text:span><text:span text:style-name="T178">programa<text:s/></text:span><text:span text:style-name="T179">– jaunimo organizacijos veiklų visuma, apimanti veiklas, skirtas Konkurso tikslui įgyvendinti ir jaunimo organizacijos tikslams bei veikloms, numatytoms strateginiame veiklos plane, vykdyti ir administruoti;<text:s/></text:span></text:p>
      <text:p text:style-name="P180"><text:span text:style-name="T181">4.12</text:span><text:span text:style-name="T182">.<text:s/></text:span><text:span text:style-name="T183">programos vykdytojas</text:span><text:span text:style-name="T184"><text:s/>– pareiškėjas, kuriam Departamento direktoriaus sprendimu skirtos Lietuvos Respublikos valstybės biudžeto lėšos programai įgyvendinti ir kuris yra pasirašęs valstybės biudžeto lėšų naudojimo sutartį (toliau – Sutartis);</text:span></text:p>
      <text:p text:style-name="P185"><text:span text:style-name="T186">4.13</text:span><text:span text:style-name="T187">.</text:span><text:span text:style-name="T188"><text:tab/></text:span><text:span text:style-name="T189">savanoriška veikla</text:span><text:span text:style-name="T190"><text:s/>– savanorio neatlyginamai atliekama visuomenei naudinga veikla, kurios sąlygos nustatomos savanorio ir šios veiklos organizatoriaus susitarimu;</text:span></text:p>
      <text:p text:style-name="P191"><text:span text:style-name="T192">4.14</text:span><text:span text:style-name="T193">.</text:span><text:span text:style-name="T194"><text:tab/></text:span><text:span text:style-name="T195">strateginis veiklos planas<text:s/></text:span><text:span text:style-name="T196">–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97"><text:span text:style-name="T198">4.15</text:span><text:span text:style-name="T199">.</text:span><text:span text:style-name="T200"><text:s/>vykdytojas<text:s/></text:span><text:span text:style-name="T201">– fizinis asmuo, tiesiogiai atsakingas už programos ir (ar) tam tikrų jos dalių įgyvendinimą. Vykdytoju nelaikomas asmuo, laikinai prisidedantis prie programos įgyvendinimo savo žiniomis, įgūdžiais ir veikla (pvz., lektorius, meno kolektyvas).</text:span></text:p>
      <text:p text:style-name="P202"><text:span text:style-name="T203">5</text:span><text:span text:style-name="T204">.<text:s/></text:span><text:span text:style-name="T205">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text:span></text:p>
      <text:p text:style-name="P206"><text:span text:style-name="T207">6</text:span><text:span text:style-name="T208">.<text:s/></text:span><text:span text:style-name="T209">Nuostatai parengti vadovaujantis Projektų administravimo taisyklėmis, patvirtintomis<text:s/></text:span><text:soft-page-break/><text:span text:style-name="T210">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11"/>
      <text:p text:style-name="P212"><text:span text:style-name="T213">III</text:span><text:span text:style-name="T214"><text:s/>SKYRIUS</text:span></text:p>
      <text:p text:style-name="P215"><text:span text:style-name="T216">PROGRAMŲ FINANSAVIMO DYDIS IR PROGRAMŲ ĮGYVENDINIMO LAIKOTARPIS</text:span></text:p>
      <text:p text:style-name="P217"/>
      <text:p text:style-name="P218"><text:span text:style-name="T219">7</text:span><text:span text:style-name="T220">.<text:s/></text:span><text:span text:style-name="T221">Programoms skiriamos Lietuvos Respublikos valstybės biudžeto (toliau – valstybės biudžetas) lėšos:<text:s/></text:span></text:p>
      <text:p text:style-name="P222"><text:span text:style-name="T223">7</text:span><text:span text:style-name="T224">.1</text:span><text:span text:style-name="T225">. didžiausia vienai programai, vieniems metams, galima skirti valstybės biudžeto lėšų suma –<text:s/></text:span><text:span text:style-name="T226">92</text:span><text:span text:style-name="T227"><text:s/>000 (devyniasdešimt du tūkstančiai) Eur. Mažiausia vienai programai, vieniems metams, galima skirti valstybės biudžeto lėšų suma – 37 000 (trisdešimt septyni tūkstančiai) Eur;</text:span></text:p>
      <text:p text:style-name="P228"><text:span text:style-name="T229">7</text:span><text:span text:style-name="T230">.2</text:span><text:span text:style-name="T231">. visa Konkursui preliminariai numatyta valstybės biudžeto lėšų suma – 92 000 (devyniasdešimt du tūkstančiai) Eur.</text:span></text:p>
      <text:p text:style-name="P232"><text:span text:style-name="T233">8</text:span><text:span text:style-name="T234">.</text:span><text:span text:style-name="T235"><text:tab/>Programos vykdymo laikotarpis bei tinkamomis finansuoti laikomos išlaidos, patirtos ir apmokėtos<text:s/></text:span><text:span text:style-name="T236">nuo 2021 m. sausio 1 d. iki 2021 m. gruodžio 31 d. Pratęsus finansavimą 2022 m. – nuo 2022 m. sausio 1 d. iki 2022 m. gruodžio 31 d.,<text:s/></text:span><text:span text:style-name="T237">vadovaujantis Nuostatų 65 punktu.</text:span></text:p>
      <text:p text:style-name="P238"/>
      <text:p text:style-name="P239"><text:span text:style-name="T240">IV</text:span><text:span text:style-name="T241"><text:s/>SKYRIUS</text:span></text:p>
      <text:p text:style-name="P242"><text:span text:style-name="T243">FINANSUOTINOS VEIKLOS, REIKALAVIMAI PROGRAMŲ TURINIUI IR FINANSAVIMO PRIORITETAI</text:span></text:p>
      <text:p text:style-name="P244"/>
      <text:p text:style-name="P245"><text:span text:style-name="T246">9</text:span><text:span text:style-name="T247">.<text:s/></text:span><text:span text:style-name="T248">Konkurso būdu finansuotinos veiklos:<text:s/></text:span></text:p>
      <text:p text:style-name="P249"><text:span text:style-name="T250">9.1</text:span><text:span text:style-name="T251">.</text:span><text:span text:style-name="T252"><text:tab/></text:span><text:span text:style-name="T253">jaunimo organizacijų vienijimas;</text:span></text:p>
      <text:p text:style-name="P254"><text:span text:style-name="T255">9.2</text:span><text:span text:style-name="T256">.</text:span><text:span text:style-name="T257"><text:tab/>atstovavimas jaunimo organizacijų interesams valstybės institucijose ir įstaigose, bendraujant su fiziniais ir kitais juridiniais asmenimis, organizacijomis Lietuvos ir tarptautiniu lygmeniu;</text:span></text:p>
      <text:p text:style-name="P258"><text:span text:style-name="T259">9.3</text:span><text:span text:style-name="T260">.</text:span><text:span text:style-name="T261"><text:tab/>jaunimo organizacijų informavimas, konsultavimas, aktualios informacijos jiems teikimas;</text:span></text:p>
      <text:p text:style-name="P262"><text:span text:style-name="T263">9.4</text:span><text:span text:style-name="T264">.</text:span><text:span text:style-name="T265"><text:tab/>pasiūlymų dėl jaunimo politiką įgyvendinančių teisės aktų tobulinimo teikimas Lietuvos Respublikos Seimui (toliau – Seimas), Seimo komitetams, Lietuvos Respublikos Vyriausybei, ministerijoms ir kitoms valstybinėms institucijoms ir dalyvavimas rengiant jaunimo organizacijoms ir jaunimui aktualių teisės aktų projektus;</text:span></text:p>
      <text:p text:style-name="P266"><text:span text:style-name="T267">9.5</text:span><text:span text:style-name="T268">.</text:span><text:span text:style-name="T269"><text:tab/>dalyvavimas tarptautinių jaunimo organizacijų veikloje bei tarptautinių su jaunimo politika susijusių renginių organizavimas Lietuvoje;</text:span></text:p>
      <text:p text:style-name="P270"><text:span text:style-name="T271">9.6</text:span><text:span text:style-name="T272">.</text:span><text:span text:style-name="T273"><text:tab/>jaunimo organizacijų tarptautinio bendradarbiavimo, dalyvavimo tarptautinių jaunimo organizacijų veikloje skatinimas, sąlygų Lietuvoje rengti tarptautinius jaunimo organizacijų renginius sudarymas;</text:span></text:p>
      <text:p text:style-name="P274"><text:span text:style-name="T275">9.7</text:span><text:span text:style-name="T276">.</text:span><text:span text:style-name="T277"><text:tab/>bendradarbiavimas su kitais viešaisiais juridiniais asmenimis jaunimo politikos formavimo ir įgyvendinimo klausimais;</text:span></text:p>
      <text:p text:style-name="P278"><text:span text:style-name="T279">9.</text:span><text:span text:style-name="T280">8</text:span><text:span text:style-name="T281">.</text:span><text:span text:style-name="T282"><text:tab/></text:span><text:span text:style-name="T283">ryšių su užsienio lietuvių jaunimo organizacijomis, bendruomenėmis ir (ar) jaunimu plėtojimas, siekiant negyvenantį Lietuvos Respublikoje jaunimą įtraukti į nacionalinės jaunimo politikos formavimo ir įgyvendinimo procesus;</text:span></text:p>
      <text:p text:style-name="P284"><text:span text:style-name="T285">9.9</text:span><text:span text:style-name="T286">.</text:span><text:span text:style-name="T287"><text:tab/>jaunimo organizacijų institucinių gebėjimų stiprinimas, jų veiklos kokybės gerinimas;</text:span></text:p>
      <text:p text:style-name="P288"><text:span text:style-name="T289">9.</text:span><text:span text:style-name="T290">10</text:span><text:span text:style-name="T291">.</text:span><text:span text:style-name="T292"><text:tab/>jaunimo pilietiškumą stiprinančių veiklų, jaunimo neformaliojo ugdymo programų įgyvendinimas ir jų prieinamumo didinimas jaunam žmogui;</text:span></text:p>
      <text:p text:style-name="P293"><text:span text:style-name="T294">9.11</text:span><text:span text:style-name="T295">.</text:span><text:span text:style-name="T296"><text:tab/>jaunimo neformalųjį ugdymą skatinančių veiklų įgyvendinimas.</text:span></text:p>
      <text:p text:style-name="P297"><text:span text:style-name="T298">10</text:span><text:span text:style-name="T299">.</text:span><text:span text:style-name="T300"><text:tab/></text:span><text:span text:style-name="T301">Programos turinys privalo atitikti visas šias sąlygas:</text:span></text:p>
      <text:p text:style-name="P302"><text:span text:style-name="T303">10.1</text:span><text:span text:style-name="T304">.</text:span><text:span text:style-name="T305"><text:tab/>suplanuotos veiklos yra skirtos pareiškėjo strateginiame veiklos plane<text:s/></text:span><text:span text:style-name="T306">suformuluotai misijai, strateginiams pokyčiams ir (ar) strateginiams tikslams</text:span><text:span text:style-name="T307"><text:s/>įgyvendinti;</text:span></text:p>
      <text:p text:style-name="P308"><text:span text:style-name="T309">10.2</text:span><text:span text:style-name="T310">.</text:span><text:span text:style-name="T311"><text:tab/>veiklos suplanuotos atsižvelgiant į 2018–2019 metų veiklų analizę (įvertinimą ir (ar) įsivertinimą), pvz., vadovaujantis Departamento direktoriaus 2017 m. sausio 11 d. įsakymu<text:s/></text:span><text:span text:style-name="T312"><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313"><text:span text:style-name="T314">10.3</text:span><text:span text:style-name="T315">.</text:span><text:span text:style-name="T316"><text:tab/>pareiškėjas, programos vykdytojas numato programai įgyvendinti iš savivaldybės ar kitų finansavimo šaltinių, pvz., privataus sektoriaus, 2 procentų gyventojų pajamų mokesčio, 20</text:span><text:span text:style-name="T317">21</text:span><text:span text:style-name="T318">–2022 metais (kasmet) skirti ne mažiau kaip 10 procentų nuo iš Departamento prašomos sumos programai įgyvendinti.</text:span></text:p>
      <text:p text:style-name="P319"><text:span text:style-name="T320">11</text:span><text:span text:style-name="T321">.</text:span><text:span text:style-name="T322"><text:tab/></text:span><text:span text:style-name="T323">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24"><text:span text:style-name="T325">12</text:span><text:span text:style-name="T326">.</text:span><text:span text:style-name="T327"><text:tab/></text:span><text:span text:style-name="T328">Įgyvendinant programą, veiklos gali būti vykdomos tik Lietuvos Respublikos teritorijoje, išskyrus veiklas, skirtas atstovauti jaunimo organizacijos narių interesams tarptautiniu lygmeniu.</text:span></text:p>
      <text:p text:style-name="P329"><text:span text:style-name="T330">13</text:span><text:span text:style-name="T331">.</text:span><text:span text:style-name="T332"><text:tab/></text:span><text:span text:style-name="T333">Finansavimas programoms neskiriamas, jeigu programa atitinka bent vieną iš šių punktų:</text:span></text:p>
      <text:p text:style-name="P334"><text:span text:style-name="T335">13.1</text:span><text:span text:style-name="T336">.</text:span><text:span text:style-name="T337"><text:tab/></text:span><text:span text:style-name="T338">tikslingai skirta atostogoms ir (ar) turizmui;</text:span></text:p>
      <text:p text:style-name="P339"><text:span text:style-name="T340">13.2</text:span><text:span text:style-name="T341">.</text:span><text:span text:style-name="T342"><text:tab/></text:span><text:span text:style-name="T343">skirta siekti pelno;</text:span></text:p>
      <text:p text:style-name="P344"><text:span text:style-name="T345">13.3</text:span><text:span text:style-name="T346">.</text:span><text:span text:style-name="T347"><text:tab/></text:span><text:span text:style-name="T348">kelia grėsmę žmonių sveikatai, garbei ir orumui, viešajai tvarkai, moralei, nepagrįstai varžo kitų žmonių teises ir laisves;</text:span></text:p>
      <text:p text:style-name="P349"><text:span text:style-name="T350">13.4</text:span><text:span text:style-name="T351">.</text:span><text:span text:style-name="T352"><text:tab/></text:span><text:span text:style-name="T353">bet kokiomis formomis, metodais ir būdais kursto tautinę, rasinę, religinę ar socialinę neapykantą, prievartą ir diskriminaciją, išreiškia nepagarbą Lietuvos valstybės simboliams;</text:span></text:p>
      <text:p text:style-name="P354"><text:span text:style-name="T355">13.5</text:span><text:span text:style-name="T356">.</text:span><text:span text:style-name="T357"><text:tab/></text:span><text:span text:style-name="T358">bet kokiomis formomis, metodais ir būdais išreiškia smurto, prievartos, neapykantos, alkoholio, tabako ir psichotropinių medžiagų populiarinimą;</text:span></text:p>
      <text:p text:style-name="P359"><text:span text:style-name="T360">13.6</text:span><text:span text:style-name="T361">.</text:span><text:span text:style-name="T362"><text:tab/></text:span><text:span text:style-name="T363">bet kokiomis kitomis formomis, metodais ir būdais pažeidžia Lietuvos Respublikos Konstituciją, įstatymus ir kitus teisės aktus;</text:span></text:p>
      <text:p text:style-name="P364"><text:span text:style-name="T365">13.7</text:span><text:span text:style-name="T366">.</text:span><text:span text:style-name="T367"><text:tab/></text:span><text:span text:style-name="T368">skiriama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69"/>
      <text:p text:style-name="P370"><text:span text:style-name="T371">V</text:span><text:span text:style-name="T372"><text:s/>SKYRIUS</text:span></text:p>
      <text:p text:style-name="P373"><text:span text:style-name="T374">REIKALAVIMAI PAREIŠKĖJAMS<text:s/></text:span></text:p>
      <text:p text:style-name="P375"/>
      <text:p text:style-name="P376"><text:span text:style-name="T377">14</text:span><text:span text:style-name="T378">.</text:span><text:span text:style-name="T379"><text:tab/></text:span><text:span text:style-name="T380">Konkursui paraišką teikiantys pareiškėjai privalo atitikti visas šias sąlygas:</text:span></text:p>
      <text:p text:style-name="P381"><text:span text:style-name="T382">14.1</text:span><text:span text:style-name="T383">.</text:span><text:span text:style-name="T384"><text:tab/>pareiškėjas yra jaunimo organizacija, kuri įregistruota Juridinių asmenų registre ne vėliau kaip 2018 m. sausio 1 d. ir kuri jungia ne mažiau kaip 30 jaunimo organizacijų, registruotų Lietuvos Respublikos įstatymų nustatyta tvarka;</text:span></text:p>
      <text:p text:style-name="P385"><text:span text:style-name="T386">14.2</text:span><text:span text:style-name="T387">.</text:span><text:span text:style-name="T388"><text:tab/>pareiškėjas nėra likviduojamas, sudaręs taikos sutarties su kreditoriais, sustabdęs ar apribojęs savo veiklos;</text:span></text:p>
      <text:p text:style-name="P389"><text:span text:style-name="T390">14.3</text:span><text:span text:style-name="T391">.</text:span><text:span text:style-name="T392"><text:tab/>pareiškėjas vykdo veiklą pagal patvirtintą ne trumpesnės kaip 3 metų trukmės galiojantį strateginį veiklos planą;</text:span></text:p>
      <text:p text:style-name="P393"><text:span text:style-name="T394">14.4</text:span><text:span text:style-name="T395">.</text:span><text:span text:style-name="T396"><text:tab/>pareiškėjas yra bent 1 tarptautinės nevyriausybinės organizacijos, veikiančios jaunimo politikos srityje, narys;</text:span></text:p>
      <text:p text:style-name="P397"><text:span text:style-name="T398">14.5</text:span><text:span text:style-name="T399">.</text:span><text:span text:style-name="T400"><text:tab/>pareiškėjas turi nepriklausomo auditoriaus ar audito įmonės atlikto jo 2019 m. finansinio audito ataskaitą;</text:span></text:p>
      <text:p text:style-name="P401"><text:span text:style-name="T402">14.6</text:span><text:span text:style-name="T403">.</text:span><text:span text:style-name="T404"><text:tab/>pareiškėjas turi kolegialų valdymo organą, į kurio sudėtį išrinkti jauni žmonės sudaro ne mažiau kaip 2/3 visų kolegialaus valdymo organo narių;</text:span></text:p>
      <text:p text:style-name="P405"><text:span text:style-name="T406">14.7</text:span><text:span text:style-name="T407">.</text:span><text:span text:style-name="T408"><text:tab/>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text:span><text:span text:style-name="T409"><text:s/></text:span></text:p>
      <text:p text:style-name="P410"><text:span text:style-name="T411">14.8</text:span><text:span text:style-name="T412">.</text:span><text:span text:style-name="T413"><text:tab/></text:span><text:span text:style-name="T414">pareiškėjo programai prašoma skirti valstybės biudžeto lėšų suma nėra mažesnė negu Nuostatų 7.1 papunktyje nurodyta mažiausia vienai programai galima skirti valstybės biudžeto lėšų suma ir nėra didesnė už minėtame papunktyje numatytą didžiausią vienai programai galimą skirti valstybės biudžeto lėšų sumą;</text:span></text:p>
      <text:p text:style-name="P415"><text:span text:style-name="T416">14.9</text:span><text:span text:style-name="T417">.</text:span><text:span text:style-name="T418"><text:tab/></text:span><text:span text:style-name="T419">pareiškėjas, programos vykdytojas neturi skolų Lietuvos Respublikos valstybės biudžetui ir (ar) savivaldybių biudžetams, pinigų fondams;</text:span></text:p>
      <text:p text:style-name="P420"><text:span text:style-name="T421">15</text:span><text:span text:style-name="T422">.</text:span><text:span text:style-name="T423"><text:tab/>Konkursui teikiamų programų vykdytojams keliama sąlyga – ne mažiau kaip 2/3 vykdytojų turi būti jauni žmonės.</text:span></text:p>
      <text:p text:style-name="P424"/>
      <text:p text:style-name="P425"><text:span text:style-name="T426">VI</text:span><text:span text:style-name="T427"><text:s/>SKYRIUS</text:span></text:p>
      <text:p text:style-name="P428"><text:span text:style-name="T429">PAREIŠKĖJŲ, PROGRAMŲ VYKDYTOJŲ ĮSIPAREIGOJIMAI</text:span></text:p>
      <text:p text:style-name="P430"/>
      <text:p text:style-name="P431"/>
      <text:p text:style-name="P432"><text:span text:style-name="T433">16</text:span><text:span text:style-name="T434">.</text:span><text:span text:style-name="T435"><text:tab/></text:span><text:span text:style-name="T436">Finansavimą gavę pareiškėjai, programų vykdytojai iki 2021 m. gruodžio 31 d. turi pasiekti:</text:span></text:p>
      <text:p text:style-name="P437"><text:span text:style-name="T438">16.1</text:span><text:span text:style-name="T439">.</text:span><text:span text:style-name="T440"><text:tab/>šiuos esminius kiekybinius rodiklius:</text:span></text:p>
      <text:p text:style-name="P441"><text:span text:style-name="T442">16.1.1</text:span><text:span text:style-name="T443">.</text:span><text:span text:style-name="T444"><text:tab/></text:span><text:span text:style-name="T445">pateikti ne mažiau kaip 4 rezoliucijas ir (arba) pozicijas jaunimo politiką formuojančioms institucijoms dėl jaunimui aktualių klausimų nacionaliniu lygmeniu svarstymo;</text:span></text:p>
      <text:p text:style-name="P446"><text:span text:style-name="T447">16.1.2</text:span><text:span text:style-name="T448">.</text:span><text:span text:style-name="T449"><text:tab/></text:span><text:span text:style-name="T450">suorganizuoti skirtingų savivaldybių jaunimo organizacijų tarybų vienijamų jaunimo ir su jaunimu dirbančių organizacijų nariams (fiziniams asmenims) pagal individualius jų poreikius ne mažiau kaip 10 ne trumpesnių nei 6 astronominių valandų mokymų, skirtų savivaldybių jaunimo organizacijų tarybų valdymo organams stiprinti;</text:span></text:p>
      <text:p text:style-name="P451"><text:span text:style-name="T452">16.1.3</text:span><text:span text:style-name="T453">.</text:span><text:span text:style-name="T454"><text:tab/></text:span><text:span text:style-name="T455">suorganizuoti ne mažiau kaip 2 veiklas, skirtas nacionaliniu lygmeniu veikiančių jaunimo ir su jaunimu dirbančių organizacijų narių (fizinių asmenų) kompetencijoms jaunimo politikos srityje didinti;</text:span></text:p>
      <text:p text:style-name="P456"><text:span text:style-name="T457">16.1.4</text:span><text:span text:style-name="T458">.</text:span><text:span text:style-name="T459"><text:tab/></text:span><text:span text:style-name="T460">suorganizuoti ne mažiau nei 2 nacionalinius savivaldybių jaunimo organizacijų tarybų atstovų susitikimus;</text:span></text:p>
      <text:p text:style-name="P461"><text:span text:style-name="T462">16.2</text:span><text:span text:style-name="T463">. šiuos kiekybinius rodiklius:</text:span></text:p>
      <text:p text:style-name="P464"><text:span text:style-name="T465">16.2.1</text:span><text:span text:style-name="T466">.</text:span><text:span text:style-name="T467"><text:tab/>į programos veiklas tiesiogiai įtraukti ne mažiau kaip<text:s/></text:span><text:span text:style-name="T468">800</text:span><text:span text:style-name="T469"><text:s/>individualių jaunų žmonių (neskaičiuojant, kiek kartų žmogus apsilankė programos veiklose);</text:span></text:p>
      <text:p text:style-name="P470"><text:span text:style-name="T471">16.2.2</text:span><text:span text:style-name="T472">.</text:span><text:span text:style-name="T473"><text:tab/></text:span><text:span text:style-name="T474">1 proc. padidinti atstovaujamų jaunų žmonių skaičių, lyginant su 20</text:span><text:span text:style-name="T475">20</text:span><text:span text:style-name="T476"><text:s/>m. sausio 1 d. atstovaujamų jaunų žmonių skaičiumi;</text:span></text:p>
      <text:p text:style-name="P477"><text:span text:style-name="T478">16.2.3</text:span><text:span text:style-name="T479">.</text:span><text:span text:style-name="T480"><text:tab/></text:span><text:span text:style-name="T481">dalyvauti ne mažiau kaip 2 tarptautiniuose tarpžinybiniuose susitikimuose, atstovaujant Lietuvos jaunimui Europos Sąjungoje;</text:span></text:p>
      <text:p text:style-name="P482"><text:span text:style-name="T483">16.2.</text:span><text:span text:style-name="T484">4</text:span><text:span text:style-name="T485">.</text:span><text:span text:style-name="T486"><text:tab/></text:span><text:span text:style-name="T487">atlikti ne mažiau nei 5 savivaldybių jaunimo organizacijų tarybų veiklos kokybės vertinimus, pvz., vadovaujantis Departamento direktoriaus 2017 m. sausio 11 d. įsakymu<text:s/></text:span><text:span text:style-name="T488"><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span text:style-name="T489">;</text:span></text:p>
      <text:p text:style-name="P490"><text:span text:style-name="T491">16.2.5</text:span><text:span text:style-name="T492">.</text:span><text:span text:style-name="T493"><text:tab/></text:span><text:span text:style-name="T494">atlikti ne mažiau nei 5 nacionalinių jaunimo organizacijų veiklos kokybės vertinimus, pvz., vadovaujantis Departamento direktoriaus 2017 m. sausio 11 d. įsakymu<text:s/></text:span><text:span text:style-name="T495"><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span text:style-name="T496">;</text:span></text:p>
      <text:p text:style-name="P497"><text:span text:style-name="T498">16.3</text:span><text:span text:style-name="T499">.</text:span><text:span text:style-name="T500"><text:tab/>šiuos kokybinius rodiklius:</text:span></text:p>
      <text:p text:style-name="P501"><text:span text:style-name="T502">16.3.1</text:span><text:span text:style-name="T503">.</text:span><text:span text:style-name="T504"><text:tab/></text:span><text:span text:style-name="T505">didinti jaunimo dalyvavimą visuomeninėje ir savanoriškoje veikloje, suteikiant jaunimui informaciją apie galimybes dalyvauti tokioje veikloje Lietuvoje bei už jos ribų;</text:span></text:p>
      <text:p text:style-name="P506"><text:span text:style-name="T507">16.3.2</text:span><text:span text:style-name="T508">.</text:span><text:span text:style-name="T509"><text:tab/></text:span><text:span text:style-name="T510">atlikti jaunimo apklausas, tyrimus, analizuojant Lietuvos jaunimo padėtį ir jaunimo problematiką (pvz., migracija, būstas ir pan.) bei ją viešinant;</text:span></text:p>
      <text:p text:style-name="P511"><text:span text:style-name="T512">16.3.3</text:span><text:span text:style-name="T513">.</text:span><text:span text:style-name="T514"><text:tab/></text:span><text:span text:style-name="T515">konkrečiomis priemonėmis stiprinti regioninę ir nacionalinę jaunimo politiką ir jos plėtrą, siekiant užtikrinti tolygų jaunimo politikos įgyvendinimą visose šalies savivaldybėse;</text:span></text:p>
      <text:p text:style-name="P516"><text:span text:style-name="T517">16.3.</text:span><text:span text:style-name="T518">4</text:span><text:span text:style-name="T519"><text:tab/></text:span><text:span text:style-name="T520">konkrečiomis priemonėmis stiprinti jaunimo organizacijų paslaugų, susijusių su jaunimo neformaliuoju ugdymu, plėtrą;</text:span></text:p>
      <text:p text:style-name="P521"><text:span text:style-name="T522">16.3.5</text:span><text:span text:style-name="T523"><text:tab/></text:span><text:span text:style-name="T524">plėtoti ryšius su užsienio lietuvių jaunimo organizacijomis, bendruomenėmis ir (ar) jaunimu, siekiant negyvenantį Lietuvos Respublikoje jaunimą įtraukti į nacionalinės jaunimo politikos formavimo ir įgyvendinimo procesus.</text:span></text:p>
      <text:p text:style-name="P525"><text:span text:style-name="T526">17</text:span><text:span text:style-name="T527">.</text:span><text:span text:style-name="T528"><text:tab/></text:span><text:span text:style-name="T529">Finansavimą gavę pareiškėjai, programų vykdytojai iki 2022 m. gruodžio 31 d. turi pasiekti:</text:span></text:p>
      <text:p text:style-name="P530"><text:span text:style-name="T531">17.1</text:span><text:span text:style-name="T532">.</text:span><text:span text:style-name="T533"><text:tab/>šiuos esminius kiekybinius rodiklius:</text:span></text:p>
      <text:p text:style-name="P534"><text:span text:style-name="T535">17.1.1</text:span><text:span text:style-name="T536">.</text:span><text:span text:style-name="T537"><text:tab/></text:span><text:span text:style-name="T538">pateikti ne mažiau kaip 4 rezoliucijas ir (arba) pozicijas jaunimo politiką formuojančioms institucijoms dėl jaunimui aktualių klausimų nacionaliniu lygmeniu svarstymo;</text:span></text:p>
      <text:p text:style-name="P539"><text:span text:style-name="T540">17.1.2</text:span><text:span text:style-name="T541">.</text:span><text:span text:style-name="T542"><text:tab/></text:span><text:span text:style-name="T543">suorganizuoti skirtingų savivaldybių jaunimo organizacijų tarybų vienijamų jaunimo ir su jaunimu dirbančių organizacijų nariams (fiziniams asmenims) pagal individualius<text:s/></text:span><text:soft-page-break/><text:span text:style-name="T544">jų poreikius ne mažiau kaip 10 ne trumpesnių nei 6 astronominių valandų mokymų, skirtų savivaldybių jaunimo organizacijų tarybų valdymo organams stiprinti;</text:span></text:p>
      <text:p text:style-name="P545"><text:span text:style-name="T546">17.1.3</text:span><text:span text:style-name="T547">.</text:span><text:span text:style-name="T548"><text:tab/></text:span><text:span text:style-name="T549">suorganizuoti ne mažiau kaip 2 veiklas, skirtas nacionaliniu lygmeniu veikiančių jaunimo ir su jaunimu dirbančių organizacijų narių (fizinių asmenų) kompetencijoms jaunimo politikos srityje didinti;</text:span></text:p>
      <text:p text:style-name="P550"><text:span text:style-name="T551">17.1.4</text:span><text:span text:style-name="T552">.</text:span><text:span text:style-name="T553"><text:tab/></text:span><text:span text:style-name="T554">suorganizuoti ne mažiau nei 2 nacionalinius savivaldybių jaunimo organizacijų tarybų atstovų susitikimus;</text:span></text:p>
      <text:p text:style-name="P555"><text:span text:style-name="T556">17.2</text:span><text:span text:style-name="T557">. šiuos kiekybinius rodiklius:</text:span></text:p>
      <text:p text:style-name="P558"><text:span text:style-name="T559">17.2.1</text:span><text:span text:style-name="T560">.</text:span><text:span text:style-name="T561"><text:tab/>į programos veiklas tiesiogiai įtraukti ne mažiau kaip<text:s/></text:span><text:span text:style-name="T562">800</text:span><text:span text:style-name="T563"><text:s/>individualių jaunų žmonių (neskaičiuojant, kiek kartų žmogus apsilankė programos veiklose);</text:span></text:p>
      <text:p text:style-name="P564"><text:span text:style-name="T565">17.2.2</text:span><text:span text:style-name="T566">.</text:span><text:span text:style-name="T567"><text:tab/></text:span><text:span text:style-name="T568">1 proc. padidinti atstovaujamų jaunų žmonių skaičių, lyginant su 20</text:span><text:span text:style-name="T569">21</text:span><text:span text:style-name="T570"><text:s/>m. sausio 1 d. atstovaujamų jaunų žmonių skaičiumi;</text:span></text:p>
      <text:p text:style-name="P571"><text:span text:style-name="T572">17.2.3</text:span><text:span text:style-name="T573">.</text:span><text:span text:style-name="T574"><text:tab/></text:span><text:span text:style-name="T575">dalyvauti ne mažiau kaip 2 tarptautiniuose tarpžinybiniuose susitikimuose, atstovaujant Lietuvos jaunimui Europos Sąjungoje;</text:span></text:p>
      <text:p text:style-name="P576"><text:span text:style-name="T577">17.2.</text:span><text:span text:style-name="T578">4</text:span><text:span text:style-name="T579">.</text:span><text:span text:style-name="T580"><text:tab/></text:span><text:span text:style-name="T581">atlikti ne mažiau nei 5 savivaldybių jaunimo organizacijų tarybų veiklos kokybės vertinimus, pvz., vadovaujantis Departamento direktoriaus 2017 m. sausio 11 d. įsakymu<text:s/></text:span><text:span text:style-name="T582"><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span text:style-name="T583">;</text:span></text:p>
      <text:p text:style-name="P584"><text:span text:style-name="T585">17.2.5</text:span><text:span text:style-name="T586">.</text:span><text:span text:style-name="T587"><text:tab/></text:span><text:span text:style-name="T588">atlikti ne mažiau nei 5 nacionalinių jaunimo organizacijų veiklos kokybės vertinimus, pvz., vadovaujantis Departamento direktoriaus 2017 m. sausio 11 d. įsakymu<text:s/></text:span><text:span text:style-name="T589"><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span text:style-name="T590">;</text:span></text:p>
      <text:p text:style-name="P591"><text:span text:style-name="T592">17.3</text:span><text:span text:style-name="T593">.</text:span><text:span text:style-name="T594"><text:tab/>šiuos kokybinius rodiklius:</text:span></text:p>
      <text:p text:style-name="P595"><text:span text:style-name="T596">17.3.1</text:span><text:span text:style-name="T597">.</text:span><text:span text:style-name="T598"><text:tab/></text:span><text:span text:style-name="T599">didinti jaunimo dalyvavimą visuomeninėje ir savanoriškoje veikloje, suteikiant jaunimui informaciją apie galimybes dalyvauti tokioje veikloje Lietuvoje bei už jos ribų;</text:span></text:p>
      <text:p text:style-name="P600"><text:span text:style-name="T601">17.3.2</text:span><text:span text:style-name="T602">.</text:span><text:span text:style-name="T603"><text:tab/></text:span><text:span text:style-name="T604">atlikti jaunimo apklausas, tyrimus, analizuojant Lietuvos jaunimo padėtį ir jaunimo problematiką (pvz., migracija, būstas ir pan.) bei ją viešinant;</text:span></text:p>
      <text:p text:style-name="P605"><text:span text:style-name="T606">17.3.3</text:span><text:span text:style-name="T607">.</text:span><text:span text:style-name="T608"><text:tab/></text:span><text:span text:style-name="T609">konkrečiomis priemonėmis stiprinti regioninę ir nacionalinę jaunimo politiką ir jos plėtrą, siekiant užtikrinti tolygų jaunimo politikos įgyvendinimą visose šalies savivaldybėse;</text:span></text:p>
      <text:p text:style-name="P610"><text:span text:style-name="T611">17.3.</text:span><text:span text:style-name="T612">4</text:span><text:span text:style-name="T613"><text:tab/></text:span><text:span text:style-name="T614">konkrečiomis priemonėmis stiprinti jaunimo organizacijų paslaugų, susijusių su jaunimo neformaliuoju ugdymu, plėtrą;</text:span></text:p>
      <text:p text:style-name="P615"><text:span text:style-name="T616">17.3.5</text:span><text:span text:style-name="T617"><text:tab/></text:span><text:span text:style-name="T618">plėtoti ryšius su užsienio lietuvių jaunimo organizacijomis, bendruomenėmis ir (ar) jaunimu, siekiant negyvenantį Lietuvos Respublikoje jaunimą įtraukti į nacionalinės jaunimo politikos formavimo ir įgyvendinimo procesus.</text:span></text:p>
      <text:p text:style-name="P619"><text:span text:style-name="T620">18</text:span><text:span text:style-name="T621">.</text:span><text:span text:style-name="T622"><text:tab/>Pareiškėjas, programos vykdytojas privalo programai įgyvendinti iš savivaldybės ar kitų finansavimo šaltinių, pvz., privataus sektoriaus, 2 procentų gyventojų pajamų mokesčio, 20</text:span><text:span text:style-name="T623">21</text:span><text:span text:style-name="T624">–2022 metais (kasmet) skirti ne mažiau kaip 10 procentų nuo Departamento skirtos sumos programai įgyvendinti.</text:span></text:p>
      <text:p text:style-name="P625"><text:span text:style-name="T626">19</text:span><text:span text:style-name="T627">.</text:span><text:span text:style-name="T628"><text:tab/>Pareiškėjas, programos vykdytojas privalo iki kiekvieno ketvirčio pirmo mėnesio 5 d. Departamentui pateikti ketvirčio planuojamų veiklų grafiką.</text:span></text:p>
      <text:p text:style-name="P629"><text:span text:style-name="T630">20</text:span><text:span text:style-name="T631">.</text:span><text:span text:style-name="T632"><text:tab/></text:span><text:span text:style-name="T633">Pareiškėjas, programos vykdytojas privalo laikytis Lietuvos Respublikos asmens duomenų teisinės apsaugos įstatymo ir kitų teisės aktų, reglamentuojančių asmens duomenų teisinę apsaugą, reikalavimų renkant programos dalyvių sąrašus bei kitą aktualią informaciją ir, gavus Departamento ir (ar) SPPD prašymą raštu, pateikti šią informaciją Departamentui, jeigu tai neprieštarauja teisės aktams.<text:s/></text:span></text:p>
      <text:p text:style-name="P634"><text:span text:style-name="T635">21</text:span><text:span text:style-name="T636">.</text:span><text:span text:style-name="T637"><text:tab/></text:span><text:span text:style-name="T638">Pareiškėjas, programos vykdytojas, įgyvendindamas programą, privalo bendradarbiauti su Departamentu, dalyvauti visuose Departamento organizuojamuose su Konkursu susijusiuose renginiuose.<text:s/></text:span></text:p>
      <text:p text:style-name="P639"><text:span text:style-name="T640">22</text:span><text:span text:style-name="T641">.</text:span><text:span text:style-name="T642"><text:tab/></text:span><text:span text:style-name="T643">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 Departamentas bei kokiu tikslu ir kiek valstybės biudžeto lėšų buvo panaudota vykdant programą.</text:span></text:p>
      <text:p text:style-name="P644"><text:span text:style-name="T645">23</text:span><text:span text:style-name="T646">.</text:span><text:span text:style-name="T647"><text:tab/></text:span><text:span text:style-name="T648">Pareiškėjas, programos vykdytojas, kuris yra perkančioji organizacija, įgydamas prekes ir paslaugas, privalo vadovautis Lietuvos Respublikos viešųjų pirkimų įstatymu.<text:s/></text:span></text:p>
      <text:p text:style-name="P649"/>
      <text:p text:style-name="P650"><text:span text:style-name="T651">VII</text:span><text:span text:style-name="T652"><text:s/>SKYRIUS</text:span></text:p>
      <text:p text:style-name="P653"><text:span text:style-name="T654">TINKAMOS IR NETINKAMOS FINANSUOTI IŠLAIDOS</text:span></text:p>
      <text:p text:style-name="P655"/>
      <text:p text:style-name="P656"><text:span text:style-name="T657">24</text:span><text:span text:style-name="T658">.<text:s/></text:span><text:span text:style-name="T659">Programoms vykdyti skirtos valstybės biudžeto lėšos negali būti perkeliamos į kitus biudžetinius metus</text:span><text:span text:style-name="T660">.<text:s/></text:span><text:span text:style-name="T661">Finansuojamos tik tinkamos finansuoti programų vykdymo išlaidos. Jos turi būti tiesiogiai susijusios su programoje numatytomis veiklomis ir būtinos programai vykdyti, pagrįstos programos įgyvendinimo eiga, planu, išlaidų pobūdžiu ir kiekiu. Išlaidos laikomos tinkamomis finansuoti, jei jos patirtos ir apmokėtos<text:s/></text:span><text:span text:style-name="T662">nuo 2021 m. sausio 1 d. iki 2021 m. gruodžio<text:s/></text:span><text:soft-page-break/><text:span text:style-name="T663">31 d. Pratęsus finansavimą 2022 m. – nuo 2022 m. sausio 1 d. iki 2022 m. gruodžio 31 d.,<text:s/></text:span><text:span text:style-name="T664">vadovaujantis Nuostatų 65 punktu.</text:span><text:span text:style-name="T665"><text:s/></text:span><text:span text:style-name="T666">Tinkamos finansuoti išlaidos turi būti pagrįstos išlaidų apmokėjimą pagrindžiančiais dokumentais arba jų kopijomis. Programos vykdytojas paslaugas ar prekes programai vykdyti turi įsigyti ne didesnėmis nei rinkos kainomis, laikydamasis racionalaus<text:s/></text:span><text:span text:style-name="T667">valstybės biudžeto<text:s/></text:span><text:span text:style-name="T668">lėšų naudojimo principo.<text:s/></text:span><text:span text:style-name="T669">Tinkamomis finansuoti laikomos šios išlaidos:</text:span></text:p>
      <text:p text:style-name="P670"><text:span text:style-name="T671">24.1</text:span><text:span text:style-name="T672">. programos administravimo išlaidos (ne daugiau kaip 90 (devyniasdešimt) procentų nuo visos iš Departamento prašomos ir gautos valstybės biudžeto lėšų sumos):</text:span></text:p>
      <text:p text:style-name="P673"><text:span text:style-name="T674">24.1.1</text:span><text:span text:style-name="T675">. programos vadovo, programos koordinatoriaus ir (ar) asmens, vykdančio buhalterinę apskaitą, darbo užmokestis, įskaitant valstybinio socialinio draudimo įmokas;</text:span></text:p>
      <text:p text:style-name="P676"><text:span text:style-name="T677">24.1.2</text:span><text:span text:style-name="T678">. buhalterinės apskaitos paslaugos (kai paslauga perkama iš buhalterinės apskaitos paslaugas teikiančios įmonės (įstaigos) ar buhalterinės apskaitos paslaugas savarankiškai teikiančio asmens);</text:span></text:p>
      <text:p text:style-name="P679"><text:span text:style-name="T680">24.2</text:span><text:span text:style-name="T681">. programos įgyvendinimo išlaidos (išlaidos, susijusios su Nuostatų 3 punkte nurodyto Konkurso tikslo įgyvendinimu ir Nuostatų 9 punkte nurodytų veiklų vykdymu):</text:span></text:p>
      <text:p text:style-name="P682"><text:span text:style-name="T683">24.2.1</text:span><text:span text:style-name="T684">. vykdytojų darbo užmokestis, įskaitant socialinio draudimo įmokas (prašoma ir skirta valstybės biudžeto lėšų suma gali sudaryti ne daugiau kaip 90 (devyniasdešimt) procentų nuo iš Departamento prašomos ir skirtos valstybės biudžeto lėšų sumos);<text:s/></text:span></text:p>
      <text:p text:style-name="P685"><text:span text:style-name="T686">24.2.2</text:span><text:span text:style-name="T687">. prekių ir paslaugų įsigijimo išlaidos:</text:span></text:p>
      <text:p text:style-name="P688"><text:span text:style-name="T689">24.2.2.1</text:span><text:span text:style-name="T690">. ryšių įrangos ir ryšių paslaugų įsigijimo išlaidos (interneto, fiksuoto ir (ar) mobiliojo ryšio (neviršijant 15 (penkiolikos) Eur 1 programos vykdytojui per mėnesį), pašto);</text:span></text:p>
      <text:p text:style-name="P691"><text:span text:style-name="T692">24.2.2.2</text:span><text:span text:style-name="T693">. transporto išlaikymas (degalai, tepalai, transporto priemonės nuoma be vairuotojo Lietuvos Respublikoje ir užsienyje) ir transporto paslaugos (Lietuvos Respublikoje ir užsienyje autobuso ekonominės klasės ar lėktuvo ekonominės klasės ar viešojo transporto bilietai, transporto priemonės nuoma su vairuotoju);</text:span></text:p>
      <text:p text:style-name="P694"><text:span text:style-name="T695">24.2.2.3</text:span><text:span text:style-name="T696">. </text:span><text:span text:style-name="T697">materialiojo ir nematerialiojo turto nuomos išlaidos (organizacinės technikos, patalpų renginiams nuoma);</text:span></text:p>
      <text:p text:style-name="P698"><text:span text:style-name="T699">24.2.2.4</text:span><text:span text:style-name="T700">. lektorių, ekspertų ir konsultantų paslaugų įsigijimo išlaidos (paslaugos, teikiamos pagal autorines, paslaugų sutartis, su lektoriais, mokymų vadovais, skiriant ne daugiau kaip 40 (keturiasdešimt) Eur už 1 val.);</text:span></text:p>
      <text:p text:style-name="P701"><text:span text:style-name="T702">24.2.2.5</text:span><text:span text:style-name="T703">. komunalinių paslaugų įsigijimo išlaidos (elektros, šildymo išlaidos);</text:span></text:p>
      <text:p text:style-name="P704"><text:span text:style-name="T705">24.2.2.6</text:span><text:span text:style-name="T706">. kitų prekių ir paslaugų įsigijimo išlaidos, iš jų:</text:span></text:p>
      <text:p text:style-name="P707"><text:span text:style-name="T708">24.2.2.6.1</text:span><text:span text:style-name="T709">. kitos 24.2.2.1–24.2.2.5. papunkčiuose neišvardytų prekių įsigijimo išlaidos (išlaidos programai įgyvendinti reikalingoms prekėms, priemonėms ir (ar) inventoriui įsigyti (kanceliarinės, ūkio prekės, maisto produktai);</text:span></text:p>
      <text:p text:style-name="P710"><text:span text:style-name="T711">24.2.2.7</text:span><text:span text:style-name="T712">. kitos 24.2.2.1–24.2.2.5. papunkčiuose neišvardytų paslaugų įsigijimo išlaidos:</text:span></text:p>
      <text:p text:style-name="P713"><text:span text:style-name="T714">24.2.2.7.1</text:span><text:span text:style-name="T715">. maitinimo paslaugos (maitinimo paslaugos (pietūs kavinėje, valgyklos maitinimo paslaugos), skiriant ne daugiau kaip 8 (aštuonis) Eur 1 asmeniui per dieną Lietuvos Respublikos teritorijoje ir ne daugiau kaip 29 (dvidešimt devynis) Eur 1 asmeniui per dieną užsienyje);</text:span></text:p>
      <text:p text:style-name="P716"><text:span text:style-name="T717">24.2.2.7.2</text:span><text:span text:style-name="T718">. apgyvendinimo paslaugos (apgyvendinimo paslaugos Lietuvos Respublikos teritorijoje ir užsienyje, skiriant ne daugiau kaip 20 (dvidešimt) Eur 1 asmeniui per parą);</text:span></text:p>
      <text:p text:style-name="P719"><text:span text:style-name="T720">24.2.2.7.3</text:span><text:span text:style-name="T721"> viešinimo paslaugos (lankstinukų gamybos paslaugų, straipsnių spaudoje, televizijos reportažų pirkimas);</text:span></text:p>
      <text:p text:style-name="P722"><text:span text:style-name="T723">24.2.2.7.4</text:span><text:span text:style-name="T724">. kitos 24.2.2.1–24.2.2.5. ir 24.2.2.7.1–24.2.2.7.3. papunkčiuose neišvardytos paslaugos (kitų tiesiogiai su programa susijusių, pagrįstų ir būtinų programai įgyvendinti paslaugų išlaidos (pvz., mokesčiai už banko paslaugas).</text:span></text:p>
      <text:p text:style-name="P725"><text:span text:style-name="T726">25</text:span><text:span text:style-name="T727">.<text:s/></text:span><text:span text:style-name="T728">Netinkamomis finansuoti laikomos šios išlaidos:</text:span></text:p>
      <text:p text:style-name="P729"><text:span text:style-name="T730">25.1</text:span><text:span text:style-name="T731">.<text:s/></text:span><text:span text:style-name="T732">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33"><text:span text:style-name="T734">25.2</text:span><text:span text:style-name="T735">.<text:s/></text:span><text:span text:style-name="T736">statinių ir (arba) pastatų, patalpų statybos, rekonstrukcijos, kapitalinio ir (arba) einamojo remonto, aplinkos tvarkymo išlaidos;</text:span></text:p>
      <text:p text:style-name="P737"><text:span text:style-name="T738">25.3</text:span><text:span text:style-name="T739">.<text:s/></text:span><text:span text:style-name="T740">išlaidos, susijusios su programos parengiamuoju etapu, t. y. išlaidos, susijusios su veikla, vykdyta iki pateikiant paraišką, taip pat išlaidos, patirtos iki 2020 m. gruodžio 31 d. imtinai (pvz., paraiškos rengimo, narių sąrašų sudarymo išlaidos). Pratęsus finansavimą 2022 metams netinkamos finansuoti išlaidos nustatomos vadovaujantis Nuostatų 65 punktu;</text:span></text:p>
      <text:p text:style-name="P741"><text:span text:style-name="T742">25.4</text:span><text:span text:style-name="T743">.<text:s/></text:span><text:span text:style-name="T744">bet kokios išlaidos, patirtos ne Lietuvos Respublikoje, išskyrus veiklas skirtas atstovauti jaunimo organizacijos narių interesams tarptautiniu lygmeniu;</text:span></text:p>
      <text:p text:style-name="P745"><text:span text:style-name="T746">25.5</text:span><text:span text:style-name="T747">.<text:s/></text:span><text:span text:style-name="T748">išlaidos pareiškėjo, programos vykdytojo ir (ar) partnerio skoloms, nesusijusioms su finansuojamos programos įgyvendinimu, padengti;</text:span></text:p>
      <text:p text:style-name="P749"><text:span text:style-name="T750">25.6</text:span><text:span text:style-name="T751">.<text:s/></text:span><text:span text:style-name="T752">kitos tiesiogiai su programos įgyvendinimu nesusijusios išlaidos.</text:span></text:p>
      <text:p text:style-name="P753"/>
      <text:p text:style-name="P754"><text:span text:style-name="T755">VIII</text:span><text:span text:style-name="T756"><text:s/>SKYRIUS</text:span></text:p>
      <text:p text:style-name="P757"><text:span text:style-name="T758">PARAIŠKŲ TEIKIMAS KONKURSUI</text:span></text:p>
      <text:p text:style-name="P759"/>
      <text:p text:style-name="P760"><text:span text:style-name="T761">26</text:span><text:span text:style-name="T762">.<text:s/></text:span><text:span text:style-name="T763">Pareiškėjas Konkursui gali pateikti tik vieną paraišką. Pateikus daugiau nei vieną paraišką, vertinama ta paraiška, kurios pateikimo data yra vėliausia, tačiau ne vėlesnė, nei<text:s/></text:span><text:soft-page-break/><text:span text:style-name="T764">nurodyta Nuostatų 32 punkte. Siekiant užtikrinti programų vertinimo skaidrumą ir pareiškėjų lygiateisiškumą, pateikus paraišką, paraiškų taisymas, tikslinimas, pildymas ar papildomų dokumentų teikimas pareiškėjo iniciatyva negalimas.</text:span></text:p>
      <text:p text:style-name="P765"><text:span text:style-name="T766">27</text:span><text:span text:style-name="T767">.<text:s/></text:span><text:span text:style-name="T768">Pareiškėjas paraišką pildo per informacinę sistemą<text:s/></text:span><text:span text:style-name="T769">https://sopas.sppd.lt:8099</text:span><text:span text:style-name="T770">. Pareiškėjo paraiška užpildyta ir (ar) pateikta ne per informacinę sistemą nevertinama ir programai finansavimas neskiriamas.</text:span></text:p>
      <text:p text:style-name="P771"><text:span text:style-name="T772">28</text:span><text:span text:style-name="T773">.<text:s/></text:span><text:span text:style-name="T774">Paraiška turi būti surašyta lietuvių kalba.<text:s/></text:span></text:p>
      <text:p text:style-name="P775"><text:span text:style-name="T776">29</text:span><text:span text:style-name="T777">. Paraiškoje nurodoma:</text:span></text:p>
      <text:p text:style-name="P778"><text:span text:style-name="T779">29.1</text:span><text:span text:style-name="T780">. programos pavadinimas;</text:span></text:p>
      <text:p text:style-name="P781"><text:span text:style-name="T782">29.2</text:span><text:span text:style-name="T783">. informacija apie pareiškėją ir programos vadovą;</text:span></text:p>
      <text:p text:style-name="P784"><text:span text:style-name="T785">29.3</text:span><text:span text:style-name="T786">.<text:s/></text:span><text:span text:style-name="T787">banko sąskaitos, į kurią bus pervedamos<text:s/></text:span><text:span text:style-name="T788">programai įgyvendinti skirtos valstybės biudžeto lėšos, numeris, banko pavadinimas, banko kodas;</text:span></text:p>
      <text:p text:style-name="P789"><text:span text:style-name="T790">29.4</text:span><text:span text:style-name="T791">.<text:s/></text:span><text:span text:style-name="T792">pareiškėjo deklaracija (Nuostatų 1 priedas);</text:span></text:p>
      <text:p text:style-name="P793"><text:span text:style-name="T794">29.5</text:span><text:span text:style-name="T795">. programos tikslas;</text:span></text:p>
      <text:p text:style-name="P796"><text:span text:style-name="T797">29.6</text:span><text:span text:style-name="T798">. programos uždaviniai;</text:span></text:p>
      <text:p text:style-name="P799"><text:span text:style-name="T800">29.7</text:span><text:span text:style-name="T801">. programos aprašymas (santrauka), nurodant iškeltą problemą ir jos pagrindimą;</text:span></text:p>
      <text:p text:style-name="P802"><text:span text:style-name="T803">29.8</text:span><text:span text:style-name="T804">. programos sąsajos su pareiškėjo strategija;<text:s/></text:span></text:p>
      <text:p text:style-name="P805"><text:span text:style-name="T806">29.9</text:span><text:span text:style-name="T807">. programos įgyvendinimo teritorija;</text:span></text:p>
      <text:p text:style-name="P808"><text:span text:style-name="T809">29.10</text:span><text:span text:style-name="T810">. programos įgyvendinimo laikotarpis;</text:span></text:p>
      <text:p text:style-name="P811"><text:span text:style-name="T812">29.11</text:span><text:span text:style-name="T813">.<text:s/></text:span><text:span text:style-name="T814">pareiškėjo kolegialaus valdymo organo pavadinimas;</text:span></text:p>
      <text:p text:style-name="P815"><text:span text:style-name="T816">29.12</text:span><text:span text:style-name="T817">.<text:s/></text:span><text:span text:style-name="T818">informacija apie pareiškėjo narius,<text:s/></text:span><text:span text:style-name="T819">nurodant juridinių asmenų skaičių ir juridiniams asmenims priklausančių fizinių asmenų skaičių 2019 m. sausio 1 d. ir 2020 m. sausio 1 d. bei per 2019 m. naujai priimtų narių skaičių</text:span><text:span text:style-name="T820">;</text:span></text:p>
      <text:p text:style-name="P821"><text:span text:style-name="T822">29.13</text:span><text:span text:style-name="T823">.<text:s/></text:span><text:span text:style-name="T824">pareiškėjo</text:span><text:span text:style-name="T825"><text:s/>narystės nacionalinėje (-ėse) bei tarptautinėje (-ėse) organizacijoje (-ose);</text:span></text:p>
      <text:p text:style-name="P826"><text:span text:style-name="T827">29.14</text:span><text:span text:style-name="T828">. informacija dėl Nuostatų 10 punkte nurodytų reikalavimų įgyvendinimo;</text:span></text:p>
      <text:p text:style-name="P829"><text:span text:style-name="T830">29.15</text:span><text:span text:style-name="T831">. pareiškėjo, programos vykdytojo 2018-2019 metų veiklos analizė: veiklos pagrindinės kryptys, veiklos stipriosios ir silpnosios sritys ir pasiekti veiklos rezultatai;</text:span></text:p>
      <text:p text:style-name="P832"><text:span text:style-name="T833">29.16</text:span><text:span text:style-name="T834">. pareiškėjo, programos vykdytojo 2018-2019 metų kertinės vykdytos veiklos jaunimo politikos plėtojimo ir koordinavimo srityje;</text:span></text:p>
      <text:p text:style-name="P835"><text:span text:style-name="T836">29.17</text:span><text:span text:style-name="T837">. programos vykdytojų patirtis ir gebėjimai įgyvendinti planuojamą programą;</text:span></text:p>
      <text:p text:style-name="P838"><text:span text:style-name="T839">29.18</text:span><text:span text:style-name="T840">. programos partneriai, jų kontaktiniai duomenys ir gebėjimai įgyvendinti planuojamą<text:s/></text:span><text:span text:style-name="T841">programą</text:span><text:span text:style-name="T842">;</text:span></text:p>
      <text:p text:style-name="P843"><text:span text:style-name="T844">29.19</text:span><text:span text:style-name="T845">. pagrindinio (-ių)<text:s/></text:span><text:span text:style-name="T846">programos<text:s/></text:span><text:span text:style-name="T847">vykdytojo (-ų) kvalifikacija, patirtis ir gebėjimai įgyvendinti planuojamą<text:s/></text:span><text:span text:style-name="T848">programą</text:span><text:span text:style-name="T849">;</text:span></text:p>
      <text:p text:style-name="P850"><text:span text:style-name="T851">29.20</text:span><text:span text:style-name="T852">. informacija apie<text:s/></text:span><text:span text:style-name="T853">programos<text:s/></text:span><text:span text:style-name="T854">dalyvius;</text:span></text:p>
      <text:p text:style-name="P855"><text:span text:style-name="T856">29.21</text:span><text:span text:style-name="T857">. programos tikslinė (-ės) dalyvių grupė (-ės);</text:span></text:p>
      <text:p text:style-name="P858"><text:span text:style-name="T859">29.22</text:span><text:span text:style-name="T860">. laukiami rezultatai ir programos viešinimas;</text:span></text:p>
      <text:p text:style-name="P861"><text:span text:style-name="T862">29.23</text:span><text:span text:style-name="T863">. programos veiklų įgyvendinimo planai 2021-2022 m., kuriuose turi būti nurodytas programos veiklos pavadinimas, vykdymo vieta, jos vykdytojas (-ai), programos veiklos įgyvendinimo pradžia, pabaiga, kokybiniai ir kiekybiniai programos įgyvendinimo rodikliai, nustatyti atsižvelgiant į siektinus rezultatus, nurodytus Nuostatų 16-17  punktuose;</text:span></text:p>
      <text:p text:style-name="P864"><text:span text:style-name="T865">29.24</text:span><text:span text:style-name="T866">. detali<text:s/></text:span><text:span text:style-name="T867">programos<text:s/></text:span><text:span text:style-name="T868">įgyvendinimo sąmata (nurodant lėšų šaltinius ir kiek lėšų prašoma iš konkursą organizuojančiai įstaigai skirtų Lietuvos Respublikos valstybės biudžeto asignavimų);<text:s/></text:span></text:p>
      <text:p text:style-name="P869"><text:span text:style-name="T870">29.25</text:span><text:span text:style-name="T871">. pareiškėjo pateikiama papildoma informacija, susijusi su<text:s/></text:span><text:span text:style-name="T872">programa</text:span><text:span text:style-name="T873">;</text:span></text:p>
      <text:p text:style-name="P874"><text:span text:style-name="T875">30</text:span><text:span text:style-name="T876">.<text:s/></text:span><text:span text:style-name="T877">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span></text:p>
      <text:p text:style-name="P878"><text:span text:style-name="T879">31</text:span><text:span text:style-name="T880">.<text:s/></text:span><text:span text:style-name="T881">Kartu su paraiška privaloma pateikti elektronines šių dokumentų kopijas:</text:span></text:p>
      <text:p text:style-name="P882"><text:span text:style-name="T883">31.1</text:span><text:span text:style-name="T884">.</text:span><text:span text:style-name="T885"><text:tab/>pareiškėjo galiojančio 3 metų trukmės strateginio veiklos plano;<text:s/></text:span></text:p>
      <text:p text:style-name="P886"><text:span text:style-name="T887">31.2</text:span><text:span text:style-name="T888">.</text:span><text:span text:style-name="T889"><text:tab/>dokumentų (pvz., veiklos ataskaitų, protokolų), įrodančių, kad pareiškėjas sistemingai ir nuosekliai vertino savo veiklos veiksmingumą ir siekė gerinti veiklos kokybę 2018–2019 m.;</text:span></text:p>
      <text:p text:style-name="P890"><text:span text:style-name="T891">31.3</text:span><text:span text:style-name="T892">.</text:span><text:span text:style-name="T893"><text:tab/>p</text:span><text:span text:style-name="T894">agrindinio (-ių) programos vykdytojo (-ų) gyvenimo aprašymų, kuriuose turi bū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895"><text:span text:style-name="T896">31.4</text:span><text:span text:style-name="T897">.</text:span><text:span text:style-name="T898"><text:tab/></text:span><text:span text:style-name="T899">jei pareiškėjui atstovauja ne jo vadovas, dokumento, patvirtinančio asmens teisę veikti pareiškėjo vardu;</text:span></text:p>
      <text:p text:style-name="P900"><text:span text:style-name="T901">31.5</text:span><text:span text:style-name="T902">.</text:span><text:span text:style-name="T903"><text:tab/>dokumento (-ų), įrodančio (-ių) pareiškėjo narystę tarptautinėje (-ėse)<text:s/></text:span><text:span text:style-name="T904"><text:line-break/>organizacijoje (-ose), jei pareiškėjas yra tarptautinės (-ių) organizacijos (-ų) narys;</text:span></text:p>
      <text:p text:style-name="P905"><text:span text:style-name="T906">31.6</text:span><text:span text:style-name="T907">.</text:span><text:span text:style-name="T908"><text:tab/>pareiškėjo narių sąrašą, kuriame būtų nurodyti</text:span><text:span text:style-name="T909"><text:s/></text:span><text:span text:style-name="T910">juridiniai asmenys ir juridiniams asmenims priklausančių fizinių asmenų skaičius</text:span><text:span text:style-name="T911">;</text:span></text:p>
      <text:p text:style-name="P912"><text:span text:style-name="T913">31.7</text:span><text:span text:style-name="T914">.</text:span><text:span text:style-name="T915"><text:tab/>nepriklausomo auditoriaus ar audito įmonės ataskaitos apie pareiškėjo finansinę veiklą 2019 m. kopija;</text:span></text:p>
      <text:p text:style-name="P916"><text:span text:style-name="T917">31.8</text:span><text:span text:style-name="T918">.</text:span><text:span text:style-name="T919"><text:tab/>dokumento (-ų) (pvz., banko išrašų, garantinių raštų), įrodančio (-ių) papildomą (kitų šaltinių) programos finansavimą, kopija (-os);</text:span></text:p>
      <text:p text:style-name="P920"><text:span text:style-name="T921">31.9</text:span><text:span text:style-name="T922">.</text:span><text:span text:style-name="T923"><text:tab/>bendradarbiavimo sutarties (-čių), jei yra;</text:span></text:p>
      <text:p text:style-name="P924"><text:span text:style-name="T925">31.10</text:span><text:span text:style-name="T926">.</text:span><text:span text:style-name="T927"><text:tab/>Valstybinės mokesčių inspekcijos prie Lietuvos Respublikos finansų ministerijos ne vėliau kaip likus 15 darbo dienų iki paraiškos pateikimo konkursui dienos išduotą pažymą, patvirtinančią, kad pareiškėjas, programos vykdytojas neturi skolų Lietuvos Respublikos valstybės biudžetui ir (ar) savivaldybių biudžetams, pinigų fondams;</text:span></text:p>
      <text:p text:style-name="P928"><text:span text:style-name="T929">31.11</text:span><text:span text:style-name="T930">.</text:span><text:span text:style-name="T931"><text:tab/>teikiamo (-ų) dokumento (-ų) užsienio kalba, jeigu toks (-ie) yra, vertimo (-ų),<text:s/></text:span><text:span text:style-name="T932"><text:line-break/>kuris (-ie) turi būti patvirtinti vertėjo arba pareiškėjo vadovo ar jo įgalioto asmens.</text:span></text:p>
      <text:p text:style-name="P933"><text:span text:style-name="T934">32</text:span><text:span text:style-name="T935">.<text:s/></text:span><text:span text:style-name="T936">Nuostatai skelbiami Departamento interneto svetainėje ir Teisės aktų registre (www. e-tar.lt). Konkursui paraiška kartu su Nuostatų<text:s/></text:span><text:span text:style-name="T937">31</text:span><text:span text:style-name="T938"><text:s/>punkte nurodytais privalomais pateikti dokumentais informacinėje sistemoje turi būti pateikta per 30 kalendorinių dienų</text:span><text:span text:style-name="T939"><text:s/>nuo kvietimo teikti paraiškas paskelbimo dienos</text:span><text:span text:style-name="T940">. Paraiška Konkursui gali būti teikiama iki paskutinės šiame punkte nurodyto termino dienos 23 val. 59 min. (įskaitytinai) Lietuvos Respublikos laiku.</text:span></text:p>
      <text:p text:style-name="P941"><text:span text:style-name="T942">33</text:span><text:span text:style-name="T943">.<text:s/></text:span><text:span text:style-name="T944">Paraiškų teikimo klausimais darbo dienomis elektroniniu paštu ir telefonu teikia informaciją ir konsultuoja Departamento vyriausioji specialistė Justina Lukaševičiūtė, elektroninis paštas justina.lukaseviciute@jrd.lt, tel. 8 683 63071, arba kitas Departamento direktoriaus įsakymu paskirtas už Konkurso organizavimą atsakingas specialistas. Informacija pareiškėjams teikiama iki paskutinės programų pateikimo darbo dienos pabaigos.<text:s/></text:span></text:p>
      <text:p text:style-name="P945"><text:span text:style-name="T946">34</text:span><text:span text:style-name="T947">.<text:s/></text:span><text:span text:style-name="T948">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949"/>
      <text:p text:style-name="P950"><text:span text:style-name="T951">IX</text:span><text:span text:style-name="T952"><text:s/>SKYRIUS</text:span></text:p>
      <text:p text:style-name="P953"><text:span text:style-name="T954">PAREIŠKĖJŲ, PARAIŠKŲ IR PROGRAMŲ VERTINIMAS</text:span></text:p>
      <text:p text:style-name="P955"/>
      <text:p text:style-name="P956"><text:span text:style-name="T957">35</text:span><text:span text:style-name="T958">.<text:s/></text:span><text:span text:style-name="T959">Paraiškos atitiktį formaliesiems kriterijams vertina SPPD specialistas vadovaudamasis Projektų administravimo taisyklių IV skyriuje nustatyta tvarka.</text:span></text:p>
      <text:p text:style-name="P960"><text:span text:style-name="T961">36</text:span><text:span text:style-name="T962">.<text:s/></text:span><text:span text:style-name="T963">Jei pateikta paraiška neatitinka bent vieno iš Nuostatų 14-15, 26–28, 32 punktuose keliamų reikalavimų, ji toliau nevertinama ir programai finansavimas neskiriamas.<text:s/></text:span></text:p>
      <text:p text:style-name="P964"><text:span text:style-name="T965">Programų atitiktis nustatytiems formaliesiems kriterijams vertinama ir programos, neatitinkančios formaliųjų kriterijų, atmetamos Projektų administravimo taisyklių 17 punkte nustatyta tvarka.</text:span></text:p>
      <text:p text:style-name="P966"><text:span text:style-name="T967">37</text:span><text:span text:style-name="T968">. Programų<text:s/></text:span><text:span text:style-name="T969">turinį ir lėšų planavimą vertina ekspertai, kuriuos Lietuvos Respublikos viešųjų pirkimų įstatymo nustatyta tvarka atrenka SPPD ir kurie vadovaujasi SPPD direktoriaus patvirtintu ekspertų darbo reglamentu. Vieną<text:s/></text:span><text:span text:style-name="T970">programą<text:s/></text:span><text:span text:style-name="T971">vertina ne mažiau kaip du ekspertai. Konkursą administruojanti įstaiga (SPPD) Projektų administravimo taisyklėse nustatytais atvejais gali<text:s/></text:span><text:span text:style-name="T972">programą<text:s/></text:span><text:span text:style-name="T973">paskirti papildomai įvertinti trečiajam ekspertui.<text:s/></text:span><text:span text:style-name="T974">Vadovaujantis Projektų administravimo taisyklių 28 punktu, pareiškėjo<text:s/></text:span><text:span text:style-name="T975">programos<text:s/></text:span><text:span text:style-name="T976">turinį ir lėšų planavimą gali vertinti<text:s/></text:span><text:soft-page-break/><text:span text:style-name="T977">D</text:span><text:span text:style-name="T978">epartamento direktoriaus įsakymu vieniems metams sudaryta komisija, kurią sudaro ne mažiau kaip 5 nariai, kuri vadovaujasi Departamento direktoriaus įsakymu patvirtintu Projektų vertinimo komisijų darbo reglamentu.<text:s/></text:span></text:p>
      <text:p text:style-name="P979"><text:span text:style-name="T980">Ekspertai<text:s/></text:span><text:span text:style-name="T981">programos<text:s/></text:span><text:span text:style-name="T982">turinio ir lėšų planavimo vertinimus pateikia SPPD užpildydami Jaunimo koordinacinės veiklos ir jaunimo politikos plėtojimo tikslinės programos finansavimo 2021–2022 metais konkursui pateiktos<text:s/></text:span><text:span text:style-name="T983">programos<text:s/></text:span><text:span text:style-name="T984">turinio ir lėšų planavimo įvertinimo anketą informacinėje sistemoje. Jeigu vertinimus, vadovaujantis Projektų administravimo taisyklių 28 punktu, atlieka komisija, komisijos nariai programos turinio ir lėšų planavimo vertinimus Jaunimo koordinacinės veiklos ir jaunimo politikos plėtojimo tikslinės programos finansavimo 2020–2021 metais konkursui pateiktos<text:s/></text:span><text:span text:style-name="T985">programos<text:s/></text:span><text:span text:style-name="T986">turinio ir lėšų planavimo įvertinimo anketą informacinėje sistemoje.</text:span></text:p>
      <text:p text:style-name="P987"><text:span text:style-name="T988">38</text:span><text:span text:style-name="T989">. Ekspertai vertindami programos turinio ir lėšų planavimą vertina ir (ar) skiria balus už:</text:span></text:p>
      <text:p text:style-name="P990"><text:span text:style-name="T991">38.1</text:span><text:span text:style-name="T992">. programos atitiktį Nuostatų 10 punkte nurodytoms privalomoms sąlygoms. Vertinimo metu nurodant vertinimą „Taip arba Ne“;</text:span></text:p>
      <text:p text:style-name="P993"><text:span text:style-name="T994">38.2</text:span><text:span text:style-name="T995">. programos vadovo ir vykdytojų patirtį ir gebėjimus įgyvendinti planuojamą programą, vertinant nuo 0 (nulio) iki 5 (penkių) balų:</text:span><text:span text:style-name="T996"><text:s/>0 – neatitinka, 1–4 – iš dalies atitinka, 5 – atitinka</text:span><text:span text:style-name="T997">;</text:span></text:p>
      <text:p text:style-name="P998"><text:span text:style-name="T999">38.3</text:span><text:span text:style-name="T1000">. programos partnerių atitiktį ir gebėjimus įgyvendinti planuojamą programą, vertinant nuo 0 (nulio) iki 5 (penkių) balų:</text:span><text:span text:style-name="T1001"><text:s/>0 – neatitinka, 1–4 – iš dalies atitinka, 5 – atitinka</text:span><text:span text:style-name="T1002">;</text:span></text:p>
      <text:p text:style-name="P1003"><text:span text:style-name="T1004">38.4</text:span><text:span text:style-name="T1005">. programos tikslo ir uždavinių aiškumą, atitiktį konkurso tikslui, vertinant nuo 0 (nulio) iki 5 (penkių) balų:</text:span><text:span text:style-name="T1006"><text:s/>0 – neatitinka, 1–4 – iš dalies atitinka, 5 – atitinka</text:span><text:span text:style-name="T1007">;</text:span></text:p>
      <text:p text:style-name="P1008"><text:span text:style-name="T1009">38.5</text:span><text:span text:style-name="T1010">. programos dalyvių atitiktį programoje numatytam tikslui ir uždaviniams, vertinant nuo 0 (nulio) iki 5 (penkių) balų:</text:span><text:span text:style-name="T1011"><text:s/>0 – neatitinka, 1–4 – iš dalies atitinka, 5 – atitinka</text:span><text:span text:style-name="T1012">;</text:span></text:p>
      <text:p text:style-name="P1013"><text:span text:style-name="T1014">38.6</text:span><text:span text:style-name="T1015">. programos dalyvių pritraukimo metodus, vertinant nuo 0 (nulio) iki 5 (penkių) balų:</text:span><text:span text:style-name="T1016"><text:s/>0 – neatitinka, 1–4 – iš dalies atitinka, 5 – atitinka</text:span><text:span text:style-name="T1017">;</text:span></text:p>
      <text:p text:style-name="P1018"><text:span text:style-name="T1019">38.7</text:span><text:span text:style-name="T1020">. programos veiklų įgyvendinimo plane numatytų veiklų nuoseklumą, vertinant nuo 0 (nulio) iki 5 (penkių) balų:</text:span><text:span text:style-name="T1021"><text:s/>0 – neatitinka, 1–4 – iš dalies atitinka, 5 – atitinka</text:span><text:span text:style-name="T1022">;</text:span></text:p>
      <text:p text:style-name="P1023"><text:span text:style-name="T1024">38.8</text:span><text:span text:style-name="T1025">. programos veiklų įgyvendinimo plane numatytų veiklų pagrįstumą ir tinkamumą programos tikslui ir uždaviniams pasiekti, vertinant nuo 0 (nulio) iki 5 (penkių) balų:</text:span><text:span text:style-name="T1026"><text:s/>0 – neatitinka, 1–4 – iš dalies atitinka, 5 – atitinka</text:span><text:span text:style-name="T1027">;</text:span></text:p>
      <text:p text:style-name="P1028"><text:span text:style-name="T1029">38.9</text:span><text:span text:style-name="T1030">. programos veiklų įgyvendinimo plane numatytų metodų tinkamumą programos tikslui ir uždaviniams pasiekti, vertinant nuo 0 (nulio) iki 5 (penkių) balų:</text:span><text:span text:style-name="T1031"><text:s/>0 – neatitinka, 1–4 – iš dalies atitinka, 5 – atitinka</text:span><text:span text:style-name="T1032">;</text:span></text:p>
      <text:p text:style-name="P1033"><text:span text:style-name="T1034">38.10</text:span><text:span text:style-name="T1035">. programos sąmatos pagrįstumą ir atitiktį numatomoms veikloms, vertinant nuo 0 (nulio) iki 7 (septynių) balų:</text:span><text:span text:style-name="T1036"><text:s/>0 – neatitinka, 1–6 – iš dalies atitinka, 7 – atitinka</text:span><text:span text:style-name="T1037">;<text:s/></text:span></text:p>
      <text:p text:style-name="P1038"><text:span text:style-name="T1039">38.11</text:span><text:span text:style-name="T1040">. programos sąmatos aiškumą, detalumą ir racionalumą, vertinant nuo 0 (nulio) iki 7 (septynių) balų:</text:span><text:span text:style-name="T1041"><text:s/>0 – neatitinka, 1–6 – iš dalies atitinka, 7 – atitinka</text:span><text:span text:style-name="T1042">;</text:span></text:p>
      <text:p text:style-name="P1043"><text:span text:style-name="T1044">38.12</text:span><text:span text:style-name="T1045">. programos veiklų įgyvendinimo plane numatytų veiklų sąsajas ar tęstinumą su pareiškėjo strategija ir (ar) ankstesne veikla, planuojamus veiklos kokybės vertinimus, vertinant nuo 0 (nulio) iki 5 (penkių) balų:</text:span><text:span text:style-name="T1046"><text:s/>0 – neatitinka, 1–4 – iš dalies atitinka, 5 – atitinka</text:span><text:span text:style-name="T1047">;</text:span></text:p>
      <text:p text:style-name="P1048"><text:span text:style-name="T1049">38.13</text:span><text:span text:style-name="T1050">. laukiamų rezultatų reikšmingumą, realumą, pagrįstumą, vertinant nuo 0 (nulio) iki 5 (penkių) balų:</text:span><text:span text:style-name="T1051"><text:s/>0 – neatitinka, 1–4 – iš dalies atitinka, 5 – atitinka</text:span><text:span text:style-name="T1052">;</text:span></text:p>
      <text:p text:style-name="P1053"><text:span text:style-name="T1054">38.14</text:span><text:span text:style-name="T1055">. programos viešinimui numatytų veiklų pagrįstumą ir tinkamumą programos tikslui, vertinant nuo 0 (nulio) iki 5 (penkių) balų:</text:span><text:span text:style-name="T1056"><text:s/>0 – neatitinka, 1–4 – iš dalies atitinka, 5 – atitinka</text:span><text:span text:style-name="T1057">.</text:span></text:p>
      <text:p text:style-name="P1058"><text:span text:style-name="T1059">39</text:span><text:span text:style-name="T1060">.<text:s/></text:span><text:span text:style-name="T1061">Už vertinimo dalį, kurioje vertinamas programos turinys ir lėšų planavimas, daugiausia gali būti skiriama 69 balai vienai programai. Privaloma surinkti minimali balų suma už programos turinį ir lėšų planavimą – 25 balai. Programos, kurios nesurinko nustatytos minimalios balų sumos, yra nefinansuojamos.</text:span></text:p>
      <text:p text:style-name="P1062"><text:span text:style-name="T1063">40</text:span><text:span text:style-name="T1064">.<text:s/></text:span><text:span text:style-name="T1065">Pareiškėjai reitinguojami pagal dviejų ekspertų balų vidurkį, skirtą už<text:s/></text:span><text:span text:style-name="T1066">programos<text:s/></text:span><text:span text:style-name="T1067">turinį ir lėšų planavimą. SPPD, gavęs ekspertų vertinimus ir siūlymus dėl<text:s/></text:span><text:span text:style-name="T1068">programų<text:s/></text:span><text:span text:style-name="T1069">finansavimo, apibendrina ekspertų vertinimus ir siūlymus dėl<text:s/></text:span><text:span text:style-name="T1070">programų</text:span><text:span text:style-name="T1071"><text:s/>finansavimo, parengdamas pareiškėjų ir<text:s/></text:span><text:span text:style-name="T1072">programų<text:s/></text:span><text:span text:style-name="T1073">vertinimo suvestinę, kurioje nurodoma dviejų<text:s/></text:span><text:span text:style-name="T1074">programas<text:s/></text:span><text:span text:style-name="T1075">vertinusių ekspertų skirtų balų ir siūlomų skirti lėšų vidurkiai.<text:s/></text:span></text:p>
      <text:p text:style-name="P1076"><text:span text:style-name="T1077">41</text:span><text:span text:style-name="T1078">.<text:s/></text:span><text:span text:style-name="T1079">Komisijos posėdžio metu komisija, atsižvelgdama į ekspertų vertinimus, išvadas bei siūlymus dėl<text:s/></text:span><text:span text:style-name="T1080">programų<text:s/></text:span><text:span text:style-name="T1081">finansavimo ir įvertinusi Departamento pareiškėjų pateiktus duomenis bei SPPD<text:s/></text:span><text:span text:style-name="T1082">programų<text:s/></text:span><text:span text:style-name="T1083">vertinimo suvestinėje pateiktus duomenis ir kitą su<text:s/></text:span><text:span text:style-name="T1084">programa</text:span><text:span text:style-name="T1085">, jos vertinimu susijusią informaciją, pritaria arba nepritaria ekspertų skirtų balų vidurkiui ir jų siūlomų skirti sumų<text:s/></text:span><text:span text:style-name="T1086">programoms<text:s/></text:span><text:span text:style-name="T1087">įgyvendinti vidurkiui. Jeigu komisija nepritaria dviejų ekspertų skirtų balų vidurkiui dėl<text:s/></text:span><text:span text:style-name="T1088">programos<text:s/></text:span><text:span text:style-name="T1089">turinio ir (ar) siūlomų skirti lėšų sumų vidurkiui, komisijos sprendimu<text:s/></text:span><text:span text:style-name="T1090">programa<text:s/></text:span><text:span text:style-name="T1091">perduodama SPPD, kuris<text:s/></text:span><text:span text:style-name="T1092">programą<text:s/></text:span><text:span text:style-name="T1093">skiria vertinti trečiajam ekspertui. Gavusi trečiojo eksperto vertinimą, komisija pritaria arba nepritaria jo vertinimui ir (ar) siūlomai skirti sumai. Jeigu komisija priima sprendimą nepritarti trečiojo eksperto vertinimui, ji sprendžia klausimą dėl pakartotinio<text:s/></text:span><text:span text:style-name="T1094">programos<text:s/></text:span><text:span text:style-name="T1095">vertinimo, kurį atlieka komisijos nariai. Kiek komisijos narių vertins vieną<text:s/></text:span><text:span text:style-name="T1096">programą</text:span><text:span text:style-name="T1097">,<text:s/></text:span><text:span text:style-name="T1098">programų<text:s/></text:span><text:span text:style-name="T1099">paskirstymo komisijos nariams bei komisijos narių atliekamo pakartotinio<text:s/></text:span><text:span text:style-name="T1100">programų<text:s/></text:span><text:span text:style-name="T1101">vertinimo tvarka aprašyta komisijos darbo reglamente.<text:s/></text:span></text:p>
      <text:p text:style-name="P1102"><text:span text:style-name="T1103">Komisija priima protokolinį sprendimą ir pateikia Departamento direktoriui siūlymus dėl lėšų skyrimo ne vėliau kaip per 1 darbo dieną nuo komisijos sprendimo priėmimo.</text:span></text:p>
      <text:p text:style-name="P1104"><text:span text:style-name="T1105">42</text:span><text:span text:style-name="T1106">.<text:s/></text:span><text:span text:style-name="T1107">Jei programai įgyvendinti komisija siūlo skirti dalį lėšų, komisijos sekretorius nedelsdamas, bet ne vėliau nei per 3 darbo dienas nuo komisijos priimto sprendimo informacinėje sistemoje <text:s/>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1108">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1109">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110"><text:span text:style-name="T1111">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1112"><text:span text:style-name="T1113">43</text:span><text:span text:style-name="T1114">. Komisija ne vėliau kaip per 3 darbo dienas 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span></text:p>
      <text:p text:style-name="P1115"><text:span text:style-name="T1116">44</text:span><text:span text:style-name="T1117">. 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pan></text:p>
      <text:p text:style-name="P1118"><text:span text:style-name="T1119">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 ir sprendimo apskundimo tvarką.</text:span></text:p>
      <text:p text:style-name="P1120"><text:span text:style-name="T1121">45</text:span><text:span text:style-name="T1122">.<text:s/></text:span><text:span text:style-name="T1123">Departamentas, skelbdamas Konkurso laimėtojus, paskelbia ir laukiančiųjų sąrašą (rezervinių programų sąrašą). Laukiančiųjų sąraše esantiems pareiškėjams finansavimas skiriamas, jeigu pareiškėjas, gavęs finansavimą, atsisako skirto finansavimo, nepasirašo Sutarties per Nuostatų<text:s/></text:span><text:span text:style-name="T1124">48</text:span><text:span text:style-name="T1125"><text:s/>punkte nurodytą terminą, pasirašyta Sutartis nutraukiama arba lėšos grąžinamos, arba esant papildomam finansavimui.</text:span></text:p>
      <text:p text:style-name="P1126"/>
      <text:p text:style-name="P1127"><text:span text:style-name="T1128">X</text:span><text:span text:style-name="T1129"><text:s/>SKYRIUS</text:span></text:p>
      <text:p text:style-name="P1130"><text:span text:style-name="T1131">VALSTYBĖS BIUDŽETO LĖŠŲ NAUDOJIMO SUTARTIES PASIRAŠYMAS</text:span></text:p>
      <text:p text:style-name="P1132"/>
      <text:p text:style-name="P1133"><text:span text:style-name="T1134">46</text:span><text:span text:style-name="T1135">.<text:s/></text:span><text:span text:style-name="T1136">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1137"><text:span text:style-name="T1138">47</text:span><text:span text:style-name="T1139">.<text:s/></text:span><text:span text:style-name="T1140">Departamentas ne vėliau kaip per 3 darbo dienas nuo Departamento direktoriaus įsakymo „Dėl Jaunimo koordinacinės veiklos ir jaunimo politikos plėtojimo tikslinės programos finansavimo 2021–2022 metais atrankos konkurso rezultatų patvirtinimo“ dienos, perduoda SPPD finansuojamų pareiškėjų sąrašą, kuriame nurodomas konkrečiai pareiškėjo programai skirto finansavimo dydis.<text:s/></text:span></text:p>
      <text:p text:style-name="P1141"><text:span text:style-name="T1142">48</text:span><text:span text:style-name="T1143">.<text:s/></text:span><text:span text:style-name="T1144">Pareiškėjui, kuriam yra skirtas finansavimas, nesudarius Sutarties per 20 darbo dienų nuo Departamento direktoriaus sprendimo dėl valstybės biudžeto lėšų skyrimo programoms<text:s/></text:span><text:soft-page-break/><text:span text:style-name="T1145">priėmimo dienos, SPPD siūlymu Departamento direktoriaus įsakymo dalis dėl valstybės biudžeto lėšų skyrimo šiam pareiškėjui Departamento direktoriaus įsakymu pripažįstama netekusia galios.</text:span></text:p>
      <text:p text:style-name="P1146"><text:span text:style-name="T1147">49</text:span><text:span text:style-name="T1148">.<text:s/></text:span><text:span text:style-name="T1149">Sutartis su finansavimą gavusiu pareiškėju sudaroma 2021 metams. Programai įgyvendinti 2021 metams skirtos valstybės biudžeto lėšos turi būti naudojamos tik Nuostatų 8 punkte nurodytu laikotarpiu.<text:s/></text:span></text:p>
      <text:p text:style-name="P1150"><text:span text:style-name="T1151">50</text:span><text:span text:style-name="T1152">. </text:span><text:span text:style-name="T1153">Laikotarpiu nuo Departamento direktoriaus sprendimo dėl valstybės biudžeto lėšų skyrimo programo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154"/>
      <text:p text:style-name="P1155"><text:span text:style-name="T1156">XI</text:span><text:span text:style-name="T1157"><text:s/>SKYRIUS</text:span></text:p>
      <text:p text:style-name="P1158"><text:span text:style-name="T1159">PROGRAMŲ VYKDYMAS IR KONTROLĖ</text:span></text:p>
      <text:p text:style-name="P1160"/>
      <text:p text:style-name="P1161"><text:span text:style-name="T1162">51</text:span><text:span text:style-name="T1163">.<text:s/></text:span><text:span text:style-name="T1164">Programai įgyvendinti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gramos vykdytojas praranda teisę teikti program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gramos vykdytojo priteisiamos neteisėtai (ne pagal paskirtį) panaudotos valstybės biudžeto lėšos, įsiteisėjimo dienos.</text:span></text:p>
      <text:p text:style-name="P1165"><text:span text:style-name="T1166">52</text:span><text:span text:style-name="T1167">.</text:span><text:span text:style-name="T1168"><text:s/></text:span><text:span text:style-name="T1169">Programos</text:span><text:span text:style-name="T1170"><text:s/>vykdytojas, kurio programai yra skirtas finansavimas ir su kuriuo sudaryta Sutartis, privalo<text:s/></text:span><text:span text:style-name="T1171">programą įgyvendinti iki Sutartyje nustatytos dienos, bet ne vėliau kaip iki 2021 m. gruodžio 31 d.</text:span><text:span text:style-name="T1172"><text:s/></text:span><text:span text:style-name="T1173">ir<text:s/></text:span><text:span text:style-name="T1174">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gramos veiklos ataskaitas pagal informacinėje sistemoje pateiktas formas. Teikiamos šios ataskaitos</text:span><text:span text:style-name="T1175">:</text:span></text:p>
      <text:p text:style-name="P1176"><text:span text:style-name="T1177">52.1</text:span><text:span text:style-name="T1178">. biudžeto išlaidų sąmatos vykdymo ir patirtų sąnaudų ketvirtinė ataskaita,<text:s/></text:span><text:span text:style-name="T1179">informaciją nurodant euro ir cento tikslumu</text:span><text:span text:style-name="T1180"><text:s/>(teikiama po kiekvieno ataskaitinio ketvirčio, o pasibaigus ataskaitiniams kalendoriniams metams – už visą programos vykdymo laikotarpį);<text:s/></text:span></text:p>
      <text:p text:style-name="P1181"><text:span text:style-name="T1182">52.2</text:span><text:span text:style-name="T1183">.<text:s/></text:span><text:span text:style-name="T1184">išlaidų sąmatos įvykdymo ataskaita,<text:s/></text:span><text:span text:style-name="T1185">informaciją nurodant euro ir cento tikslumu</text:span><text:span text:style-name="T1186"><text:s/>(teikiama po kiekvieno ataskaitinio ketvirčio, o pasibaigus ataskaitiniams kalendoriniams metams – už visą programos vykdymo laikotarpį)</text:span><text:span text:style-name="T1187">;<text:s/></text:span></text:p>
      <text:p text:style-name="P1188"><text:span text:style-name="T1189">52.3</text:span><text:span text:style-name="T1190">.<text:s/></text:span><text:span text:style-name="T1191">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192">(teikiama po kiekvieno ataskaitinio ketvirčio ir už visą programos vykdymo laikotarpį);</text:span></text:p>
      <text:p text:style-name="P1193"><text:span text:style-name="T1194">52.4</text:span><text:span text:style-name="T1195">. veiklų įvykdymo ataskaita (už pirmąjį einamųjų metų pusmetį teikiama iki einamųjų metų liepos 5 d., o pasibaigus ataskaitiniams kalendoriniams metams – už visą programos vykdymo laikotarpį teikiama iki kitų kalendorinių metų sausio 5 d.), kurioje turi būti nurodyta:</text:span></text:p>
      <text:p text:style-name="P1196"><text:span text:style-name="T1197">52.4.1</text:span><text:span text:style-name="T1198">. informacija apie dalyvių, vykdytojų ir specialistų, dalyvavusių įgyvendinant programą, skaičių, pildoma vadovaujantis Nuostatų 16 ir 17 punktuose nustatytais reikalavimais ir kriterijais;</text:span></text:p>
      <text:p text:style-name="P1199"><text:span text:style-name="T1200">52.4.2</text:span><text:span text:style-name="T1201">. informacija apie programos metu įgyvendintas veiklas (taip kaip suformuluotos su paraiška pateiktame strateginiame veiklų plane) pagal programos tikslus;</text:span></text:p>
      <text:p text:style-name="P1202"><text:span text:style-name="T1203">52.4.3</text:span><text:span text:style-name="T1204">. informacija apie Nuostatų 16 ir 17 punktuose išvardytų esminių kiekybinių, kiekybinių ir kokybinių rodiklių pasiekimą ir (ar) išlaikymą;</text:span></text:p>
      <text:p text:style-name="P1205"><text:span text:style-name="T1206">52.4.4</text:span><text:span text:style-name="T1207">. informacija apie Nuostatų 18 punkte nurodytų įsipareigojimų pasiekimą ir (ar) išlaikymą;</text:span></text:p>
      <text:p text:style-name="P1208"><text:span text:style-name="T1209">52.4.5</text:span><text:span text:style-name="T1210">. informacija apie projekto viešinimą.</text:span></text:p>
      <text:p text:style-name="P1211"><text:span text:style-name="T1212">53</text:span><text:span text:style-name="T1213">.<text:s/></text:span><text:span text:style-name="T1214">Departamentas ir SPPD tikrina finansuojamų programų įgyvendinimą, ar laikomasi ir kaip laikomasi Nuostatuose ir Sutartyje programos vykdytojui numatytų reikalavimų, ir atlieka skirtų valstybės biudžeto lėšų panaudojimo ir veiklos vykdymo kontrolę.</text:span></text:p>
      <text:p text:style-name="P1215"><text:span text:style-name="T1216">54</text:span><text:span text:style-name="T1217">.<text:s/></text:span><text:span text:style-name="T1218">Departamentui ar SPPD nustačius ar turint pagrįstų įtarimų, kad programos vykdytojas netinkamai vykdo Projektų administravimo taisyklių, Nuostatų, Sutarties ir (arba) galiojančių teisės aktų, turinčių esminės reikšmės Sutarčiai vykdyti, reikalavimus, Departamentas arba SPPD apie tai raštu informuoja programos vykdytoją ir SPPD sustabdo Sutarties vykdymą. Šiuo atveju SPPD nustato programos vykdytojui protingą terminą nustatytiems veiklos trūkumams pašalinti. Programos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gramos vykdytojo gautą informaciją, gali atnaujinti Sutarties vykdymą. Jei programos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gramos vykdytoją įspėjęs prieš 10 darbo dienų.</text:span></text:p>
      <text:p text:style-name="P1219"><text:span text:style-name="T1220">55</text:span><text:span text:style-name="T1221">.<text:s/></text:span><text:span text:style-name="T1222">SPPD nutraukia Sutartį su programos vykdytojui ir skirtas valstybės biudžeto lėšas programos vykdytojas privalo grąžinti, kai:</text:span></text:p>
      <text:p text:style-name="P1223"><text:span text:style-name="T1224">55.1</text:span><text:span text:style-name="T1225">.<text:s/></text:span><text:span text:style-name="T1226">SPPD nustato, kad nesilaikoma esminių Projektų administravimo taisyklių, Nuostatų reikalavimų ir (ar) Sutarties su SPPD įsipareigojimų, ir (ar) galiojančių teisės aktų, turinčių esminės reikšmės Sutarčiai vykdyti, pažeidimų;</text:span></text:p>
      <text:p text:style-name="P1227"><text:span text:style-name="T1228">55.2</text:span><text:span text:style-name="T1229">.<text:s/></text:span><text:span text:style-name="T1230">paaiškėja, kad asmens, turinčio teisę veikti programos vykdytojo vardu, pasirašytoje deklaracijoje buvo pateikta klaidinanti ar melaginga informacija, programos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priteisiamos neteisėtai (ne pagal paskirtį) panaudotos valstybės biudžeto lėšos iš programos vykdytojo;</text:span></text:p>
      <text:p text:style-name="P1231"><text:span text:style-name="T1232">55.3</text:span><text:span text:style-name="T1233">.<text:s/></text:span><text:span text:style-name="T1234">vadovaujantis Nuostatų 54 punktu sustabdomas Sutarties vykdymas;</text:span></text:p>
      <text:p text:style-name="P1235"><text:span text:style-name="T1236">55.4</text:span><text:span text:style-name="T1237">.<text:s/></text:span><text:span text:style-name="T1238">nustatoma, kad skirtos valstybės biudžeto lėšos naudojamos ne pagal paskirtį;</text:span></text:p>
      <text:p text:style-name="P1239"><text:span text:style-name="T1240">55.5</text:span><text:span text:style-name="T1241">.<text:s/></text:span><text:span text:style-name="T1242">nustatoma, kad Sutarties 2022 metams pratęsimo atveju programos vykdytojas pateikė klaidinančią ar melagingą informaciją dėl programos vykdymo, ar paaiškėja, kad per<text:s/></text:span><text:soft-page-break/><text:span text:style-name="T1243">2021 metus programos vykdytojas neįvykdė Nuostatų 16 punkte nurodytų esminių kiekybinių įsipareigojimų, o pratęsus sutartį – Nuostatų 17 punkte nurodytų esminių kiekybinių įsipareigojimų. Jeigu programos vykdytojas nepasiekė:</text:span></text:p>
      <text:p text:style-name="P1244"><text:span text:style-name="T1245">55.5.1</text:span><text:span text:style-name="T1246">. vieno iš Nuostatų 16 ir 17 punktuose nurodytų esminių kiekybinių rodiklių, jis turi grąžinti 25 (dvidešimt penkis) procentus nuo skirtų valstybės biudžeto lėšų;</text:span></text:p>
      <text:p text:style-name="P1247"><text:span text:style-name="T1248">55.5.2</text:span><text:span text:style-name="T1249">. dviejų iš Nuostatų 16 ir 17 punktuose nurodytų esminių kiekybinių rodiklių, jis turi grąžinti 50 (penkiasdešimt) procentų nuo skirtų valstybės biudžeto lėšų;</text:span></text:p>
      <text:p text:style-name="P1250"><text:span text:style-name="T1251">55.5.3</text:span><text:span text:style-name="T1252">. trijų iš Nuostatų 16 ir 17 punktuose nurodytų esminių kiekybinių rodiklių, jis turi grąžinti 75 (septyniasdešimt penkis) procentus skirtų valstybės biudžeto lėšų;<text:s/></text:span></text:p>
      <text:p text:style-name="P1253"><text:span text:style-name="T1254">55.5.4</text:span><text:span text:style-name="T1255">. keturių iš Nuostatų 16 ir 17 punktuose nurodytų esminių kiekybinių rodiklių, jis turi grąžinti 100 (vieną šimtą) procentų skirtų valstybės biudžeto lėšų;<text:s/></text:span></text:p>
      <text:p text:style-name="P1256"><text:span text:style-name="T1257">55.6</text:span><text:span text:style-name="T1258">. nustatoma, kad pareiškėjas, programos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1259"><text:span text:style-name="T1260">56</text:span><text:span text:style-name="T1261">.<text:s/></text:span><text:span text:style-name="T1262">Program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text:s/></text:span></text:p>
      <text:p text:style-name="P1263"><text:span text:style-name="T1264">57</text:span><text:span text:style-name="T1265">.<text:s/></text:span><text:span text:style-name="T1266">Programos vykdytojas privalo raštu informuoti SPPD apie programoje numatytų veiklų vykdymo nutraukimą ar sustabdymą. Gavęs tokį pranešimą, SPPD sustabdo valstybės biudžeto lėšų pervedimą programos vykdytojui. Programos vykdytojui pašalinus šiame punkte nurodytas priežastis, atnaujinus programoje numatytų veiklų vykdymą ir apie tai raštu pranešus SPPD, sustabdytas valstybės biudžeto lėšų pervedimas atnaujinamas.</text:span></text:p>
      <text:p text:style-name="P1267"><text:span text:style-name="T1268">58</text:span><text:span text:style-name="T1269">.<text:s/></text:span><text:span text:style-name="T1270">Programos vykdytojas privalo informuoti raštu Departament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text:span></text:p>
      <text:p text:style-name="P1271"><text:span text:style-name="T1272">59</text:span><text:span text:style-name="T1273">. Už informacijos ir su programos bei jos įgyvendinimu susijusių duomenų tikslumą, teisėtumą, gautų<text:s/></text:span><text:span text:style-name="T1274">valstybės biudžeto<text:s/></text:span><text:span text:style-name="T1275">lėšų buhalterinės apskaitos tvarkymą, nepažeisdamas Nuostatų 20 punkte nustatyto reikalavimo, atsako pareiškėjas, programos vykdytojas. Dokumentus, susijusius su programos bei jo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Departamento reikalavimu<text:s/></text:span><text:soft-page-break/><text:span text:style-name="T1276">pateikti konkursui pateiktų dokumentų bei su programos įgyvendinimu susijusių dokumentų<text:s/></text:span><text:span text:style-name="T1277">programos veiklose dalyvavusių asmenų dalyvių sąrašų (</text:span><text:span text:style-name="T1278">su dalyvių vardu, pavarde, amžiumi, veiklos diena, veiklos data, veiklos įgyvendinimo adresu ir veiklos organizatoriaus pavadinimu</text:span><text:span text:style-name="T1279">)</text:span><text:span text:style-name="T1280"><text:s/>originalus ir (ar) jų patvirtintas kopijas, viešinimo veiklų rezultatus (publikacijas, video medžiagos nuorodas)</text:span><text:span text:style-name="T1281"><text:s/></text:span><text:span text:style-name="T1282">tiek projekto įgyvendinimo metu, tiek 24 (dvidešimt keturis) mėnesius po Sutarties galiojimo pabaigos.</text:span></text:p>
      <text:p text:style-name="P1283"/>
      <text:p text:style-name="P1284"><text:span text:style-name="T1285">XII</text:span><text:span text:style-name="T1286"><text:s/>SKYRIUS</text:span></text:p>
      <text:p text:style-name="P1287"><text:span text:style-name="T1288">FINANSAVIMO PRATĘSIMAS</text:span></text:p>
      <text:p text:style-name="P1289"/>
      <text:p text:style-name="P1290"><text:span text:style-name="T1291">60</text:span><text:span text:style-name="T1292">. Tinkamai įgyvendinus programą 2021 metais, Sutartis gali būti pratęsta 2022 metams, bet ne ilgiau kaip iki 2022 m. gruodžio 31 d. Siekdamas pratęsti Sutartį, programos vykdytojas iki 2021 m. lapkričio 15 d. informacinėje sistemoje turi pateikti:</text:span></text:p>
      <text:p text:style-name="P1293"><text:span text:style-name="T1294">60.1</text:span><text:span text:style-name="T1295">. prašymą pratęsti programos finansavimą 2022 metams (Nuostatų 2 priedas);<text:s/></text:span></text:p>
      <text:p text:style-name="P1296"><text:span text:style-name="T1297">60.2</text:span><text:span text:style-name="T1298">. asmens, turinčio teisę veikti programos vykdytojo vardu, pasirašytą deklaraciją.</text:span></text:p>
      <text:p text:style-name="P1299"><text:span text:style-name="T1300">61</text:span><text:span text:style-name="T1301">. Prireikus SPPD gali paprašyti programos vykdytoją per ne trumpesnį kaip 3 darbo dienų terminą nuo prašymo gavimo dienos pateikti papildomus dokumentus arba pateiktų dokumentų originalus.</text:span></text:p>
      <text:p text:style-name="P1302"><text:span text:style-name="T1303">62</text:span><text:span text:style-name="T1304">. Prašymą pratęsti programos finansavimą, vadovaujantis Projektų administravimo taisyklių 68-69 punktais, svarsto SPPD. SPPD susipažįsta su programos vykdytojo prašymu pratęsti finansavimą (Nuostatų 2 priedas) ir remdamasis šiuo prašymu, SPPD sprendžia, ar programa įgyvendinta ir valstybės biudžeto lėšos panaudotos tinkamai, bei Departamento direktoriui pateikia motyvuotą siūlymą pratęsti arba nepratęsti programos finansavimą 2022 metams.</text:span></text:p>
      <text:p text:style-name="P1305"><text:span text:style-name="T1306">SPPD, gavęs metinę veiklos ataskaitą ir nustatęs, kad programos vykdytojas nepasiekė Nuostatų 16.1 papunktyje nustatytų esminių kiekybinių rodiklių, numatytų pasiekti iki 2021 m. gruodžio 31 d., Departamento direktoriui pateikia motyvuotą siūlymą svarstyti nutraukti Sutartį,</text:span><text:span text:style-name="T1307"><text:s/>sudarytą 2022 metų laikotarpiui (tuo atveju, jei Sutartis dėl programos finansavimo 2022 metais jau yra sudaryta), arba stabdo Sutarties 2022 metams sudarymo procesą ir teikia Departamentui siūlymą nepratęsti programos finansavimo 2022 metams (tuo atveju, jei Sutartis dėl programos finansavimo 2022 metams dar nėra sudaryta)</text:span><text:span text:style-name="T1308">. Departamento direktorius per 5 darbo dienas nuo pasiūlymo gavimo dienos priima sprendimą dėl Sutarties nutraukimo</text:span><text:span text:style-name="T1309"><text:s/>ar sprendimo dėl finansavimo skyrimo 2022 metams panaikinimo</text:span><text:span text:style-name="T1310">.</text:span></text:p>
      <text:p text:style-name="Normal"/>
      <text:p text:style-name="P1311"><text:span text:style-name="T1312">63</text:span><text:span text:style-name="T1313">. Sprendimą pratęsti arba nepratęsti finansavimą 2022 metams per 5 darbo dienas nuo SPPD siūlymo pateikimo dienos priima Departamento direktorius, įvertinęs SPPD siūlymą,<text:s/></text:span><text:soft-page-break/><text:span text:style-name="T1314">pateiktą vadovaujantis Nuostatų 62 punkto 1 pastraipa. Departamentas ne vėliau kaip per 3 darbo dienas nuo Departamento direktoriaus sprendimo dėl programos finansavimo pratęsimo priėmimo dienos perduoda SPPD finansuojamų programų vykdytojų sąrašą, kuriame nurodomas konkrečiai programos vykdytojo programai skirto finansavimo dydis.</text:span></text:p>
      <text:p text:style-name="Normal"/>
      <text:p text:style-name="P1315"><text:span text:style-name="T1316">64</text:span><text:span text:style-name="T1317">. Pratęsus programos finansavimą, nauja Sutartis arba papildomas susitarimas dėl jau sudarytos Sutarties pakeitimo su programos vykdyto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2 m. sausio 20 d., jei programos vykdytojas pasiekė visus Nuostatų 16.1 papunktyje nustatytus esminius kiekybinius rodiklius, numatytus pasiekti iki 2021 m. gruodžio 31 d.</text:span></text:p>
      <text:p text:style-name="Normal"/>
      <text:p text:style-name="P1318"><text:span text:style-name="T1319">65</text:span><text:span text:style-name="T1320">. Valstybės biudžeto lėšos, skirtos programai įgyvendinti 2022 m., gali būti naudojamos nuo 2022 m. sausio 1 d. iki 2022 m. gruodžio 31 d. Jeigu Sutartis dėl pratęsto finansavimo 2022 metais nepasirašoma arba yra nutraukiama, kaip tai nurodyta Nuostatų 62 punkto 2 pastraipoje, vykdant programos veiklas 2022 metais programos vykdytojo patirtos ar apmokėtos išlaidos nėra finansuojamos ar kompensuojamos.</text:span></text:p>
      <text:p text:style-name="P1321"><text:span text:style-name="T1322">66</text:span><text:span text:style-name="T1323">. Pratęstos Sutartys vykdomos ir kontroliuojamos Nuostatų nustatyta tvarka.</text:span></text:p>
      <text:p text:style-name="P1324"/>
      <text:p text:style-name="P1325"><text:span text:style-name="T1326">XIII</text:span><text:span text:style-name="T1327"><text:s/>SKYRIUS</text:span></text:p>
      <text:p text:style-name="P1328"><text:span text:style-name="T1329">PROGRAMŲ IŠLAIDŲ SĄMATŲ IR VEIKLŲ PLANŲ TIKSLINIMAS</text:span></text:p>
      <text:p text:style-name="P1330"/>
      <text:p text:style-name="P1331"/>
      <text:p text:style-name="P1332"><text:span text:style-name="T1333">67</text:span><text:span text:style-name="T1334">.<text:s/></text:span><text:span text:style-name="T1335">Norėdamas patikslinti programos išlaidų sąmatą, programos vykdytojas informacinės sistemos priemonėmis, taip pat raštu turi pateikti SPPD pagrįstą prašymą tikslinti programos išlaidų sąmatą, kartu pateikdamas išlaidų sąmatos lyginamąjį variantą. SPPD, išnagrinėjęs programos vykdytojo prašymą, per 5 darbo dienas nuo prašymo gavimo SPPD dienos priima sprendimą dėl išlaidų sąmatos tikslinimo ir apie tai informacinės sistemos priemonėmis informuoja programos vykdytoją. Susitarimas dėl išlaidų sąmatos pakeitimo pasirašomas informacinės sistemos priemonėmis<text:s/></text:span></text:p>
      <text:p text:style-name="P1336"><text:span text:style-name="T1337">68</text:span><text:span text:style-name="T1338">.<text:s/></text:span><text:span text:style-name="T1339">Prašymai tikslinti programos išlaidų sąmatą SPPD teikiami vieną kartą per ketvirtį, bet ne vėliau kaip likus 10 darbo dienų iki kito ketvirčio pradžios. Vėliau pateikti prašymai nenagrinėjami. Programos vykdytojas gali teikti prašymą tik dėl dar nepatirtų išlaidų tikslinimo, išskyrus tinkamų finansuoti išlaidų sumažėjimo atvejus.</text:span></text:p>
      <text:p text:style-name="P1340"><text:span text:style-name="T1341">69</text:span><text:span text:style-name="T1342">.<text:s/></text:span><text:span text:style-name="T1343">Jeigu tikslinama programos išlaidų sąmata keičia programos vykdytojo programos veiklų planą (pvz., nesuorganizuotų mokymų, renginio lėšų perskirstymas kitoms veikloms), programos vykdytojas privalo suderinti veiklos plano keitimą su Departamentu Nuostatų 70–71 punktuose nustatyta tvarka. SPPD gavęs prašymą tikslinti programos išlaidų sąmatą ir nustatęs, kad programos išlaidų sąmatos pakeitimas pakeis programos vykdytojo programos veiklų planą, turi apie tai informuoti Departamentą, o programos vykdytoją– apie Nuostatų 70–71 punktuose nustatytą programos veiklų plano keitimo tvarką.</text:span></text:p>
      <text:p text:style-name="P1344"><text:span text:style-name="T1345">70</text:span><text:span text:style-name="T1346">.<text:s/></text:span><text:span text:style-name="T1347">Programos veiklų planas tikslinamas pateikiant prašymą elektroniniu paštu Departamentui. Norėdamas patikslinti programos veiklų planą, programos vykdytojas turi pateikti Departamentui pagrįstą prašymą tikslinti programos veiklų planą, kartu pateikdamas programos veiklų plano lyginamąjį variantą. Departamento direktoriaus įsakymu paskirtas už Konkurso organizavimą atsakingas specialistas, išnagrinėjęs programos vykdytojo prašymą, per 5 darbo dienas priima sprendimą dėl veiklų plano tikslinimo ir elektroniniu paštu apie sprendimą informuoja programos vykdytoją. Departamentui pritarus programos vykdytojo pasiūlytiems veiklų plano tikslinimams, Departamento ir programos vykdytojo suderinto ir patikslinto veiklų plano kopiją Departamentas elektroniniu paštu išsiunčia SPPD.</text:span></text:p>
      <text:p text:style-name="P1348"><text:span text:style-name="T1349">71</text:span><text:span text:style-name="T1350">.<text:s/></text:span><text:span text:style-name="T1351">Prašymai tikslinti programos veiklų planą Departamentui gali būti teikiami iki 2021 m. gruodžio 1 d.,  patęsus finansavimą 2022 metams prašymai tikslinti programos veiklų planą Departamentui gali būti teikiami iki 2022 m. gruodžio 1 d. Programos vykdytojas gali teikti prašymą tik dėl dar neįvykdytų (nepradėtų vykdyti) veiklų tikslinimo.</text:span></text:p>
      <text:p text:style-name="P1352"/>
      <text:p text:style-name="P1353"><text:span text:style-name="T1354">XIV</text:span><text:span text:style-name="T1355"><text:s/>SKYRIUS</text:span></text:p>
      <text:p text:style-name="P1356"><text:span text:style-name="T1357">BAIGIAMOSIOS NUOSTATOS</text:span></text:p>
      <text:p text:style-name="P1358"/>
      <text:p text:style-name="P1359"><text:span text:style-name="T1360">72</text:span><text:span text:style-name="T1361">.<text:s/></text:span><text:span text:style-name="T1362">Departamentas tvarko fizinių ir juridinių asmenų duomenis Lietuvos Respublikoje galiojančių teisės aktų nustatyta tvarka.</text:span></text:p>
      <text:p text:style-name="P1363"><text:span text:style-name="T1364">73</text:span><text:span text:style-name="T1365">.<text:s/></text:span><text:span text:style-name="T1366">Departamentas ir SPPD neatsako, jei dėl pareiškėjo, programos vykdytojo programoje (paraiškoje ir (arba) Sutartyje) nurodytų klaidingų duomenų ryšiams palaikyti (adreso korespondencijai, telefono, fakso numerio, elektroninio pašto adreso ir kt.) pareiškėjo, programos vykdytojo nepasiekia laiškai arba su pareiškėju, programos vykdytoju negalima susisiekti kitu būdu.<text:s/></text:span></text:p>
      <text:p text:style-name="P1367"><text:span text:style-name="T1368">74</text:span><text:span text:style-name="T1369">.<text:s/></text:span><text:span text:style-name="T1370">Departamento direktoriaus sprendimas dėl programos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gramos<text:s/></text:span><text:soft-page-break/><text:span text:style-name="T1371">vykdytojo skundą ir pakartotinai Projektų administravimo taisyklėse ir (ar) Nuostatuose nustatyta tvarka įvertinus šio pareiškėjo, programos vykdytojo paraišką.</text:span></text:p>
      <text:p text:style-name="P1372"><text:span text:style-name="T1373">75</text:span><text:span text:style-name="T1374">. Jei ne dėl programos vykdytojo veiksmų atsiradus nenumatytų, Nuostatuose nenustatytų aplinkybių, dėl kurių programos vykdytojui nepakanka skirtų valstybės biudžeto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valstybės biudžeto lėšos.</text:span></text:p>
      <text:p text:style-name="P1375">Šios lėšos skiriamos esant motyvuotam programos vykdytojo prašymui.<text:s/></text:p>
      <text:p text:style-name="P1376">Šiame punkte nurodytą programos vykdytojo prašymą Komisija išnagrinėja ne vėliau kaip per 3 darbo dienas ir pateikia pasiūlymą Departamento direktoriui dėl papildomų lėšų skyrimo.</text:p>
      <text:p text:style-name="P1377"><text:span text:style-name="T1378">Sprendimą dėl papildomų lėšų pareiškėjams skyrimo Departamento direktorius priima per 3 darbo dienas nuo Komisijos pasiūlymo gavimo dienos.</text:span></text:p>
      <text:p text:style-name="P1379"><text:span text:style-name="T1380">76</text:span><text:span text:style-name="T1381">.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 kontaktes priemones).</text:span></text:p>
      <text:p text:style-name="P1382">Veiklos ir (ar) jų įgyvendinimo priemonės gali būti keičiamos esant motyvuotam programos vykdytojo prašymui.<text:s/></text:p>
      <text:p text:style-name="P1383">Šiame punkte nurodytą programos vykdytojo prašymą Komisija išnagrinėja ne vėliau kaip per 3 darbo dienas ir pateikia pasiūlymą Departamento direktoriui.</text:p>
      <text:p text:style-name="P1384"><text:span text:style-name="T1385">Sprendimą dėl veiklos ir (ar) jų įgyvendinimo priemonių keitimo Departamento direktorius priima per 3 darbo dienos nuo Komisijos pasiūlymo gavimo dienos.</text:span></text:p>
      <text:p text:style-name="P1386"><text:span text:style-name="T1387">77</text:span><text:span text:style-name="T1388">.<text:s/></text:span><text:span text:style-name="T1389">Pasikeitus teisės aktams, kuriais remiantis skiriami valstybės biudžeto asignavimai atitinkamam konkursui, bendra Konkursui skirta valstybės biudžeto lėšų suma bei didžiausia vienam programai galima skirti valstybės biudžeto lėšų suma gali būti pakeista atskiru Departamento direktoriaus įsakymu.</text:span></text:p>
      <text:p text:style-name="P1390"><text:span text:style-name="T1391">78</text:span><text:span text:style-name="T1392">.<text:s/></text:span><text:span text:style-name="T1393">Sprendimas dėl programos finansavimo gali būti skundžiamas Lietuvos Respublikos viešojo administravimo įstatymo ir Lietuvos Respublikos administracinių bylų teisenos įstatymo nustatyta tvarka.</text:span></text:p>
      <text:p text:style-name="P1394"><text:span text:style-name="T13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0-08-20T14:17:00Z</meta:creation-date>
    <dc:date>2020-08-20T14:17:00Z</dc:date>
    <meta:print-date>2020-08-20T08:47:00Z</meta:print-date>
    <meta:template xlink:href="Normal.dotm" xlink:type="simple"/>
    <meta:editing-cycles>2</meta:editing-cycles>
    <meta:editing-duration>PT0S</meta:editing-duration>
    <meta:document-statistic meta:page-count="28" meta:paragraph-count="779" meta:word-count="9124" meta:character-count="70116" meta:row-count="1625" meta:non-whitespace-character-count="61771"/>
  </office:meta>
</office:document-meta>
</file>