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562in">
        <style:tab-stops>
          <style:tab-stop style:type="left" style:position="6.7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text-indent="0.6298in"/>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PREKYBOS ALKOHOLINIAIS GĖRIMAIS RIBOJIMO RENGINIŲ METU ŠILALĖS RAJONO SAVIVALDYBĖS TERITORIJOJE</text:span></text:p>
      <text:p text:style-name="P18"/>
      <text:p text:style-name="P19"><text:span text:style-name="T20">2015 m. rugsėjo 24 d. Nr. T1-229</text:span></text:p>
      <text:p text:style-name="P21">Šilalė</text:p>
      <text:p text:style-name="P22"/>
      <text:p text:style-name="P23"/>
      <text:p text:style-name="P24">Vadovaudamasi Lietuvos Respublikos vietos savivaldos įstatymo 16 straipsnio 4 dalimi, Lietuvos Respublikos alkoholio kontrolės įstatymo 18 straipsnio 8 dalimi, Šilalės rajono savivaldybės taryba n u s p r e n d ž i a:<text:s/></text:p>
      <text:p text:style-name="P25"><text:span text:style-name="T26">1</text:span><text:span text:style-name="T27">. Neišduoti vienkartinių licencijų verstis mažmenine prekyba alkoholiniais gėrimais renginiuose, vyksiančiuose Šilalės rajono savivaldybės teritorijoje:</text:span></text:p>
      <text:p text:style-name="P28"><text:span text:style-name="T29">1.1</text:span><text:span text:style-name="T30">. Vasaros muzikos šventės „Auginkim Šilalę širdy“ metu;</text:span></text:p>
      <text:p text:style-name="P31"><text:span text:style-name="T32">1.2</text:span><text:span text:style-name="T33">. Medvėgalio menų festivalio metu;</text:span></text:p>
      <text:p text:style-name="P34"><text:span text:style-name="T35">1.3</text:span><text:span text:style-name="T36">. Švenčių, masinių renginių, skirtų Lietuvos valstybės atkūrimo dienai, Lietuvos nepriklausomybės atkūrimo dienai, Valstybės (Lietuvos karaliaus Mindaugo karūnavimo) dienai, Vytauto Didžiojo karūnavimo ir Padėkos už Lietuvos nepriklausomybės ir laisvės apgynimą dienai paminėti, metu;</text:span></text:p>
      <text:p text:style-name="P37"><text:span text:style-name="T38">1.4</text:span><text:span text:style-name="T39">. Sporto varžybų, sporto renginių (bėgimo estafečių, dviračių maratono, lenktynių ir kt.) metu.</text:span></text:p>
      <text:p text:style-name="P40"><text:span text:style-name="T41">1.5</text:span><text:span text:style-name="T42">. Šilalės miesto šventės metu.</text:span></text:p>
      <text:p text:style-name="P43"><text:span text:style-name="T44">2</text:span><text:span text:style-name="T45">. Paskelbti informaciją apie šį sprendi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Meras<text:tab/><text:tab/><text:tab/><text:tab/><text:tab/><text:tab/><text:s/>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5-09-29T15:05:00Z</meta:creation-date>
    <dc:date>2015-09-29T15:05:00Z</dc:date>
    <meta:print-date>2015-09-25T06:03:00Z</meta:print-date>
    <meta:template xlink:href="Normal" xlink:type="simple"/>
    <meta:editing-cycles>2</meta:editing-cycles>
    <meta:editing-duration>PT0S</meta:editing-duration>
    <meta:document-statistic meta:page-count="1" meta:paragraph-count="18" meta:word-count="180" meta:character-count="1419" meta:row-count="62" meta:non-whitespace-character-count="1257"/>
  </office:meta>
</office:document-meta>
</file>