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weight-complex="bold"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weight-complex="bold" style:font-size-complex="12pt" style:language-asian="lt" style:country-asian="LT"/>
    </style:style>
    <style:style style:name="T35" style:parent-style-name="DefaultParagraphFont" style:family="text">
      <style:text-properties style:font-name-complex="Courier New" style:font-weight-complex="bold"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complex="Courier New" style:font-size-complex="12pt" style:language-asian="lt" style:country-asian="LT"/>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urier New" style:font-name-complex="Courier New"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weight-complex="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weight-complex="bold" style:font-size-complex="12pt" style:language-asian="lt" style:country-asian="LT"/>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T64" style:parent-style-name="DefaultParagraphFont" style:family="text">
      <style:text-properties style:font-name-complex="Courier New" fo:color="#000000" style:font-size-complex="12pt" style:language-asian="lt" style:country-asian="LT"/>
    </style:style>
    <style:style style:name="T65" style:parent-style-name="DefaultParagraphFont" style:family="text">
      <style:text-properties style:font-name-complex="Courier New" fo:color="#FF0000"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urier New" style:font-name-complex="Courier New" fo:font-size="11pt" style:font-size-asian="11pt" style:font-size-complex="11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urier New" style:font-name-complex="Courier New" fo:font-size="11pt" style:font-size-asian="11pt" style:font-size-complex="11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complex="Courier New" style:font-size-complex="12pt" style:language-asian="lt" style:country-asian="LT"/>
    </style:style>
    <style:style style:name="T85" style:parent-style-name="DefaultParagraphFont" style:family="text">
      <style:text-properties style:font-name-complex="Courier New"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complex="Courier New"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T89" style:parent-style-name="DefaultParagraphFont" style:family="text">
      <style:text-properties style:font-name-complex="Courier New"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name-complex="Courier New"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complex="Courier New"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name-complex="Courier New" style:font-size-complex="12pt" style:language-asian="lt" style:country-asian="LT"/>
    </style:style>
    <style:style style:name="T97" style:parent-style-name="DefaultParagraphFont" style:family="text">
      <style:text-properties style:font-name-complex="Courier New" fo:font-weight="bold" style:font-weight-asian="bold" style:font-size-complex="12pt" style:language-asian="lt" style:country-asian="LT"/>
    </style:style>
    <style:style style:name="T98" style:parent-style-name="DefaultParagraphFont" style:family="text">
      <style:text-properties style:font-name-complex="Courier New"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style:font-size-complex="12pt" style:language-asian="lt" style:country-asian="LT"/>
    </style:style>
    <style:style style:name="T101" style:parent-style-name="DefaultParagraphFont" style:family="text">
      <style:text-properties style:font-name-complex="Courier New"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style:font-size-complex="12pt" style:language-asian="lt" style:country-asian="LT"/>
    </style:style>
    <style:style style:name="T104" style:parent-style-name="DefaultParagraphFont" style:family="text">
      <style:text-properties style:font-name-complex="Courier New" style:font-size-complex="12pt" style:language-asian="lt" style:country-asian="LT"/>
    </style:style>
    <style:style style:name="T105" style:parent-style-name="DefaultParagraphFont" style:family="text">
      <style:text-properties style:font-name-complex="Courier New"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P109" style:parent-style-name="Normal" style:family="paragraph">
      <style:paragraph-properties>
        <style:tab-stops>
          <style:tab-stop style:type="left" style:position="-0.1972in"/>
        </style:tab-stops>
      </style:paragraph-properties>
    </style:style>
    <style:style style:name="P11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KOVO 23 D. NUTARIMO NR. 339 „DĖL VALSTYBINIO SAVANORIŠKOJO SOCIALINIO PENSIJŲ DRAUDIMO TAISYKLIŲ PATVIRTINIMO“ PAKEITIMO</text:span></text:p>
      <text:p text:style-name="P17"/>
      <text:p text:style-name="P18"><text:span text:style-name="T19">2014 m. rugpjūčio 27 d.</text:span><text:span text:style-name="T20"><text:s/>Nr.<text:s/></text:span><text:span text:style-name="T21">82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Valstybinio savanoriškojo socialinio pensijų draudimo taisykles, patvirtintas Lietuvos Respublikos Vyriausybės 2000 m. kovo 23 d. nutarimu Nr. 339 „Dėl<text:s/></text:span><text:span text:style-name="T32">Valstybinio savanoriškojo socialinio pensijų draudimo taisyklių patvirtinimo“:</text:span></text:p>
      <text:p text:style-name="P33"><text:span text:style-name="T34">1.1</text:span><text:span text:style-name="T35">. Pakeisti<text:s/></text:span><text:span text:style-name="T36">1 punktą ir jį išdėstyti taip:<text:s/></text:span></text:p>
      <text:p text:style-name="P37"><text:span text:style-name="T38">„</text:span><text:span text:style-name="T39">1</text:span><text:span text:style-name="T40">. Valstybiniu savanoriškuoju socialiniu pensijų draudimu (toliau vadinama – savanoriškasis pensijų draudimas) gali draustis ne jaunesni kaip 16 metų Lietuvos Respublikos ar Europos Sąjungos valstybės narės nuolatiniai gyventojai, jeigu jiems nėra paskirta valstybinė socialinio draudimo senatvės pensija turint būtinąjį valstybinio socialinio pensijų draudimo stažą (toliau vadinama – būtinasis stažas), tuo laiku, kai jie nėra privalomai draudžiami<text:s/></text:span><text:span text:style-name="T41">valstybiniu<text:s/></text:span><text:span text:style-name="T42">socialiniu pensijų draudimu (toliau vadinama – privalomasis pensijų draudimas) arba įstatymų nustatyta tvarka privalomai draudžiami (draudžiasi) privalomuoju pensijų draudimu tik pagrindinei valstybinės socialinio draudimo pensijos (toliau vadinama – pensija) daliai gauti.“</text:span></text:p>
      <text:p text:style-name="P43"><text:span text:style-name="T44">1.2</text:span><text:span text:style-name="T45">. Pakeisti 5 punktą ir jį išdėstyti taip:</text:span></text:p>
      <text:p text:style-name="P46"><text:span text:style-name="T47">„</text:span><text:span text:style-name="T48">5</text:span><text:span text:style-name="T49">. Asmenys, apsidraudę savanoriškuoju pensijų draudimu, turi teisę gauti pensijas pagal Lietuvos Respublikos valstybinių socialinio draudimo pensijų įstatymą, Lietuvos Respublikos valstybinių socialinio draudimo senatvės pensijų išankstinio mokėjimo įstatymą, jeigu jie atitinka šių įstatymų nustatytus reikalavimus atitinkamai pensijos rūšiai skirti. Šiems asmenims mirus, teisę gauti našlių ir našlaičių pensijas turi asmenys, išvardyti Lietuvos Respublikos valstybinių socialinio draudimo pensijų įstatymo 35 ir 38 straipsniuose. Asmenys, gaunantys bet kurios rūšies pensijas,<text:s/></text:span><text:span text:style-name="T50">išskyrus asmenis, kuriems paskirtos senatvės pensijos ar išankstinės senatvės pensijos, turint būtinąjį stažą,</text:span><text:span text:style-name="T51"><text:s/></text:span><text:span text:style-name="T52">arba nuolatines pensinio pobūdžio išmokas, taip pat gali draustis savanoriškuoju pensijų draudimu pagrindinei ir papildomai pensijos dalims,<text:s/></text:span><text:span text:style-name="T53">kai jie nedraudžiami privalomuoju pensijų draudimu,</text:span><text:span text:style-name="T54"><text:s/>arba papildomai pensijos daliai<text:s/></text:span><text:span text:style-name="T55">tol, kol jie privalomai draudžiami (draudžiasi) privalomuoju pensijų draudimu pagrindinei pensijos daliai</text:span><text:span text:style-name="T56">. Šiais atvejais pensijos ir nuolatinės pensinio pobūdžio išmokos mokamos nepaisant draudimosi savanoriškuoju pensijų draudimu fakto.“</text:span></text:p>
      <text:p text:style-name="P57"><text:span text:style-name="T58">1.3</text:span><text:span text:style-name="T59">. Pakeisti 6 punktą ir jį išdėstyti taip:</text:span></text:p>
      <text:p text:style-name="P60"><text:span text:style-name="T61">„</text:span><text:span text:style-name="T62">6</text:span><text:span text:style-name="T63">. Asmenys, apsidraudę savanoriškuoju pensijų draudimu, įmokas moka<text:s/></text:span><text:span text:style-name="T64">į jų pasirinktą</text:span><text:span text:style-name="T65"><text:s/></text:span><text:span text:style-name="T66">Valstybinio socialinio draudimo fondo valdybos prie Socialinės apsaugos ir darbo ministerijos (toliau vadinama – Fondo valdyba) Valstybinio socialinio draudimo fondo lėšų surenkamąją sąskaitą individualiai savanoriškojo pensijų draudimo sutartyje (toliau vadinama – draudimo sutartis) nustatyta tvarka.“</text:span></text:p>
      <text:p text:style-name="P67"><text:span text:style-name="T68">1.4</text:span><text:span text:style-name="T69">. Pakeisti 8 punkto pirmąją pastraipą ir ją išdėstyti taip:</text:span></text:p>
      <text:p text:style-name="P70"><text:span text:style-name="T71">„</text:span><text:span text:style-name="T72">8</text:span><text:span text:style-name="T73">. Asmuo, apsidraudęs savanoriškuoju pensijų draudimu, pats apskaičiuoja, išskyrus šio punkto antrojoje pastraipoje nurodytus atvejus, ir sumoka einamojo ketvirčio įmokas ne vėliau kaip iki kito ketvirčio pirmojo mėnesio 15 dienos.“</text:span></text:p>
      <text:p text:style-name="P74"><text:span text:style-name="T75">1.5</text:span><text:span text:style-name="T76">. Papildyti 9 punktą septintąja pastraipa ir ją išdėstyti taip:</text:span></text:p>
      <text:p text:style-name="P77"><text:span text:style-name="T78">„Savanoriškuoju pensijų draudimu apsidraudusiam asmeniui tapus asmeniu, draudžiamu privalomuoju pensijų draudimu kitoje Europos Sąjungos valstybėje narėje,</text:span><text:span text:style-name="T79"><text:s/></text:span><text:span text:style-name="T80">Europos ekonominės erdvės valstybėje arba Šveicarijos Konfederacijoje,</text:span><text:span text:style-name="T81"><text:s/></text:span><text:span text:style-name="T82">draudimo sutartis nutraukiama nuo privalomojo draudimo kitoje Europos Sąjungos valstybėje narėje, Europos ekonominės erdvės valstybėje arba Šveicarijos Konfederacijoje pradžios, o sumokėtos įmokos grąžinamos teisės aktų nustatyta tvarka.“</text:span></text:p>
      <text:p text:style-name="P83"><text:span text:style-name="T84">1.6</text:span><text:span text:style-name="T85">. Pakeisti 12 punktą ir jį išdėstyti taip:</text:span></text:p>
      <text:p text:style-name="P86"><text:span text:style-name="T87">„</text:span><text:span text:style-name="T88">12</text:span><text:span text:style-name="T89">. Duomenys apie sumokėtas įmokas ir savanoriškojo draudimo laikotarpius bei sumas, nuo kurių asmenys mokėjo draudimo įmokas į Valstybinio socialinio draudimo fondo biudžetą papildomai pensijos daliai gauti, tvarkomi Lietuvos Respublikos apdraustųjų valstybiniu socialiniu draudimu ir valstybinio socialinio draudimo išmokų gavėjų registre.“</text:span></text:p>
      <text:p text:style-name="P90"><text:span text:style-name="T91">1.7</text:span><text:span text:style-name="T92">. Pakeisti 15 punktą ir jį išdėstyti taip:</text:span></text:p>
      <text:p text:style-name="P93"><text:span text:style-name="T94">„</text:span><text:span text:style-name="T95">15</text:span><text:span text:style-name="T96">. Draudimo sutartis sudaroma ne trumpesniam kaip 12 mėnesių laikotarpiui. Jeigu apdraustasis Fondo valdybos teritoriniam skyriui raštu nepraneša apie draudimo sutarties nutraukimą iki pirminės draudimo sutarties galiojimo pabaigos, jos galiojimas</text:span><text:span text:style-name="T97"><text:s/></text:span><text:span text:style-name="T98">pratęsiamas neapibrėžtam laikui. Draudimo sutartis sudaroma trumpesniam kaip 12 mėnesių laikotarpiui, jeigu asmeniui iki teisės gauti senatvės ar netekto darbingumo pensiją įgijimo dienos arba asmeniui, kuriam senatvės pensija paskirta, neturint būtinojo stažo, iki būtinojo stažo įgijimo dienos liko mažiau kaip 12 mėnesių. Draudimo sutartis, sudaryta trumpesniam kaip 12 mėnesių laikotarpiui, nepratęsiama.“</text:span></text:p>
      <text:p text:style-name="P99"><text:span text:style-name="T100">1.8</text:span><text:span text:style-name="T101">. Pakeisti 16 punkto pirmąją pastraipą ir ją išdėstyti taip:</text:span></text:p>
      <text:p text:style-name="P102"><text:span text:style-name="T103">„</text:span><text:span text:style-name="T104">16</text:span><text:span text:style-name="T105">. Asmens, apsidraudusio savanoriškuoju pensijų draudimu, pageidavimu draudimo sutartis nutraukiama, apie tai raštu įspėjus Fondo valdybos teritorinį skyrių.“</text:span></text:p>
      <text:p text:style-name="P106"><text:span text:style-name="T107">2</text:span><text:span text:style-name="T108">. Šis nutarimas įsigalioja 2014 m. rugsėjo 1 dieną.</text:span></text:p>
      <text:p text:style-name="P109"/>
      <text:p text:style-name="P110"/>
      <text:p text:style-name="P111"/>
      <text:p text:style-name="P112">Ministras Pirmininkas<text:tab/>Algirdas Butkevičius</text:p>
      <text:p text:style-name="P113"/>
      <text:p text:style-name="P114"/>
      <text:p text:style-name="P115"><text:span text:style-name="T116">Socialinės apsaugos ir darbo ministrė</text:span><text:span text:style-name="T11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8T11:09:00Z</meta:creation-date>
    <dc:date>2014-09-08T11:09:00Z</dc:date>
    <meta:print-date>2014-08-27T08:19:00Z</meta:print-date>
    <meta:template xlink:href="Normal" xlink:type="simple"/>
    <meta:editing-cycles>2</meta:editing-cycles>
    <meta:editing-duration>PT0S</meta:editing-duration>
    <meta:document-statistic meta:page-count="2" meta:paragraph-count="38" meta:word-count="655" meta:character-count="5328" meta:row-count="130" meta:non-whitespace-character-count="4711"/>
  </office:meta>
</office:document-meta>
</file>