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KREIPIMOSI Į TEISĖJŲ TARYBĄ</text:span></text:p>
      <text:p text:style-name="P18"/>
      <text:p text:style-name="P19">2014 m. rugsėjo 22 d. Nr. 1K-8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112 straipsnio 5 dalimi,</text:span></text:p>
      <text:p text:style-name="P27">p r a š a u Teisėjų tarybą patarti:</text:p>
      <text:p text:style-name="P28"><text:span text:style-name="T29">1</text:span><text:span text:style-name="T30">) dėl teikimo Lietuvos Respublikos Seimui pritarti Audronės KARTANIENĖS atleidimui iš Lietuvos apeliacinio teismo teisėjo pareigų ir skirti ją Lietuvos Aukščiausiojo Teismo teisėja;</text:span></text:p>
      <text:p text:style-name="P31"><text:span text:style-name="T32">2</text:span><text:span text:style-name="T33">) dėl teikimo Lietuvos Respublikos Seimui pritarti Donato ŠERNO <text:s/>atleidimui iš Lietuvos apeliacinio teismo teisėjo pareigų ir skirti jį Lietuvos Aukščiausiojo Teismo teisėju;</text:span></text:p>
      <text:p text:style-name="P34"><text:span text:style-name="T35">3</text:span><text:span text:style-name="T36">) dėl Eligijaus GLADUČIO atleidimo iš Panevėžio apygardos teismo teisėjo pareigų ir teikimo Lietuvos Respublikos Seimui skirti jį Lietuvos Aukščiausiojo Teismo teisėju.<text:s/></text:span></text:p>
      <text:p text:style-name="P37"/>
      <text:p text:style-name="P38"/>
      <text:p text:style-name="Normal"/>
      <text:p text:style-name="P39"><text:span text:style-name="T40">Respublikos Prezidentė</text:span><text:span text:style-name="T4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23T07:02:00Z</meta:creation-date>
    <dc:date>2014-09-23T07:02:00Z</dc:date>
    <meta:template xlink:href="Normal" xlink:type="simple"/>
    <meta:editing-cycles>2</meta:editing-cycles>
    <meta:editing-duration>PT0S</meta:editing-duration>
    <meta:document-statistic meta:page-count="1" meta:paragraph-count="14" meta:word-count="112" meta:character-count="830" meta:row-count="40" meta:non-whitespace-character-count="732"/>
  </office:meta>
</office:document-meta>
</file>