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P5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0">VALSTYBINĖS ATOMINĖS ENERGETIKOS SAUGOS INSPEKCIJOS VIRŠININKAS</text:p>
      <text:p text:style-name="P11"/>
      <text:p text:style-name="P12"><text:span text:style-name="T13">ĮSAKYMAS</text:span><text:span text:style-name="T14"><text:line-break/></text:span><text:span text:style-name="T15">DĖL ValstybinĖs atominės energetikos saugos inspekcijos viršininko 2011 m. spalio 6 d. įsakymO Nr. 22.3-95 „Dėl BRANDUOLINĖS SAUGOS REIKALAVIMŲ bsr-1.9.3-2016 „RADIACINĖ SAUGA BRANDUOLINĖS ENERGETIKOS OBJEKTUOSE“ PATVIRTINIMO“ PAKEITIMO</text:span><text:span text:style-name="T16"><text:line-break/></text:span></text:p>
      <text:p text:style-name="P17">2017 m. spalio 31 d. Nr. 22.3-200<text:s/>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</text:span><text:span text:style-name="T25"><text:s/></text:span>Branduolinės saugos reikalavimų BSR-1.9.3-2016 „Radiacinė sauga branduolinės energetikos objektuose“, patvirtintų<text:s/><text:span text:style-name="T26">Valstybinės atominės energetikos saugos inspekcijos viršininko<text:s/></text:span>2011 m. spalio 6 d. įsakymu Nr. 22.3-95 „Dėl Branduolinės saugos reikalavimų BSR-1.9.3-2016 „Radiacinė sauga branduolinės energetikos objektuose“ patvirtinimo“,<text:span text:style-name="T27"><text:s/>5.1 papunktį<text:s/></text:span><text:span text:style-name="T28">ir jį išdėstau taip</text:span><text:span text:style-name="T29">:</text:span></text:p>
      <text:p text:style-name="P30"><text:span text:style-name="T31">„</text:span>5.1.   Branduolinės saugos reikalavimai BSR-1.9.1-2017 „Radionuklidų išmetimo į aplinką iš branduolinės energetikos objektų normos ir reikalavimai radionuklidų išmetimo į aplinką planui“, patvirtinti VATESI viršininko 2011 m. rugsėjo 27 d. įsakymu Nr. 22.3-89 „Dėl Branduolinės saugos reikalavimai BSR-1.9.1-2017 „Radionuklidų išmetimo į aplinką iš branduolinės energetikos objektų normos ir reikalavimai radionuklidų išmetimo į aplinką planui“ patvirtinimo“;<text:span text:style-name="T32">“.</text:span></text:p>
      <text:p text:style-name="P33"><text:span text:style-name="T34">2</text:span><text:span text:style-name="T35">. N u s t a t a u, kad šis įsakymas įsigalioja 2018 m. vasario 6 dieną.</text:span></text:p>
      <text:p text:style-name="P36"/>
      <text:p text:style-name="P37"/>
      <text:p text:style-name="P38"/>
      <text:p text:style-name="P39"><text:span text:style-name="T40">Viršinink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Michail Demčenko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1.9.3 pakeitimas</dc:title>
    <dc:creator/>
    <meta:creation-date>2017-10-31T13:00:00Z</meta:creation-date>
    <dc:date>2017-10-31T13:00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user-defined meta:name="Ecm4dDocBuildDocCoordination" meta:value-type="boolean">true</meta:user-defined>
    <meta:document-statistic meta:page-count="1" meta:paragraph-count="70" meta:word-count="196" meta:character-count="1276" meta:row-count="95" meta:non-whitespace-character-count="1150"/>
  </office:meta>
</office:document-meta>
</file>