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9 STRAIPSNIO PAKEITIMO</text:p>
      <text:p text:style-name="P17"><text:span text:style-name="T18">ĮSTATYMAS</text:span></text:p>
      <text:p text:style-name="P19"/>
      <text:p text:style-name="P20">2017 m. gruodžio 21 d. Nr. XIII-95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Pakeisti 9 straipsnio 3 dalį ir ją išdėstyti taip:</text:span></text:p>
        <text:p text:style-name="P31"><text:span text:style-name="T32">„</text:span><text:span text:style-name="T33">3</text:span><text:span text:style-name="T34">. Už profesinės reabilitacijos paslaugų teikimo organizavimą atsako Socialinės apsaugos ir darbo ministerija. Šią</text:span><text:span text:style-name="T35"><text:s/>funkciją ji įgyvendina pasitelkdama Užimtumo tarnybą prie Lietuvos Respublikos socialinės apsaugos ir darbo ministerijos ir kitas valstybės institucijas ir įstaigas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8 m. spal</text:span><text:span text:style-name="T43">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8:54:00Z</meta:creation-date>
    <dc:date>2017-12-29T08:54:00Z</dc:date>
    <meta:print-date>2017-12-21T10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743" meta:row-count="14" meta:non-whitespace-character-count="657"/>
  </office:meta>
</office:document-meta>
</file>