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fo:language="en" fo:country="U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font-size-complex="12pt" fo:background-color="#FFFFFF"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555in"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3937in" fo:background-color="#FFFFFF"/>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font-size="13pt" style:font-size-asian="13pt" style:font-size-complex="13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fo:font-size="13pt" style:font-size-asian="13pt" style:font-size-complex="13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font-size="13pt" style:font-size-asian="13pt" style:font-size-complex="13pt" style:language-asian="lt" style:country-asian="LT"/>
    </style:style>
    <style:style style:name="P55" style:parent-style-name="Normal" style:family="paragraph">
      <style:paragraph-properties fo:text-align="justify" fo:line-height="150%"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line-height="150%"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master-page-name="MPF1" style:family="paragraph">
      <style:paragraph-properties fo:break-before="page" fo:margin-left="3.9375in">
        <style:tab-stops/>
      </style:paragraph-properties>
      <style:text-properties fo:text-transform="uppercase" style:language-asian="lt" style:country-asian="LT"/>
    </style:style>
    <style:style style:name="P96" style:parent-style-name="Normal" style:family="paragraph">
      <style:paragraph-properties fo:margin-left="3.9375in">
        <style:tab-stops/>
      </style:paragraph-properties>
      <style:text-properties style:language-asian="lt" style:country-asian="LT"/>
    </style:style>
    <style:style style:name="P97" style:parent-style-name="Normal" style:family="paragraph">
      <style:paragraph-properties fo:margin-left="3.9375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fo:language="en" fo:country="U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center"/>
      <style:text-properties style:language-asian="lt" style:country-asian="LT"/>
    </style:style>
    <style:style style:name="P102" style:parent-style-name="Normal" style:family="paragraph">
      <style:paragraph-properties fo:text-align="center"/>
      <style:text-properties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fo:text-transform="uppercase"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style:font-size-complex="12pt" style:language-asian="lt" style:country-asian="LT"/>
    </style:style>
    <style:style style:name="T108" style:parent-style-name="DefaultParagraphFont" style:family="text">
      <style:text-properties fo:font-weight="bold" style:font-weight-asian="bold" style:language-asian="lt" style:country-asian="LT"/>
    </style:style>
    <style:style style:name="P109" style:parent-style-name="Normal" style:family="paragraph">
      <style:paragraph-properties fo:text-align="center"/>
      <style:text-properties fo:font-weight="bold" style:font-weight-asian="bold"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fo:font-weight="bold" style:font-weight-asian="bold"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language-asian="lt" style:country-asian="LT"/>
    </style:style>
    <style:style style:name="P115" style:parent-style-name="Normal" style:family="paragraph">
      <style:paragraph-properties fo:text-align="center"/>
      <style:text-properties fo:font-weight="bold" style:font-weight-asian="bold" style:language-asian="lt" style:country-asian="L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4923in"/>
    </style:style>
    <style:style style:name="P123" style:parent-style-name="Normal" style:family="paragraph">
      <style:paragraph-properties fo:text-align="center" fo:line-height="150%" fo:text-indent="0.4923in"/>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fo:line-height="150%" fo:text-indent="0.4923in"/>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justify" fo:line-height="150%" fo:text-indent="0.4923in"/>
      <style:text-properties style:font-size-complex="12pt" style:language-asian="lt" style:country-asian="L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letter-spacing="-0.0006in"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354in"/>
    </style:style>
    <style:style style:name="P202" style:parent-style-name="Normal" style:family="paragraph">
      <style:paragraph-properties fo:text-align="center" fo:line-height="150%" fo:text-indent="0.4923in"/>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fo:line-height="150%" fo:text-indent="0.4923in"/>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fo:line-height="150%" fo:text-indent="0.5784in"/>
      <style:text-properties fo:font-weight="bold" style:font-weight-asian="bold" style:font-size-complex="12pt" style:language-asian="lt" style:country-asian="L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letter-spacing="-0.0006in"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letter-spacing="-0.0006in" style:font-size-complex="12pt" style:language-asian="lt" style:country-asian="L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center" fo:line-height="150%" fo:text-indent="0.4923in"/>
    </style:style>
    <style:style style:name="P218" style:parent-style-name="Normal" style:family="paragraph">
      <style:paragraph-properties fo:text-align="center" fo:line-height="150%" fo:text-indent="0.4923in"/>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fo:line-height="150%" fo:text-indent="0.4923in"/>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fo:line-height="150%" fo:text-indent="0.4923in"/>
      <style:text-properties fo:font-weight="bold" style:font-weight-asian="bold" fo:letter-spacing="-0.0006in" style:font-size-complex="12pt" style:language-asian="lt" style:country-asian="L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line-height="150%"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line-height="150%" fo:text-indent="0.4923in"/>
    </style:style>
    <style:style style:name="P368" style:parent-style-name="Normal" style:family="paragraph">
      <style:paragraph-properties fo:text-align="center" fo:line-height="150%" fo:text-indent="0.4923in"/>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fo:line-height="150%" fo:text-indent="0.4923in"/>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letter-spacing="-0.0006in" style:font-size-complex="12pt" style:language-asian="lt" style:country-asian="L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size="11pt" style:font-size-asian="11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fo:letter-spacing="-0.0006in" style:font-size-complex="12pt" style:language-asian="lt" style:country-asian="LT"/>
    </style:style>
    <style:style style:name="T385" style:parent-style-name="DefaultParagraphFont" style:family="text">
      <style:text-properties fo:letter-spacing="-0.0006in" style:font-size-complex="12pt" style:language-asian="lt" style:country-asian="LT"/>
    </style:style>
    <style:style style:name="P386" style:parent-style-name="Normal" style:family="paragraph">
      <style:paragraph-properties fo:text-align="justify" fo:line-height="150%" fo:text-indent="0.4923in"/>
    </style:style>
    <style:style style:name="P387" style:parent-style-name="Normal" style:family="paragraph">
      <style:paragraph-properties fo:text-align="center" fo:line-height="150%" fo:text-indent="0.4923in"/>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fo:line-height="150%" fo:text-indent="0.4923in"/>
    </style:style>
    <style:style style:name="T391" style:parent-style-name="DefaultParagraphFont" style:family="text">
      <style:text-properties fo:font-weight="bold" style:font-weight-asian="bold" style:language-asian="lt" style:country-asian="LT"/>
    </style:style>
    <style:style style:name="P392" style:parent-style-name="Normal" style:family="paragraph">
      <style:paragraph-properties fo:text-align="center" fo:line-height="150%" fo:text-indent="0.4923in"/>
      <style:text-properties fo:font-weight="bold" style:font-weight-asian="bold" style:language-asian="lt" style:country-asian="LT"/>
    </style:style>
    <style:style style:name="P393" style:parent-style-name="Normal" style:family="paragraph">
      <style:paragraph-properties fo:text-align="justify" fo:line-height="150%"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4923in"/>
    </style:style>
    <style:style style:name="T397" style:parent-style-name="DefaultParagraphFont" style:family="text">
      <style:text-properties fo:letter-spacing="-0.0006in"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style:font-size-complex="12pt" style:language-asian="lt" style:country-asian="LT"/>
    </style:style>
    <style:style style:name="P401" style:parent-style-name="Normal" style:master-page-name="MPF2" style:family="paragraph">
      <style:paragraph-properties fo:break-before="page" fo:margin-left="3.9375in" style:page-number="1">
        <style:tab-stops/>
      </style:paragraph-properties>
      <style:text-properties fo:text-transform="uppercase" style:language-asian="lt" style:country-asian="LT"/>
    </style:style>
    <style:style style:name="P408" style:parent-style-name="Normal" style:family="paragraph">
      <style:paragraph-properties fo:margin-left="3.9375in">
        <style:tab-stops/>
      </style:paragraph-properties>
      <style:text-properties style:language-asian="lt" style:country-asian="LT"/>
    </style:style>
    <style:style style:name="P409" style:parent-style-name="Normal" style:family="paragraph">
      <style:paragraph-properties fo:margin-left="3.9375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fo:language="en" fo:country="U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margin-left="3.15in">
        <style:tab-stops/>
      </style:paragraph-properties>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center"/>
      <style:text-properties fo:font-weight="bold" style:font-weight-asian="bold" style:font-weight-complex="bold" style:font-size-complex="12pt"/>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name="Calibri" style:font-name-complex="Calibri" fo:font-weight="bold" style:font-weight-asian="bold" style:font-weight-complex="bold" fo:color="#000000"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Arial" style:font-size-complex="12pt"/>
    </style:style>
    <style:style style:name="T445" style:parent-style-name="DefaultParagraphFont" style:family="text">
      <style:text-properties style:font-size-complex="12pt"/>
    </style:style>
    <style:style style:name="P446" style:parent-style-name="Normal" style:family="paragraph">
      <style:paragraph-properties fo:keep-with-next="always" fo:text-align="center">
        <style:tab-stops>
          <style:tab-stop style:type="left" style:position="0.9375in"/>
        </style:tab-stops>
      </style:paragraph-properties>
    </style:style>
    <style:style style:name="P447" style:parent-style-name="Normal" style:family="paragraph">
      <style:paragraph-properties fo:keep-with-next="always" fo:text-align="center">
        <style:tab-stops>
          <style:tab-stop style:type="left" style:position="0.9375in"/>
        </style:tab-stops>
      </style:paragraph-properties>
    </style:style>
    <style:style style:name="T448" style:parent-style-name="DefaultParagraphFont" style:family="text">
      <style:text-properties fo:font-weight="bold" style:font-weight-asian="bold" fo:text-transform="uppercase" style:font-size-complex="12pt" style:language-asian="lt" style:country-asian="LT"/>
    </style:style>
    <style:style style:name="T449" style:parent-style-name="DefaultParagraphFont" style:family="text">
      <style:text-properties fo:font-weight="bold" style:font-weight-asian="bold" fo:text-transform="uppercase" style:font-size-complex="12pt" style:language-asian="lt" style:country-asian="LT"/>
    </style:style>
    <style:style style:name="P450" style:parent-style-name="Normal" style:family="paragraph">
      <style:paragraph-properties fo:keep-with-next="always" fo:text-align="center" fo:text-indent="0.043in">
        <style:tab-stops>
          <style:tab-stop style:type="left" style:position="0.9375in"/>
        </style:tab-stops>
      </style:paragraph-properties>
    </style:style>
    <style:style style:name="T451" style:parent-style-name="DefaultParagraphFont" style:family="text">
      <style:text-properties fo:font-weight="bold" style:font-weight-asian="bold" fo:text-transform="uppercase" style:font-size-complex="12pt" style:language-asian="lt" style:country-asian="LT"/>
    </style:style>
    <style:style style:name="P452" style:parent-style-name="Normal" style:family="paragraph">
      <style:paragraph-properties fo:text-align="justify" fo:text-indent="0.4923in"/>
      <style:text-properties fo:font-weight="bold" style:font-weight-asian="bold"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tab-stops>
          <style:tab-stop style:type="left" style:position="0.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tab-stops>
          <style:tab-stop style:type="left" style:position="0.5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color="#000000"/>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800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Arial"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3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ext-properties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text-properties fo:font-size="5pt" style:font-size-asian="5pt" style:font-size-complex="5p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justify" fo:text-indent="0.4923in"/>
      <style:text-properties fo:font-weight="bold" style:font-weight-asian="bold" style:font-weight-complex="bold"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555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indent="0.4923in"/>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indent="0.4923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asian="Arial"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name-asian="Arial" style:font-size-complex="12pt"/>
    </style:style>
    <style:style style:name="T684" style:parent-style-name="DefaultParagraphFont" style:family="text">
      <style:text-properties style:font-name-asian="Arial" style:font-size-complex="12pt"/>
    </style:style>
    <style:style style:name="P685" style:parent-style-name="Normal" style:family="paragraph">
      <style:paragraph-properties fo:text-align="justify" fo:text-indent="0.4923in">
        <style:tab-stops>
          <style:tab-stop style:type="left" style:position="0.375in"/>
          <style:tab-stop style:type="left" style:position="0.555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tab-stops>
          <style:tab-stop style:type="left" style:position="0.555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tab-stops>
          <style:tab-stop style:type="left" style:position="0.555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0.555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ab-stops>
          <style:tab-stop style:type="left" style:position="0.555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tab-stops>
          <style:tab-stop style:type="left" style:position="0.555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tab-stops>
          <style:tab-stop style:type="left" style:position="0.555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555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555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tab-stops>
          <style:tab-stop style:type="left" style:position="0.555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ab-stops>
          <style:tab-stop style:type="left" style:position="0.555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555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tab-stops>
          <style:tab-stop style:type="left" style:position="0.3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ab-stops>
          <style:tab-stop style:type="left" style:position="0.37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style>
    <style:style style:name="P732" style:parent-style-name="Normal" style:family="paragraph">
      <style:paragraph-properties fo:text-align="center">
        <style:tab-stops>
          <style:tab-stop style:type="left" style:position="0.5555in"/>
        </style:tab-stops>
      </style:paragraph-properties>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P735" style:parent-style-name="Normal" style:family="paragraph">
      <style:paragraph-properties fo:text-align="center">
        <style:tab-stops>
          <style:tab-stop style:type="left" style:position="0.5555in"/>
        </style:tab-stops>
      </style:paragraph-properties>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text-indent="0.4923in"/>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style>
    <style:style style:name="T742" style:parent-style-name="DefaultParagraphFont" style:family="text">
      <style:text-properties style:font-size-complex="12pt"/>
    </style:style>
    <style:style style:name="T743" style:parent-style-name="DefaultParagraphFont" style:family="text">
      <style:text-properties fo:color="#000000"/>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555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tab-stops>
          <style:tab-stop style:type="left" style:position="0.555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tab-stops>
          <style:tab-stop style:type="left" style:position="0.555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fo:font-style="italic" style:font-style-asian="italic"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name-asian="Arial" style:font-size-complex="12pt"/>
    </style:style>
    <style:style style:name="T785" style:parent-style-name="DefaultParagraphFont" style:family="text">
      <style:text-properties style:font-name-asian="Arial"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pl" style:country-asian="PL"/>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language-asian="pl" style:country-asian="PL"/>
    </style:style>
    <style:style style:name="T804" style:parent-style-name="DefaultParagraphFont" style:family="text">
      <style:text-properties style:font-size-complex="12pt" style:language-asian="pl" style:country-asian="PL"/>
    </style:style>
    <style:style style:name="P805" style:parent-style-name="Normal" style:family="paragraph">
      <style:paragraph-properties fo:text-align="justify" fo:text-indent="0.5in">
        <style:tab-stops>
          <style:tab-stop style:type="left" style:position="0.5555in"/>
          <style:tab-stop style:type="left" style:position="1.25in"/>
        </style:tab-stops>
      </style:paragraph-properties>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text-indent="0.5in">
        <style:tab-stops>
          <style:tab-stop style:type="left" style:position="0.5555in"/>
          <style:tab-stop style:type="left" style:position="1.25in"/>
        </style:tab-stops>
      </style:paragraph-properties>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fo:text-indent="0.5in">
        <style:tab-stops>
          <style:tab-stop style:type="left" style:position="0.5555in"/>
          <style:tab-stop style:type="left" style:position="1.25in"/>
        </style:tab-stops>
      </style:paragraph-properties>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pl" style:country-asian="PL"/>
    </style:style>
    <style:style style:name="T816" style:parent-style-name="DefaultParagraphFont" style:family="text">
      <style:text-properties style:font-size-complex="12pt" style:language-asian="pl" style:country-asian="PL"/>
    </style:style>
    <style:style style:name="T817" style:parent-style-name="DefaultParagraphFont" style:family="text">
      <style:text-properties style:font-name-asian="Arial" style:font-size-complex="12pt"/>
    </style:style>
    <style:style style:name="T818" style:parent-style-name="DefaultParagraphFont" style:family="text">
      <style:text-properties style:font-name-asian="Arial"/>
    </style:style>
    <style:style style:name="T819" style:parent-style-name="DefaultParagraphFont" style:family="text">
      <style:text-properties style:font-name-asian="Arial" style:font-size-complex="12pt"/>
    </style:style>
    <style:style style:name="T820" style:parent-style-name="DefaultParagraphFont" style:family="text">
      <style:text-properties style:font-name-asian="Arial"/>
    </style:style>
    <style:style style:name="P821" style:parent-style-name="Normal" style:family="paragraph">
      <style:paragraph-properties fo:text-align="justify" fo:text-indent="0.4923in"/>
      <style:text-properties style:font-size-complex="12pt" style:language-asian="pl" style:country-asian="PL"/>
    </style:style>
    <style:style style:name="P822" style:parent-style-name="Normal" style:family="paragraph">
      <style:paragraph-properties fo:text-align="justify" fo:text-indent="0.4923in"/>
    </style:style>
    <style:style style:name="P823" style:parent-style-name="Normal" style:family="paragraph">
      <style:paragraph-properties fo:keep-with-next="always" fo:text-align="center"/>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keep-with-next="always" fo:text-align="center" fo:text-indent="0.043in"/>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keep-with-next="always" fo:text-align="justify" fo:text-indent="0.4923in"/>
      <style:text-properties fo:font-weight="bold" style:font-weight-asian="bold" style:font-size-complex="12pt"/>
    </style:style>
    <style:style style:name="P829" style:parent-style-name="Normal" style:family="paragraph">
      <style:paragraph-properties fo:keep-with-next="alway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asian="Arial"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name-asian="Arial" style:font-size-complex="12pt"/>
    </style:style>
    <style:style style:name="T843" style:parent-style-name="DefaultParagraphFont" style:family="text">
      <style:text-properties style:font-name-asian="Arial" style:font-size-complex="12pt"/>
    </style:style>
    <style:style style:name="T844" style:parent-style-name="DefaultParagraphFont" style:family="text">
      <style:text-properties style:font-name-asian="Arial"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name-asian="Arial" style:font-size-complex="12pt"/>
    </style:style>
    <style:style style:name="T847" style:parent-style-name="DefaultParagraphFont" style:family="text">
      <style:text-properties style:font-name-asian="Arial"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name-asian="Arial" style:font-size-complex="12pt"/>
    </style:style>
    <style:style style:name="T850" style:parent-style-name="DefaultParagraphFont" style:family="text">
      <style:text-properties style:font-name-asian="Arial"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name-asian="Arial" style:font-size-complex="12pt"/>
    </style:style>
    <style:style style:name="T853" style:parent-style-name="DefaultParagraphFont" style:family="text">
      <style:text-properties style:font-name-asian="Arial"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name-asian="Arial" style:font-size-complex="12pt"/>
    </style:style>
    <style:style style:name="T856" style:parent-style-name="DefaultParagraphFont" style:family="text">
      <style:text-properties style:font-name-asian="Arial"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name-asian="Arial" style:font-size-complex="12pt"/>
    </style:style>
    <style:style style:name="T859" style:parent-style-name="DefaultParagraphFont" style:family="text">
      <style:text-properties style:font-name-asian="Arial"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4923in">
        <style:tab-stops>
          <style:tab-stop style:type="left" style:position="0.555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name-asian="Arial"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style>
    <style:style style:name="T880" style:parent-style-name="DefaultParagraphFont" style:family="text">
      <style:text-properties fo:font-weight="bold" style:font-weight-asian="bold" style:font-weight-complex="bold"/>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justify" fo:text-indent="0.4923in"/>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P898" style:parent-style-name="Normal" style:family="paragraph">
      <style:paragraph-properties fo:text-align="center"/>
    </style:style>
    <style:style style:name="T89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socialinių tyrimų centro, LIETUVOS teisės INSTITUTO IR LIETUVOS agrarinės ekonomikos INSTITUTO REORGANIZAVIMO, LIETUVOS socialinių tyrimų centro, LIETUVOS teisės INSTITUTO IR LIETUVOS agrarinės ekonomikos INSTITUTO REORGANIZAVIMO į lietuvos socialinių mokslų centrą sujungimo būdu sąlygų aprašo IR Lietuvos socialinių mokslų centro įstatų patvirtinimo</text:p>
      <text:p text:style-name="P15"/>
      <text:p text:style-name="P16"><text:span text:style-name="T17">2020 m. lapkričio<text:s/></text:span><text:span text:style-name="T18">11 d.<text:s/></text:span><text:span text:style-name="T19">Nr. 1260</text:span></text:p>
      <text:p text:style-name="P20">Vilnius</text:p>
      <text:p text:style-name="P21"/>
      <text:p text:style-name="P22"/>
      <text:p text:style-name="P23"><text:span text:style-name="T24">Vadovaudamasi Lietuvos Respublikos mokslo ir studijų įstatymo 37 straipsnio 2 dalimi, 40 straipsnio 2 dalimi, Lietuvos Respublikos biudžetinių įstaigų įstatymo 14 straipsniu ir įgyvendindama Lietuvos Respublikos Vyriausybės 2019 m. gruodžio 4 d. nutarimą Nr. 1218 „</text:span><text:span text:style-name="T25">Dėl sutikimo reorganizuoti Lietuvos socialinių tyrimų centrą, Lietuvos teisės institutą ir Lietuvos agrarinės ekonomikos institutą“,</text:span><text:span text:style-name="T26"><text:s/>Lietuvos Respublikos Vyriausybė</text:span><text:span text:style-name="T27"><text:s/></text:span><text:span text:style-name="T28">nutari</text:span><text:span text:style-name="T29">a</text:span><text:span text:style-name="T30">:</text:span></text:p>
      <text:p text:style-name="P31"><text:span text:style-name="T32">1</text:span><text:span text:style-name="T33">. Reorganizuoti nuo 2021 m. sausio 1 d. Lietuvos socialinių tyrimų centrą, Lietuvos teisės institutą ir Lietuvos agrarinės ekonomikos institutą (toliau – reorganizuojami institutai) sujungimo būdu į Lietuvos socialinių mokslų centrą.<text:s/></text:span></text:p>
      <text:p text:style-name="P34"><text:span text:style-name="T35">2</text:span><text:span text:style-name="T36">. Patvirtinti Lietuvos socialinių tyrimų centro, Lietuvos teisės instituto ir Lietuvos agrarinės ekonomikos instituto reorganizavimo į Lietuvos socialinių mokslų centrą sujungimo būdu sąlygų aprašą (pridedama).</text:span></text:p>
      <text:p text:style-name="P37"><text:span text:style-name="T38">3</text:span><text:span text:style-name="T39">. Patvirtinti Lietuvos socialinių mokslų centro įstatus (pridedama).</text:span></text:p>
      <text:p text:style-name="P40"><text:span text:style-name="T41">4</text:span><text:span text:style-name="T42">. Nustatyti, kad:</text:span></text:p>
      <text:p text:style-name="P43"><text:span text:style-name="T44">4.1</text:span><text:span text:style-name="T45">. Lietuvos socialinių mokslų centro buveinė – Vilnius, A. Goštauto g. 9;</text:span></text:p>
      <text:p text:style-name="P46"><text:span text:style-name="T47">4.2</text:span><text:span text:style-name="T48">.<text:s/></text:span><text:span text:style-name="T49">reorganizuojamų</text:span><text:span text:style-name="T50"><text:s/></text:span><text:span text:style-name="T51">institutų direktoriai</text:span><text:span text:style-name="T52"><text:s/></text:span><text:span text:style-name="T53">užtikrina, kad visi veiksmai, susiję su išregistravimu iš Juridinių asmenų registro, būtų atlikti iki 2020 m. gruodžio 31 d</text:span><text:span text:style-name="T54">.</text:span></text:p>
      <text:p text:style-name="P55"><text:span text:style-name="T56">5</text:span><text:span text:style-name="T57">. Įgalioti:</text:span></text:p>
      <text:p text:style-name="P58"><text:span text:style-name="T59">5.1</text:span><text:span text:style-name="T60">. Lietuvos Respublikos švietimo, mokslo ir sporto ministeriją įgyvendinti valstybės, kaip valstybinio mokslinių tyrimų instituto Lietuvos socialinių mokslų centro savininkės, teises ir pareigas;</text:span></text:p>
      <text:p text:style-name="P61"><text:span text:style-name="T62">5.2</text:span><text:span text:style-name="T63">. Lietuvos socialinių tyrimų centro direktorių iki 2021 m. sausio 1 d. įregistruoti Lietuvos socialinių mokslų centro įstatus Juridinių asmenų registre ir atlikti kitus veiksmus, susijusius su pakeistų duomenų pateikimu Juridinių asmenų registrui.</text:span></text:p>
      <text:p text:style-name="P64"><text:span text:style-name="T65">6</text:span><text:span text:style-name="T66">. Pripažįstu netekusiais galios:</text:span></text:p>
      <text:p text:style-name="P67"><text:span text:style-name="T68">6.1</text:span><text:span text:style-name="T69">. Lietuvos Respublikos Vyriausybės 1991 m. lapkričio 23 d. nutarimą Nr. 484 „Dėl Lietuvos teisės instituto steigimo“ su visais pakeitimais ir papildymais;</text:span></text:p>
      <text:p text:style-name="P70"><text:span text:style-name="T71">6.2</text:span><text:span text:style-name="T72">. Lietuvos Respublikos Vyriausybės 2009 m. gruodžio 23 d. nutarimą Nr. 1796 „Dėl Socialinių tyrimų instituto ir Darbo ir socialinių tyrimų instituto reorganizavimo“ su visais pakeitimais ir papildymais;</text:span></text:p>
      <text:p text:style-name="P73"><text:span text:style-name="T74">6.3</text:span><text:span text:style-name="T75">. Lietuvos Respublikos Vyriausybės 2010 m. sausio 28 d. nutarimą Nr. 96 „Dėl Lietuvos agrarinės ekonomikos instituto įstatų patvirtinimo“.</text:span></text:p>
      <text:p text:style-name="P76"><text:span text:style-name="T77">7</text:span><text:span text:style-name="T78">. Šio nutarimo 3 ir 6 punktai įsigalioja 2021 m. sausio 1 d.<text:s/></text:span></text:p>
      <text:p text:style-name="P79"/>
      <text:p text:style-name="P80"/>
      <text:p text:style-name="P81"/>
      <text:p text:style-name="P82">Ministras Pirmininkas<text:tab/>Saulius Skvernelis</text:p>
      <text:p text:style-name="P83"/>
      <text:p text:style-name="P84"/>
      <text:p text:style-name="P85"/>
      <text:p text:style-name="P86"><text:span text:style-name="T87">Švietimo, mokslo ir sporto ministras</text:span><text:span text:style-name="T88"><text:tab/>Algirdas Monkevičius</text:span></text:p>
      <text:soft-page-break/>
      <text:p text:style-name="P89">Patvirtinta</text:p>
      <text:p text:style-name="P96">Lietuvos Respublikos Vyriausybės<text:s/></text:p>
      <text:p text:style-name="P97"><text:span text:style-name="T98">2020 m. lapkričio<text:s/></text:span><text:span text:style-name="T99">11<text:s/></text:span><text:span text:style-name="T100">nutarimu Nr. 1260</text:span></text:p>
      <text:p text:style-name="P101"/>
      <text:p text:style-name="P102"/>
      <text:p text:style-name="P103"><text:span text:style-name="T104">LIETUVOS SOCIALINIŲ TYRIMŲ CENTRO, LIETUVOS TEISĖS INSTITUTO IR LIETUVOS AGRARINĖS EKONOMIKOS INSTITUTO REORGANIZAVIMO<text:s/></text:span><text:span text:style-name="T105">į<text:s/></text:span></text:p>
      <text:p text:style-name="P106"><text:span text:style-name="T107">Lietuvos SOCIALINIŲ MOKSLŲ centrą sujungimo būdu<text:s/></text:span><text:span text:style-name="T108">SĄLYGŲ APRAŠAS<text: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 Lietuvos socialinių tyrimų centro, Lietuvos teisės instituto ir Lietuvos agrarinės ekonomikos instituto reorganizavimo į Lietuvos socialinių mokslų centrą sujungimo būdu sąlygų aprašas nustato Lietuvos socialinių tyrimų centro, Lietuvos teisės instituto ir Lietuvos agrarinės ekonomikos instituto reorganizavimo į valstybinį mokslinių tyrimų institutą Lietuvos socialinių mokslų centrą sujungimo būdu tvarką.</text:span></text:p>
      <text:p text:style-name="P119"><text:span text:style-name="T120">2</text:span><text:span text:style-name="T121">. Lietuvos socialinių tyrimų centro, Lietuvos teisės instituto ir Lietuvos agrarinės ekonomikos instituto reorganizavimo į Lietuvos socialinių mokslų centrą sujungimo būdu sąlygų aprašas parengtas vadovaujantis Lietuvos Respublikos civilinio kodekso 2.99 straipsnio 1 dalimi, Lietuvos Respublikos darbo kodekso 51 straipsniu, Lietuvos Respublikos biudžetinių įstaigų įstatymo 14 straipsnio 6 dalimi ir Lietuvos Respublikos Vyriausybės 2019 m. gruodžio 4 d. nutarimu Nr. 1218 „Dėl sutikimo reorganizuoti Lietuvos socialinių tyrimų centrą, Lietuvos teisės institutą ir Lietuvos agrarinės ekonomikos institutą“.</text:span></text:p>
      <text:p text:style-name="P122"/>
      <text:p text:style-name="P123"><text:span text:style-name="T124">II</text:span><text:span text:style-name="T125"><text:s/>SKYRIUS</text:span></text:p>
      <text:p text:style-name="P126"><text:span text:style-name="T127">REORGANIZUOJAMŲ BIUDŽETINIŲ ĮSTAIGŲ DUOMENYS</text:span></text:p>
      <text:p text:style-name="P128"/>
      <text:p text:style-name="P129"><text:span text:style-name="T130">3</text:span><text:span text:style-name="T131">. Duomenys apie</text:span><text:span text:style-name="T132"><text:s/>reorganizuojamus juridinius asmenis</text:span><text:span text:style-name="T133">:<text:s/></text:span></text:p>
      <text:p text:style-name="P134"><text:span text:style-name="T135">3.1</text:span><text:span text:style-name="T136">. Lietuvos socialinių tyrimų centras:</text:span></text:p>
      <text:p text:style-name="P137"><text:span text:style-name="T138">3.1.1</text:span><text:span text:style-name="T139">. pavadinimas – Lietuvos socialinių tyrimų centras;</text:span></text:p>
      <text:p text:style-name="P140"><text:span text:style-name="T141">3.1.2</text:span><text:span text:style-name="T142">. teisinė forma – <text:s/>biudžetinė įstaiga;<text:s/></text:span></text:p>
      <text:p text:style-name="P143"><text:span text:style-name="T144">3.1.3</text:span><text:span text:style-name="T145">. buveinė – Vilnius, A. Goštauto g. 9;<text:s/></text:span></text:p>
      <text:p text:style-name="P146"><text:span text:style-name="T147">3.1.4</text:span><text:span text:style-name="T148">. juridinio asmens kodas – 302470037;</text:span></text:p>
      <text:p text:style-name="P149"><text:span text:style-name="T150">3.1.5</text:span><text:span text:style-name="T151">. pridėtinės vertės mokesčio mokėtojo kodas – Lietuvos socialinių tyrimų centras nėra PVM mokėtojas;</text:span></text:p>
      <text:p text:style-name="P152"><text:span text:style-name="T153">3.1.6</text:span><text:span text:style-name="T154">. duomenys apie juridinį asmenį kaupiami ir saugomi Juridinių asmenų registre. Įregistravimo data –<text:s/></text:span><text:span text:style-name="T155">2009 m. gruodžio 31 diena;</text:span><text:span text:style-name="T156"><text:s/></text:span></text:p>
      <text:p text:style-name="P157"><text:span text:style-name="T158">3.2</text:span><text:span text:style-name="T159">. Lietuvos teisės institutas:</text:span></text:p>
      <text:p text:style-name="P160"><text:span text:style-name="T161">3.2.1</text:span><text:span text:style-name="T162">. pavadinimas – Lietuvos teisės institutas;<text:s/></text:span></text:p>
      <text:p text:style-name="P163"><text:span text:style-name="T164">3.2.2</text:span><text:span text:style-name="T165">. teisinė forma – biudžetinė įstaiga;<text:s/></text:span></text:p>
      <text:p text:style-name="P166"><text:span text:style-name="T167">3.2.3</text:span><text:span text:style-name="T168">. buveinė – Vilnius, Ankštoji g. 1A;<text:s/></text:span></text:p>
      <text:p text:style-name="P169"><text:span text:style-name="T170">3.2.4</text:span><text:span text:style-name="T171">. juridinio asmens kodas – 111952785;</text:span></text:p>
      <text:p text:style-name="P172"><text:span text:style-name="T173">3.2.5</text:span><text:span text:style-name="T174">. pridėtinės vertės mokesčio mokėtojo kodas – Lietuvos teisės institutas nėra PVM mokėtojas;</text:span></text:p>
      <text:p text:style-name="P175"><text:span text:style-name="T176">3.2.6</text:span><text:span text:style-name="T177">. duomenys apie juridinį asmenį kaupiami ir saugomi Juridinių asmenų registre. Įregistravimo data – 1997 m. balandžio 11 diena;</text:span></text:p>
      <text:p text:style-name="P178"><text:span text:style-name="T179">3.3</text:span><text:span text:style-name="T180">.<text:s/></text:span><text:span text:style-name="T181">Lietuvos agrarinės ekonomikos institutas:</text:span><text:span text:style-name="T182"><text:s/></text:span></text:p>
      <text:p text:style-name="P183"><text:span text:style-name="T184">3.3.1</text:span><text:span text:style-name="T185">. pavadinimas – Lietuvos agrarinės ekonomikos institutas;</text:span></text:p>
      <text:p text:style-name="P186"><text:span text:style-name="T187">3.3.2</text:span><text:span text:style-name="T188">. teisinė forma – biudžetinė įstaiga;<text:s/></text:span></text:p>
      <text:p text:style-name="P189"><text:span text:style-name="T190">3.3.3</text:span><text:span text:style-name="T191">. buveinė – Vilnius, A. Vivulskio g. 4A-13;<text:s/></text:span></text:p>
      <text:p text:style-name="P192"><text:span text:style-name="T193">3.3.4</text:span><text:span text:style-name="T194">. juridinio asmens kodas – 111952970;</text:span></text:p>
      <text:p text:style-name="P195"><text:span text:style-name="T196">3.3.5</text:span><text:span text:style-name="T197">. pridėtinės vertės mokesčio mokėtojo kodas – LT119529716;</text:span></text:p>
      <text:p text:style-name="P198"><text:span text:style-name="T199">3.3.6</text:span><text:span text:style-name="T200">. duomenys apie juridinį asmenį kaupiami ir saugomi Juridinių asmenų registre. Įregistravimo data – 1997 m. balandžio 8 d.</text:span></text:p>
      <text:p text:style-name="P201"/>
      <text:p text:style-name="P202"><text:span text:style-name="T203">III</text:span><text:span text:style-name="T204"><text:s/>SKYRIUS</text:span></text:p>
      <text:p text:style-name="P205"><text:span text:style-name="T206">REORGANIZAVIMO BŪDAS IR PO REORGANIZAVIMO VEIKSIANTI BIUDŽETINĖ ĮSTAIGA</text:span></text:p>
      <text:p text:style-name="P207"/>
      <text:p text:style-name="P208"><text:span text:style-name="T209">4</text:span><text:span text:style-name="T210">. Reorganizavimo būdas – reorganizuojamų institutų – Lietuvos socialinių tyrimų centro, Lietuvos teisės instituto ir Lietuvos agrarinės ekonomikos instituto –<text:s/></text:span><text:span text:style-name="T211">reorganizavimas į valstybinį mokslinių tyrimų institutą Lietuvos socialinių</text:span><text:span text:style-name="T212"><text:s/>mokslų centrą sujungimo būdu. Pasibaigiantys juridiniai asmenys – reorganizuojamos įstaigos: Lietuvos socialinių tyrimų centras, Lietuvos teisės institutas ir Lietuvos agrarinės ekonomikos institutas</text:span><text:span text:style-name="T213">.</text:span></text:p>
      <text:p text:style-name="P214"><text:span text:style-name="T215">5</text:span><text:span text:style-name="T216">. Po reorganizavimo veiksianti biudžetinė įstaiga valstybinis mokslinių tyrimų institutas – Lietuvos socialinių mokslų centras.</text:span></text:p>
      <text:p text:style-name="P217"/>
      <text:p text:style-name="P218"><text:span text:style-name="T219">IV</text:span><text:span text:style-name="T220"><text:s/>SKYRIUS</text:span></text:p>
      <text:p text:style-name="P221"><text:span text:style-name="T222">REORGANIZUOJAMŲ ĮSTAIGŲ TURTAS</text:span></text:p>
      <text:p text:style-name="P223"/>
      <text:p text:style-name="P224"><text:span text:style-name="T225">6</text:span><text:span text:style-name="T226">. Iki 2020 m. lapkričio 30 d. inventorizuojami reorganizuojamų Lietuvos socialinių tyrimų centro, Lietuvos teisės instituto ir Lietuvos agrarinės ekonomikos instituto turtas ir atsiskaitymai.</text:span></text:p>
      <text:p text:style-name="P227"><text:span text:style-name="T228">7</text:span><text:span text:style-name="T229">. Reorganizuojamo Lietuvos socialinių tyrimų centro turtas 2020 m. birželio 30 d. pagal finansinės atskaitomybės dokumentus – iš viso 336 519,92 <text:s/>eurų, iš šios sumos:<text:s/></text:span></text:p>
      <text:p text:style-name="P230"><text:span text:style-name="T231">7.1</text:span><text:span text:style-name="T232">. ilgalaikis materialusis turtas – 3 173,25 eurų; <text:s/></text:span></text:p>
      <text:p text:style-name="P233"><text:span text:style-name="T234">7.2</text:span><text:span text:style-name="T235">. nematerialusis turtas – 0,00 eurų;</text:span></text:p>
      <text:p text:style-name="P236"><text:span text:style-name="T237">7.3</text:span><text:span text:style-name="T238">. trumpalaikis materialusis turtas – 333 346,67 eurų:</text:span></text:p>
      <text:p text:style-name="P239"><text:span text:style-name="T240">7.3.1</text:span><text:span text:style-name="T241">. atsargos – 9 838,05 eurų;<text:s/></text:span></text:p>
      <text:p text:style-name="P242"><text:span text:style-name="T243">7.3.2</text:span><text:span text:style-name="T244">. išankstiniai mokėjimai – 1 628,60 eurų;</text:span></text:p>
      <text:p text:style-name="P245"><text:span text:style-name="T246">7.3.3</text:span><text:span text:style-name="T247">. per vienus metus gautinos sumos – 89 910,73 eurų;</text:span></text:p>
      <text:p text:style-name="P248"><text:span text:style-name="T249">7.3.4</text:span><text:span text:style-name="T250">. pinigai ir pinigų ekvivalentai – 231 969,29 eurų;</text:span></text:p>
      <text:p text:style-name="P251"><text:span text:style-name="T252">7.4</text:span><text:span text:style-name="T253">. finansinis turtas – nėra.</text:span></text:p>
      <text:p text:style-name="P254"><text:span text:style-name="T255">8</text:span><text:span text:style-name="T256">. Reorganizuojamo Lietuvos socialinių tyrimų centro lėšos 2020 m. birželio 30 d. – 231 969,29 eurų:</text:span></text:p>
      <text:p text:style-name="P257"><text:span text:style-name="T258">8.1</text:span><text:span text:style-name="T259">. biudžeto lėšos – 9,72 eurų;</text:span></text:p>
      <text:p text:style-name="P260"><text:span text:style-name="T261">8.2</text:span><text:span text:style-name="T262">. projektų įgyvendinimo lėšos (Europos Sąjungos ir nacionalinėmis lėšomis vykdomų projektų lėšų likutis – 231 959,57 eurų).</text:span></text:p>
      <text:p text:style-name="P263"><text:span text:style-name="T264">9</text:span><text:span text:style-name="T265">. Lietuvos socialinių tyrimų centro įsiskolinimas 2020 m. birželio 30 dieną:<text:s/></text:span></text:p>
      <text:p text:style-name="P266"><text:span text:style-name="T267">9.1</text:span><text:span text:style-name="T268">. debitorinis – 1 628,60 <text:s/>eurų;</text:span></text:p>
      <text:p text:style-name="P269"><text:span text:style-name="T270">9.2</text:span><text:span text:style-name="T271">. kreditorinis – 84 204,43 eurų.<text:s/></text:span></text:p>
      <text:p text:style-name="P272"><text:span text:style-name="T273">10</text:span><text:span text:style-name="T274">. Reorganizuojamo Lietuvos teisės instituto turtas 2020 m. birželio 30 d. pagal finansinės atskaitomybės dokumentus – iš viso 472 766,37 eurų, iš šios sumos:<text:s/></text:span></text:p>
      <text:p text:style-name="P275"><text:span text:style-name="T276">10.1</text:span><text:span text:style-name="T277">. ilgalaikis materialusis turtas – 475,61 eurų;</text:span></text:p>
      <text:p text:style-name="P278"><text:span text:style-name="T279">10.2</text:span><text:span text:style-name="T280">. nematerialusis turtas – 1,00 euras;</text:span></text:p>
      <text:p text:style-name="P281"><text:span text:style-name="T282">10.3</text:span><text:span text:style-name="T283">. trumpalaikis materialusis turtas – 472 289,76 eurų:</text:span></text:p>
      <text:p text:style-name="P284"><text:span text:style-name="T285">10.3.1</text:span><text:span text:style-name="T286">. atsargos – 10 569,31 eurų;<text:s/></text:span></text:p>
      <text:p text:style-name="P287"><text:span text:style-name="T288">10.3.2</text:span><text:span text:style-name="T289">. išankstiniai mokėjimai – 209 240,05 eurų;</text:span></text:p>
      <text:p text:style-name="P290"><text:span text:style-name="T291">10.3.3</text:span><text:span text:style-name="T292">. per vienus metus gautinos sumos – 96 086,49 eurų;</text:span></text:p>
      <text:p text:style-name="P293"><text:span text:style-name="T294">10.3.4</text:span><text:span text:style-name="T295">. pinigai ir pinigų ekvivalentai – 156 393,91 eurų;</text:span></text:p>
      <text:p text:style-name="P296"><text:span text:style-name="T297">10.4</text:span><text:span text:style-name="T298">. finansinis turtas – nėra.<text:s/></text:span></text:p>
      <text:p text:style-name="P299"><text:span text:style-name="T300">11</text:span><text:span text:style-name="T301">. Reorganizuojamo Lietuvos teisės instituto lėšos 2020 m. birželio 30 d. – 156 393,91 eurų, iš šios sumos:</text:span></text:p>
      <text:p text:style-name="P302"><text:span text:style-name="T303">11.1</text:span><text:span text:style-name="T304">. biudžeto lėšos – 4,10 eurų;</text:span></text:p>
      <text:p text:style-name="P305"><text:span text:style-name="T306">11.2</text:span><text:span text:style-name="T307">. projektų įgyvendinimo lėšos (Europos Sąjungos ir nacionalinėmis lėšomis vykdomų projektų lėšų likutis) – 156 389,81 eurų.</text:span></text:p>
      <text:p text:style-name="P308"><text:span text:style-name="T309">12</text:span><text:span text:style-name="T310">. Reorganizuojamo Lietuvos teisės instituto įsiskolinimas 2020 m. birželio 30 dieną:<text:s/></text:span></text:p>
      <text:p text:style-name="P311"><text:span text:style-name="T312">12.1</text:span><text:span text:style-name="T313">. debitorinis – 209 240,05 eurų;</text:span></text:p>
      <text:p text:style-name="P314"><text:span text:style-name="T315">12.2</text:span><text:span text:style-name="T316">. kreditorinis – 96 086,49 eurų.</text:span></text:p>
      <text:p text:style-name="P317"><text:span text:style-name="T318">13</text:span><text:span text:style-name="T319">. Reorganizuojamo Lietuvos agrarinės ekonomikos instituto turtas 2020 m. birželio 30 d. pagal finansinės atskaitomybės dokumentus – iš viso 978 928,39 eurų, iš šios sumos:<text:s/></text:span></text:p>
      <text:p text:style-name="P320"><text:span text:style-name="T321">13.1</text:span><text:span text:style-name="T322">. ilgalaikis materialusis turtas –7 685,26 eurų; <text:s/></text:span></text:p>
      <text:p text:style-name="P323"><text:span text:style-name="T324">13.2</text:span><text:span text:style-name="T325">. nematerialusis turtas – 1 213,10 eurų;</text:span></text:p>
      <text:p text:style-name="P326"><text:span text:style-name="T327">13.3</text:span><text:span text:style-name="T328">. trumpalaikis materialusis turtas – 97 8928,39 eurų:</text:span></text:p>
      <text:p text:style-name="P329"><text:span text:style-name="T330">13.3.1</text:span><text:span text:style-name="T331">. atsargos – 1 741,08 eurų;<text:s/></text:span></text:p>
      <text:p text:style-name="P332"><text:span text:style-name="T333">13.3.2</text:span><text:span text:style-name="T334">. išankstiniai mokėjimai – 40 132,71 eurų;</text:span></text:p>
      <text:p text:style-name="P335"><text:span text:style-name="T336">13.3.3</text:span><text:span text:style-name="T337">. per vienus metus gautinos sumos –<text:s/></text:span><text:span text:style-name="T338">394 755,20 eurų</text:span><text:span text:style-name="T339">;</text:span></text:p>
      <text:p text:style-name="P340"><text:span text:style-name="T341">13.3.4</text:span><text:span text:style-name="T342">. pinigai ir pinigų ekvivalentai – 542 299,40 eurų;</text:span></text:p>
      <text:p text:style-name="P343"><text:span text:style-name="T344">13.4</text:span><text:span text:style-name="T345">. finansinis turtas – nėra.</text:span></text:p>
      <text:p text:style-name="P346"><text:span text:style-name="T347">14</text:span><text:span text:style-name="T348">. Reorganizuojamo Lietuvos agrarinės ekonomikos instituto lėšos 2020 m. birželio 30 d. – 542 299,40 eurų:</text:span></text:p>
      <text:p text:style-name="P349"><text:span text:style-name="T350">14.1</text:span><text:span text:style-name="T351">. biudžeto lėšos – 0,00 eurų;</text:span></text:p>
      <text:p text:style-name="P352"><text:span text:style-name="T353">14.2</text:span><text:span text:style-name="T354">. Ūkių apskaitos duomenų tinklo finansavimo Europos Komisijos lėšų likutis – 207 682,63 eurų;</text:span></text:p>
      <text:p text:style-name="P355"><text:span text:style-name="T356">14.3</text:span><text:span text:style-name="T357">. projektų įgyvendinimo lėšos (Europos Sąjungos ir nacionalinėmis lėšomis vykdomų projektų lėšų likutis – 334 616,77 eurų).</text:span></text:p>
      <text:p text:style-name="P358"><text:span text:style-name="T359">15</text:span><text:span text:style-name="T360">. Lietuvos agrarinės ekonomikos instituto įsiskolinimas 2020 m. birželio 30 dieną:<text:s/></text:span></text:p>
      <text:p text:style-name="P361"><text:span text:style-name="T362">15.1</text:span><text:span text:style-name="T363">. debitorinis – 40 132,71 <text:s/>eurų;</text:span></text:p>
      <text:p text:style-name="P364"><text:span text:style-name="T365">15.2</text:span><text:span text:style-name="T366">. kreditorinis – 241 653,91 eurų.</text:span></text:p>
      <text:p text:style-name="P367"/>
      <text:p text:style-name="P368"><text:span text:style-name="T369">V</text:span><text:span text:style-name="T370"><text:s/>SKYRIUS</text:span></text:p>
      <text:p text:style-name="P371"><text:span text:style-name="T372">MOMENTAS, NUO KURIO PASIBAIGSIANČIŲ BIUDŽETINIŲ ĮSTAIGŲ TEISĖS IR PAREIGOS PEREINA PO REORGANIZAVIMO VEIKSIANČIAI BIUDŽETINEI ĮSTAIGAI, PO REORGANIZAVIMO VEIKSIANČIOS BIUDŽETINĖS ĮSTAIGOS SAVININKO TEISES IR PAREIGAS ĮGYVENDINANTI INSTITUCIJA</text:span></text:p>
      <text:p text:style-name="P373"/>
      <text:p text:style-name="P374"><text:span text:style-name="T375">16</text:span><text:span text:style-name="T376">. Lietuvos socialinių mokslų centras nuo 2021 m. sausio 1 d. perima Lietuvos socialinių tyrimų centro, Lietuvos teisės instituto ir Lietuvos agrarinės ekonomikos instituto</text:span><text:span text:style-name="T377"><text:s/>teises ir pareigas.</text:span></text:p>
      <text:p text:style-name="P378"><text:span text:style-name="T379">17</text:span><text:span text:style-name="T380">.<text:s/></text:span><text:span text:style-name="T381">Reorganizavimo metu papildomų teisių reorganizuojamų</text:span><text:s/><text:span text:style-name="T382">įstaigų valdymo ir kitiems organams, administracijos darbuotojams nesuteikiama.</text:span></text:p>
      <text:p text:style-name="P383"><text:span text:style-name="T384">18</text:span><text:span text:style-name="T385">. Po reorganizavimo veiksiančio Lietuvos socialinių mokslų centro savininko teises ir pareigas įgyvendina Lietuvos Respublikos švietimo, mokslo ir sporto ministerija (išskyrus atvejus, kai tai priklauso išimtinei Lietuvos Respublikos Vyriausybės kompetencijai).<text:s/></text:span></text:p>
      <text:p text:style-name="P386"/>
      <text:p text:style-name="P387"><text:span text:style-name="T388">VI</text:span><text:span text:style-name="T389"><text:s/>SKYRIUS</text:span></text:p>
      <text:p text:style-name="P390"><text:span text:style-name="T391">BAIGIAMOSIOS NUOSTATOS</text:span></text:p>
      <text:p text:style-name="P392"/>
      <text:p text:style-name="P393"><text:span text:style-name="T394">19</text:span><text:span text:style-name="T395">. Reorganizavimo metu užtikrinamas reorganizuojamų institutų veiklos tęstinumas, uždavinių, funkcijų ir įsipareigojimų vykdymas, darbuotojų socialinė apsauga.<text:s/></text:span></text:p>
      <text:p text:style-name="P396"><text:span text:style-name="T397">20</text:span><text:span text:style-name="T398">. Pasibaigus reorganizavimui, reorganizuotų įstaigų antspaudai pagal pasirašytus turto ir dokumentų perdavimo ir priėmimo aktus teisės aktų nustatyta tvarka sunaikinami.<text:s/></text:span></text:p>
      <text:p text:style-name="P399"><text:span text:style-name="T400">___________________________________</text:span></text:p>
      <text:soft-page-break/>
      <text:p text:style-name="P401">Patvirtinta</text:p>
      <text:p text:style-name="P408">Lietuvos Respublikos Vyriausybės<text:s/></text:p>
      <text:p text:style-name="P409"><text:span text:style-name="T410">2020 m. lapkričio<text:s/></text:span><text:span text:style-name="T411">11<text:s/></text:span><text:span text:style-name="T412">nutarimu Nr. 1260</text:span></text:p>
      <text:p text:style-name="P413"/>
      <text:p text:style-name="P414"/>
      <text:p text:style-name="P415"><text:span text:style-name="T416">LIETUVOS SOCIALINIŲ MOKSLŲ CENTRO ĮSTATAI</text:span></text:p>
      <text:p text:style-name="P417"/>
      <text:p text:style-name="P418"><text:span text:style-name="T419">I</text:span><text:span text:style-name="T420"><text:s/>SKYRIUS</text:span></text:p>
      <text:p text:style-name="P421"><text:span text:style-name="T422">BENDROSIOS NUOSTATOS</text:span></text:p>
      <text:p text:style-name="P423"/>
      <text:p text:style-name="P424">1. Lietuvos socialinių mokslų centras (toliau<text:s/><text:span text:style-name="T425">–</text:span><text:s/>Centras) yra valstybinis mokslinių tyrimų institutas, kuris yra<text:s/><text:span text:style-name="T426">Lietuvos socialinių tyrimų centro (</text:span><text:span text:style-name="T427">1991–2020),</text:span><text:span text:style-name="T428"><text:s/></text:span><text:span text:style-name="T429">perėmusio 1977 m. įkurto Lietuvos mokslų akademijos Filosofijos, sociologijos ir teisės instituto funkcijas, Lietuvos teisės instituto (1991–2020) ir Lietuvos agrarinės ekonomikos instituto (1990–2020), perėmusio 1959 m. įkurto Lietuvos žemės ūkio ekonomikos mokslinio tyrimo instituto funkcijas, veiklos tęsėjas. Centras – viešasis juridinis asmuo, vykdantis valstybei, visuomenei ar ūkio subjektams svarbius ilgalaikius Centro įstatuose nustatytų krypčių mokslinius tyrimus ir eksperimentinę</text:span><text:s/>plėtrą. Centro teisinė forma – biudžetinė įstaiga.</text:p>
      <text:p text:style-name="P430"><text:span text:style-name="T431">2</text:span><text:span text:style-name="T432">. Centro savininkė – Lietuvos Respublika. Centro savininko turtines ir neturtines teises ir pareigas įgyvendina Lietuvos Respublikos švietimo, mokslo ir sporto ministerija (kiek tai nepriklauso išimtinei Vyriausybės kompetencijai). Centro savininko teises ir pareigas įgyvendinančios institucijos kompetencija apibrėžta Lietuvos Respublikos biudžetinių įstaigų įstatyme, Lietuvos Respublikos mokslo ir studijų įstatyme ir juos įgyvendinančiuose teisės aktuose.</text:span></text:p>
      <text:p text:style-name="P433"><text:span text:style-name="T434">3</text:span><text:span text:style-name="T435">. Centro veikla grindžiama<text:s/></text:span><text:span text:style-name="T436">Lietuvos Respublikos Konstitucija,<text:s/></text:span><text:span text:style-name="T437">Mokslo ir studijų įstatymu, Biudžetinių įstaigų įstatymu, juos įgyvendinančiais teisės aktais ir šiais įstatais.</text:span></text:p>
      <text:p text:style-name="P438"><text:span text:style-name="T439">4</text:span><text:span text:style-name="T440">. Centras turi antspaudą su Lietuvos valstybės herbu ir savo pavadinimu, savo ženklą ir kitą atributiką, taip pat sąskaitų banke.</text:span></text:p>
      <text:p text:style-name="P441"><text:span text:style-name="T442">5</text:span><text:span text:style-name="T443">. Centro vieši pranešimai, dokumentai ir kita informacija apie Centro veiklą skelbiami Centro<text:s/></text:span><text:span text:style-name="T444">interneto svetainėje</text:span><text:span text:style-name="T445">.<text:s/></text:span></text:p>
      <text:p text:style-name="P446"/>
      <text:p text:style-name="P447"><text:span text:style-name="T448">II</text:span><text:span text:style-name="T449"><text:s/>SKYRIUS</text:span></text:p>
      <text:p text:style-name="P450"><text:span text:style-name="T451">CENTRO VEIKLOS TIKSLAI, SRITYS IR RŪŠYS, TEISĖS IR PAREIGOS</text:span></text:p>
      <text:p text:style-name="P452"/>
      <text:p text:style-name="P453"><text:span text:style-name="T454">6</text:span><text:span text:style-name="T455">. Centro veiklos tikslai:<text:s/></text:span></text:p>
      <text:p text:style-name="P456"><text:span text:style-name="T457">6.1</text:span><text:span text:style-name="T458">. konsoliduoti sociologijos, ekonomikos bei teisės mokslų potencialą ir dalyvauti Lietuvos bei tarptautinėse mokslinių tyrimų programose;<text:s/></text:span></text:p>
      <text:p text:style-name="P459"><text:span text:style-name="T460">6.2</text:span><text:span text:style-name="T461">. vykdyti šalies visuomenės ir ūkio darniai plėtrai svarbius ilgalaikius fundamentinius bei taikomuosius mokslinius tyrimus ir eksperimentinę plėtrą,</text:span><text:s/><text:span text:style-name="T462">kurti socialines inovacijas ir dalyvauti jų įgyvendinimo procese;</text:span></text:p>
      <text:p text:style-name="P463"><text:span text:style-name="T464">6.3</text:span><text:span text:style-name="T465">. bendradarbiauti su valdžios institucijų, visuomenės, verslo ir socialinių partnerių atstovais: vykdyti mokslinių tyrimų bei socialinių inovacijų užsakomuosius darbus, teikti ekspertines konsultacijas ir moksliniais tyrimais paremtas rekomendacijas Lietuvos viešosios politikos rengėjams ir vykdytojams;<text:s/></text:span></text:p>
      <text:p text:style-name="P466"><text:span text:style-name="T467">6.4</text:span><text:span text:style-name="T468">. rengti mokslininkus, prisidėti rengiant specialistus bei įgyvendinti veiklas kompetencijos tobulinimo srityje;</text:span></text:p>
      <text:p text:style-name="P469"><text:span text:style-name="T470">6.5</text:span><text:span text:style-name="T471">. skleisti visuomenei mokslo žinias, prisidėti prie inovacijomis ir žiniomis grindžiamos visuomenės ir ekonomikos, užtikrinančios socialinės gerovės augimą, kūrimo.</text:span></text:p>
      <text:p text:style-name="P472"><text:span text:style-name="T473">7</text:span><text:span text:style-name="T474">. Centro mokslinių tyrimų ir eksperimentinės plėtros kryptys:</text:span></text:p>
      <text:p text:style-name="P475"><text:span text:style-name="T476">7.1</text:span><text:span text:style-name="T477">. Visuomenės raida ir socialinė nelygybė;</text:span></text:p>
      <text:p text:style-name="P478"><text:span text:style-name="T479">7.2</text:span><text:span text:style-name="T480">. Socialinė politika, gerovės valstybė ir darbo rinka;</text:span></text:p>
      <text:p text:style-name="P481"><text:span text:style-name="T482">7.3</text:span><text:span text:style-name="T483">. Demografinės struktūros ir procesai;</text:span></text:p>
      <text:p text:style-name="P484"><text:span text:style-name="T485">7.4</text:span><text:span text:style-name="T486">. Regionų socialinė ir ekonominė raida;</text:span></text:p>
      <text:p text:style-name="P487"><text:span text:style-name="T488">7.5</text:span><text:span text:style-name="T489">. Teisinės sistemos darna;</text:span></text:p>
      <text:p text:style-name="P490"><text:span text:style-name="T491">7.6</text:span><text:span text:style-name="T492">. Asmens teisių įgyvendinimas ir apsauga;</text:span></text:p>
      <text:p text:style-name="P493"><text:span text:style-name="T494">7.7</text:span><text:span text:style-name="T495">. Neteisėtas elgesys ir jo kontrolės bei prevencijos priemonės;</text:span></text:p>
      <text:p text:style-name="P496"><text:span text:style-name="T497">7.8</text:span><text:span text:style-name="T498">. Apsirūpinimas maistu ir išteklių ekonomika;</text:span></text:p>
      <text:p text:style-name="P499"><text:span text:style-name="T500">7.9</text:span><text:span text:style-name="T501">. Ekonominė ir žemės ūkio politika;</text:span></text:p>
      <text:p text:style-name="P502"><text:span text:style-name="T503">7.10</text:span><text:span text:style-name="T504">. Kaimo raida ir socialinės inovacijos.</text:span></text:p>
      <text:p text:style-name="P505"><text:span text:style-name="T506">8</text:span><text:span text:style-name="T507">. Centro veiklos sritis – vykdyti socialinių mokslų srities mokslinius tyrimus ir eksperimentinę plėtrą.<text:s/></text:span></text:p>
      <text:p text:style-name="P508"><text:span text:style-name="T509">9</text:span><text:span text:style-name="T510">.<text:s/></text:span><text:span text:style-name="T511">Centro veiklos rūšys</text:span><text:span text:style-name="T512"><text:s/>–<text:s/></text:span><text:span text:style-name="T513">socialinių mokslų tiriamieji ir taikomieji darbai (kodas 72.20.20) </text:span><text:span text:style-name="T514"><text:s/>ir su jais susijusi<text:s/></text:span><text:span text:style-name="T515">mokslinė, techninė, profesinė ir kita veikla pagrindinei veiklai užtikrinti ir vykdyti (kitos veiklos rūšys), doktorantūra (kodas 85.42.30), kitas niekur nepriskirtas švietimas (kodas 85.59)</text:span><text:span text:style-name="T516"><text:s/>pagal Ekonominės veiklos rūšių klasifikatorių, patvirtintą Statistikos departamento prie Lietuvos Respublikos Vyriausybės generalinio direktoriaus 2007 m. spalio 31 d. įsakymu Nr. DĮ-226 „Dėl Ekonominės veiklos rūšių klasifikatoriaus patvirtinimo“</text:span><text:span text:style-name="T517">.</text:span></text:p>
      <text:p text:style-name="P518"><text:span text:style-name="T519">10</text:span><text:span text:style-name="T520">. Centras turi teisę:</text:span></text:p>
      <text:p text:style-name="P521"><text:span text:style-name="T522">10.1</text:span><text:span text:style-name="T523">. vadovaudamasis įstatymais ir kitais teisės aktais, nusistatyti struktūrą, vidaus darbo tvarką, darbuotojų skaičių, jų teises ir pareigas, konkrečias darbo apmokėjimo sąlygas, pareigybių reikalavimus, konkursų pareigoms eiti organizavimo ir darbuotojų atestavimo tvarką;</text:span></text:p>
      <text:p text:style-name="P524"><text:span text:style-name="T525">10.2</text:span><text:span text:style-name="T526">. teisės aktų nustatyta tvarka steigti asociacijas, filialus, konsultavimo ir mokymo centrus ir kitus padalinius;</text:span></text:p>
      <text:p text:style-name="P527"><text:span text:style-name="T528">10.3</text:span><text:span text:style-name="T529">. bendradarbiauti su Lietuvos Respublikos ir užsienio fiziniais ir juridiniais asmenimis, kitomis organizacijomis bei jų padaliniais;</text:span></text:p>
      <text:p text:style-name="P530"><text:span text:style-name="T531">10.4</text:span><text:span text:style-name="T532">. leisti mokslo ir kitus leidinius, pasirinkti būdus mokslinių tyrimų ir eksperimentinės plėtros rezultatams skelbti;</text:span></text:p>
      <text:p text:style-name="P533"><text:span text:style-name="T534">10.5</text:span><text:span text:style-name="T535">. Mokslo ir studijų įstatymo nustatyta tvarka kartu su universitetais rengti mokslininkus, dalyvauti mokymuose rengiant specialistus ir tobulinant jų kompetenciją;</text:span></text:p>
      <text:p text:style-name="P536"><text:span text:style-name="T537">10.6</text:span><text:span text:style-name="T538">. skatinti mokslinių tyrimų ir eksperimentinės plėtros rezultatų naudojimą ūkio, socialinio ir kultūrinio gyvenimo srityse;</text:span></text:p>
      <text:p text:style-name="P539"><text:span text:style-name="T540">10.7</text:span><text:span text:style-name="T541">. organizuoti mokslinius renginius</text:span><text:span text:style-name="T542">,</text:span><text:span text:style-name="T543"><text:s/>vykdyti ekspertizes, teikti mokslines konsultacijas ir kitas paslaugas savo mokslinių tyrimų ir eksperimentinės plėtros srityse pagal sutartis su Lietuvos Respublikos ir kitų valstybių juridiniais ir fiziniais asmenimis;</text:span></text:p>
      <text:p text:style-name="P544"><text:span text:style-name="T545">10.8</text:span><text:span text:style-name="T546">. turtą valdyti, naudoti ir disponuoti juo teisės aktų nustatyta tvarka;<text:s/></text:span></text:p>
      <text:p text:style-name="P547"><text:span text:style-name="T548">10.9</text:span><text:span text:style-name="T549">. organizuoti Centro darbuotojų kompetencijų tobulinimą, mokslo darbuotojų ir doktorantų stažuotes;</text:span></text:p>
      <text:p text:style-name="P550"><text:span text:style-name="T551">10.10</text:span><text:span text:style-name="T552">. pagal Lietuvos Respublikos labdaros ir paramos įstatymą gauti paramą iš juridinių ir fizinių asmenų;</text:span></text:p>
      <text:p text:style-name="P553"><text:span text:style-name="T554">10.11</text:span><text:span text:style-name="T555">. teisės aktų nustatyta tvarka įgyti kitų teisių.</text:span></text:p>
      <text:p text:style-name="P556"><text:span text:style-name="T557">11</text:span><text:span text:style-name="T558">. Centras privalo:</text:span></text:p>
      <text:p text:style-name="P559"><text:span text:style-name="T560">11.1</text:span><text:span text:style-name="T561">. vykdyti mokslinius tyrimus ir eksperimentinės plėtros darbus, Oficialiosios statistikos programoje patvirtintus statistinius tyrimus, skleisti mokslo žinias;</text:span></text:p>
      <text:p text:style-name="P562"><text:span text:style-name="T563">11.2</text:span><text:span text:style-name="T564">. užtikrinti akademinės bendruomenės narių akademinę laisvę;</text:span></text:p>
      <text:p text:style-name="P565"><text:span text:style-name="T566">11.3</text:span><text:span text:style-name="T567">. laikytis mokslinių tyrimų etikos reikalavimų;</text:span></text:p>
      <text:p text:style-name="P568"><text:span text:style-name="T569">11.4</text:span><text:span text:style-name="T570">. informuoti steigėją, Švietimo, mokslo ir sporto ministeriją ir visuomenę apie mokslinės veiklos kokybės užtikrinimo priemones, valstybės skirtų lėšų naudojimą, apie savo finansinę ir ūkinę veiklą;<text:s/></text:span></text:p>
      <text:p text:style-name="P571"><text:span text:style-name="T572">11.5</text:span><text:span text:style-name="T573">. laiku teikti Vyriausybės institucijoms oficialią informaciją (statistinius duomenis ir dalykinę informaciją), <text:s/>reikalingą mokslo ir studijų sistemai valdyti ir stebėti;</text:span></text:p>
      <text:p text:style-name="P574"><text:span text:style-name="T575">11.6</text:span><text:span text:style-name="T576">.<text:s/></text:span><text:span text:style-name="T577">parengti metinę savo veiklos ataskaitą ir ją skelbti viešai Centro interneto svetainėje bei kiekvienais metais iki balandžio 1 dienos pristatyti visuomenei;</text:span></text:p>
      <text:p text:style-name="P578"><text:span text:style-name="T579">11.7</text:span><text:span text:style-name="T580">. vykdyti kitas teisės aktais nustatytas prievoles.</text:span></text:p>
      <text:p text:style-name="P581"><text:span text:style-name="T582">12</text:span><text:span text:style-name="T583">. Centrui ir jo darbuotojų teisėms į intelektinės veiklos rezultatus<text:s/></text:span><text:span text:style-name="T584">mutatis mutandis</text:span><text:span text:style-name="T585"><text:s/>taikomos Mokslo ir studijų įstatymo nuostatos.<text:s/></text:span></text:p>
      <text:p text:style-name="P586"><text:span text:style-name="T587">13</text:span><text:span text:style-name="T588">. Centre atliekamų iš Lietuvos Respublikos valstybės biudžeto ir kitų šaltinių finansuojamų mokslo darbų rezultatai skelbiami viešai, kiek tai neprieštarauja intelektinės nuosavybės ir komercinių ar valstybės ir tarnybos paslapčių apsaugą reglamentuojantiems teisės aktams.</text:span></text:p>
      <text:p text:style-name="P589"/>
      <text:p text:style-name="Normal"/>
      <text:p text:style-name="P590"><text:span text:style-name="T591">III</text:span><text:span text:style-name="T592"><text:s/>SKYRIUS</text:span></text:p>
      <text:p text:style-name="P593"/>
      <text:p text:style-name="P594"><text:span text:style-name="T595">CENTRO VALDYMO IR PATARIAMIEJI<text:s/></text:span><text:span text:style-name="T596">ORGANAI, JŲ KOMPETENCIJA, SKYRIMAS IR ATLEIDIMAS</text:span></text:p>
      <text:p text:style-name="P597"/>
      <text:p text:style-name="P598"><text:span text:style-name="T599">14</text:span><text:span text:style-name="T600">. Centro valdymo organai yra kolegialus valdymo organas – Centro mokslo taryba (toliau – Mokslo taryba) ir vienasmenis valdymo organas – Centro direktorius.</text:span></text:p>
      <text:p text:style-name="P601"><text:span text:style-name="T602">15</text:span><text:span text:style-name="T603">. Mokslo taryba atlieka šias funkcijas:</text:span></text:p>
      <text:p text:style-name="P604"><text:span text:style-name="T605">15.1</text:span><text:span text:style-name="T606">. Centro direktoriaus teikimu svarsto pasiūlymus dėl šių įstatų keitimo;<text:s/></text:span></text:p>
      <text:p text:style-name="P607"><text:span text:style-name="T608">15.2</text:span><text:span text:style-name="T609">. svarsto ir tvirtina Centro struktūrą ir jos pakeitimus;<text:s/></text:span></text:p>
      <text:p text:style-name="P610"><text:span text:style-name="T611">15.3</text:span><text:span text:style-name="T612">. tvirtina mokslo darbuotojų atestavimo ir konkursų pareigoms eiti organizavimo tvarkos aprašą, sudaro atestavimo ir konkursų, akademinės etikos ir kitas komisijas;<text:s/></text:span></text:p>
      <text:p text:style-name="P613"><text:span text:style-name="T614">15.4</text:span><text:span text:style-name="T615">. svarsto ir tvirtina Centro mokslinę veiklą ir eksperimentinę plėtrą reglamentuojančius dokumentus;</text:span></text:p>
      <text:p text:style-name="P616"><text:span text:style-name="T617">15.5</text:span><text:span text:style-name="T618">. svarsto Centro direktoriaus pateiktas metines veiklos ataskaitas ir vertina, kaip Centras įgyvendina savo tikslus ir uždavinius;</text:span></text:p>
      <text:p text:style-name="P619"><text:span text:style-name="T620">15.6</text:span><text:span text:style-name="T621">. rengia ir teikia Centro direktoriui tvirtinti Akademinės etikos kodeksą;</text:span></text:p>
      <text:p text:style-name="P622"><text:span text:style-name="T623">15.7</text:span><text:span text:style-name="T624">. tvirtina Centro filialų ir kitų padalinių, kurių pagrindinė veikla – moksliniai tyrimai ir eksperimentinė plėtra, nuostatus;</text:span></text:p>
      <text:p text:style-name="P625"><text:span text:style-name="T626">15.8</text:span><text:span text:style-name="T627">. priima sprendimą dėl asocijuoto mokslininko statuso suteikimo ir nustato mokslininko emerito išmokos dydį;</text:span></text:p>
      <text:p text:style-name="P628"><text:span text:style-name="T629">15.9</text:span><text:span text:style-name="T630">. parengia ir tvirtina Centro emeritūros nuostatus, kuriuose numato emerito vardo suteikimo sąlygas, tvarką ir dalyvavimo Centro mokslinėje veikloje garantijas;</text:span></text:p>
      <text:p text:style-name="P631"><text:span text:style-name="T632">15.10</text:span><text:span text:style-name="T633">. atlieka kitas šiuose įstatuose nustatytas funkcijas.</text:span></text:p>
      <text:p text:style-name="P634"><text:span text:style-name="T635">16</text:span><text:span text:style-name="T636">. Mokslo taryba sudaroma 5 metams iš Centro mokslo darbuotojų ir administracijos darbuotojų, taip pat kitų įstaigų, įmonių ir organizacijų, suinteresuotų Centro tikslų ir veiklos dokumentuose nurodytos misijos įgyvendinimu, atstovų šių įstatų nustatyta tvarka.<text:s/></text:span></text:p>
      <text:p text:style-name="P637"><text:span text:style-name="T638">17</text:span><text:span text:style-name="T639">. Mokslo taryba sudaroma laikantis šių nuostatų:</text:span></text:p>
      <text:p text:style-name="P640"><text:span text:style-name="T641">17.1</text:span><text:span text:style-name="T642">. Mokslo tarybą sudaro 19 narių. Centro mokslo darbuotojai iš Centro mokslo darbuotojų ir administracijos skiria 12 narių, 3 – iš Centro tikslų ir veiklos dokumentuose nurodytos misijos</text:span><text:span text:style-name="T643"><text:s/></text:span><text:span text:style-name="T644">įgyvendinimu suinteresuotų kitų įstaigų, įmonių ir organizacijų narių, <text:s/>po vieną narį skiria Švietimo, mokslo ir sporto ministerija, Lietuvos Respublikos teisingumo ministerija, Lietuvos Respublikos socialinės apsaugos ir darbo ministerija bei Lietuvos Respublikos žemės ūkio ministerija;</text:span></text:p>
      <text:p text:style-name="P645"><text:span text:style-name="T646">17.2</text:span><text:span text:style-name="T647">. Centro direktorius pagal jo patvirtintą Mokslo tarybos rinkimų reglamentą skelbia rinkimus į Mokslo tarybą, sudaro rinkimų komisiją, kuri organizuoja rinkimus. Informacija apie Mokslo tarybos rinkimus skelbiama Centro ir Lietuvos mokslo tarybos svetainėse ne vėliau kaip prieš 2 mėnesius iki rinkimų dienos;</text:span></text:p>
      <text:p text:style-name="P648"><text:span text:style-name="T649">17.3</text:span><text:span text:style-name="T650">. kandidatuoti į Mokslo tarybos narius gali Centro mokslo darbuotojai, administracijos darbuotojai ir Centro tikslų ir veiklos dokumentuose nurodytos misijos</text:span><text:span text:style-name="T651"><text:s/></text:span><text:span text:style-name="T652">įgyvendinimu suinteresuotų kitų įstaigų, įmonių ir organizacijų atstovai;</text:span></text:p>
      <text:p text:style-name="P653"><text:span text:style-name="T654">17.4</text:span><text:span text:style-name="T655">. kandidatus kelia Centro mokslo darbuotojai ir administracijos darbuotojai bei Centro tikslų ir veiklos dokumentuose nurodytos misijos įgyvendinimu suinteresuotos įmonės, įstaigos, organizacijos.</text:span></text:p>
      <text:p text:style-name="P656"><text:span text:style-name="T657">18</text:span><text:span text:style-name="T658">. Mokslo taryba tvirtina savo darbo reglamentą. Mokslo tarybos darbui vadovauja Mokslo tarybos pirmininkas, jam nedalyvaujant – Mokslo tarybos pirmininko pavaduotojas, kurie renkami iš Mokslo tarybos narių slaptu balsavimu paprasta balsų dauguma, dalyvaujant ne mažiau kaip 2/3 Mokslo tarybos narių. Mokslo tarybos pirmininku negali būti renkamas Centro direktorius. Mokslo tarybos sekretorius renkamas iš Mokslo tarybos pirmininko pasiūlytų kandidatų atviru balsavimu paprasta Mokslo tarybos narių balsų dauguma.<text:s/></text:span></text:p>
      <text:p text:style-name="P659"><text:span text:style-name="T660">19</text:span><text:span text:style-name="T661">. Mokslo tarybos posėdžiai yra atviri, darbotvarkė skelbiama iš anksto. Mokslo tarybos posėdžiai teisėti, jeigu juose dalyvauja ne mažiau kaip pusė visų Mokslo tarybos narių. Mokslo tarybai nutarus, posėdis gali būti uždaras. Mokslo tarybos nariai informuojami apie šaukiamą Mokslo tarybos posėdį ne vėliau kaip prieš 5 darbo dienas iki posėdžio. Šaukti posėdį turi teisę Mokslo tarybos pirmininkas, Centro direktorius arba ne mažiau kaip 1/3 Mokslo tarybos narių.<text:s/></text:span></text:p>
      <text:p text:style-name="P662"><text:span text:style-name="T663">20</text:span><text:span text:style-name="T664">. Centro direktoriaus teikiamus pasiūlymus klausimais, kuriems pagal šių įstatų 15.1, 15.5, 27.4 ir 27.6 papunkčius reikia Mokslo tarybos pritarimo, Mokslo taryba priima, jeigu daugiau kaip pusė visų Mokslo tarybos narių balsuoja už pasiūlymą. Tuo atveju, jeigu Mokslo taryba nepritaria Centro direktoriaus teikiamiems pasiūlymams, Centro direktorius gali pakartotinai teikti Mokslo tarybai tvirtinti pasiūlymą ne anksčiau kaip po dviejų savaičių nuo svarstymo Mokslo taryboje dienos ir sprendimas laikomas priimtu, jeigu už jį balsuoja daugiau kaip pusė visų Mokslo tarybos narių.<text:s/></text:span></text:p>
      <text:p text:style-name="P665"><text:span text:style-name="T666">21</text:span><text:span text:style-name="T667">. Mokslo tarybos nutarimai, išskyrus klausimus, šiuose įstatuose nurodytus kaip svarstomus Centro direktoriaus teikimu, laikomi priimtais, jeigu už juos balsuoja daugiau kaip pusė visų posėdyje dalyvaujančių Mokslo tarybos narių. Balsams pasiskirsčius po lygiai, lemiantis yra Mokslo tarybos pirmininko balsas.</text:span></text:p>
      <text:p text:style-name="P668"><text:span text:style-name="T669">22</text:span><text:span text:style-name="T670">. Mokslo tarybos nario įgaliojimai baigiasi: 1) atsistatydinus; 2) pasibaigus darbo santykiams su išrinkusia ar paskyrusia į Mokslo tarybą institucija; 3) be pateisinamų priežasčių 3 kartus iš eilės nedalyvavus Mokslo tarybos posėdžiuose. Dėl naujo nario rinkimų ar skyrimo poreikio Mokslo tarybos pirmininkas informuoja Centro direktorių.<text:s/></text:span></text:p>
      <text:p text:style-name="P671">23.<text:s/><text:span text:style-name="T672">Centro</text:span><text:span text:style-name="T673"><text:s/>direktorius veikia<text:s/></text:span><text:span text:style-name="T674">Centro vardu ir jam atstovauja.<text:s/></text:span></text:p>
      <text:p text:style-name="P675"><text:span text:style-name="T676">24</text:span><text:span text:style-name="T677">. Centro direktorių viešo konkurso būdu skiria į pareigas ir iš jų atleidžia Lietuvos Respublikos švietimo, mokslo ir sporto ministras.<text:s/></text:span></text:p>
      <text:p text:style-name="P678"><text:span text:style-name="T679">25</text:span><text:span text:style-name="T680">. Centro direktoriaus rinkimų viešo konkurso būdu organizavimo tvarką tvirtina Švietimo, mokslo ir sporto ministerija. Centro direktoriumi<text:s/></text:span><text:span text:style-name="T681">gali būti nepriekaištingos reputacijos asmuo, turintis socialinių mokslų srities daktaro laipsnį ir vadybinės patirties. Centro direktoriaus kvalifikacinius reikalavimus, ne žemesnius kaip numatytus Mokslo ir studijų įstatyme, tvirtina švietimo, mokslo ir sporto ministras.</text:span></text:p>
      <text:p text:style-name="P682"><text:span text:style-name="T683">26</text:span><text:span text:style-name="T684">. Centro direktoriaus kadencijos trukmė – 5 metai. Tas pats asmuo Centro direktoriumi gali būti skiriamas ne daugiau kaip dviem kadencijoms iš eilės ir ne anksčiau kaip po 5 metų nuo paskutinės kadencijos pabaigos, jeigu paskutinė kadencija buvo iš eilės antra.</text:span></text:p>
      <text:p text:style-name="P685"><text:span text:style-name="T686">27</text:span><text:span text:style-name="T687">.<text:s/></text:span><text:span text:style-name="T688">Centro<text:s/></text:span><text:span text:style-name="T689">direktoriaus funkcijos:</text:span></text:p>
      <text:p text:style-name="P690"><text:span text:style-name="T691">27.1</text:span><text:span text:style-name="T692">. užtikrinti, kad<text:s/></text:span><text:span text:style-name="T693">Centro<text:s/></text:span><text:span text:style-name="T694">veikla atitiktų Lietuvos Respublikos įstatymus, šiuos įstatus ir kitus Lietuvos Respublikos teisės aktus, koordinuoti Mokslo tarybos priimtų sprendimų, numatytų šių įstatų 15 punkte, įgyvendinimą;<text:s/></text:span></text:p>
      <text:p text:style-name="P695"><text:span text:style-name="T696">27.2</text:span><text:span text:style-name="T697">. leisti įsakymus, sudaryti Centro sutartis su fiziniais ir juridiniais asmenimis;</text:span></text:p>
      <text:p text:style-name="P698"><text:span text:style-name="T699">27.3</text:span><text:span text:style-name="T700">. priimti į darbą ir atleisti iš darbo Centro darbuotojus, skelbti darbuotojų atestavimą ir konkursus pareigoms, skirti asmenis į pareigas, atleisti iš jų;</text:span></text:p>
      <text:p text:style-name="P701"><text:span text:style-name="T702">27.4</text:span><text:span text:style-name="T703">. teikti Mokslo tarybai tvirtinti Centro filialų ir kitų padalinių, kurių pagrindinė veikla – moksliniai tyrimai ir eksperimentinė plėtra, nuostatus;</text:span></text:p>
      <text:p text:style-name="P704"><text:span text:style-name="T705">27.5</text:span><text:span text:style-name="T706">. nustatyti Centro darbuotojų darbo užmokestį teisės aktų nustatyta tvarka, skatinti darbuotojus, užtikrinti saugias darbo sąlygas;<text:s/></text:span></text:p>
      <text:p text:style-name="P707"><text:span text:style-name="T708">27.6</text:span><text:span text:style-name="T709">. teikti Mokslo tarybai svarstyti pasiūlymus dėl Centro mokslinės veiklos krypčių, šių įstatų keitimo, Centro veiklos metines ataskaitas;</text:span></text:p>
      <text:p text:style-name="P710"><text:span text:style-name="T711">27.7</text:span><text:span text:style-name="T712">. teikti Švietimo, mokslo ir sporto ministerijai pasiūlymus dėl šių įstatų keitimo;</text:span></text:p>
      <text:p text:style-name="P713"><text:span text:style-name="T714">27.8</text:span><text:span text:style-name="T715">. atsakyti už Centro finansinę veiklą, turto valdymą, naudojimą ir disponavimą juo;</text:span></text:p>
      <text:p text:style-name="P716"><text:span text:style-name="T717">27.9</text:span><text:span text:style-name="T718">. tvirtinti Centro strateginį veiklos planą, Centro pajamų ir išlaidų sąmatą, jos vykdymo apyskaitą, kitus dokumentus;</text:span></text:p>
      <text:p text:style-name="P719"><text:span text:style-name="T720">27.10</text:span><text:span text:style-name="T721">. atlikti kitas teisės aktuose įstaigos vadovui nustatytas funkcijas.</text:span></text:p>
      <text:p text:style-name="P722"><text:span text:style-name="T723">28</text:span><text:span text:style-name="T724">. Einamiesiems Centro veiklos klausimams spręsti iš Centro <text:s/>padalinių vadovų ir administracijos darbuotojų sudaroma patariamoji institucija – Direktoratas.<text:s/></text:span></text:p>
      <text:p text:style-name="P725"><text:span text:style-name="T726">29</text:span><text:span text:style-name="T727">. Direktorato veiklą reglamentuoja Direktorato nuostatai. Direktorato sprendimai įforminami posėdžių protokolais.<text:s/></text:span></text:p>
      <text:p text:style-name="P728"><text:span text:style-name="T729">30</text:span><text:span text:style-name="T730">. Dalį savo teisių ir pareigų Centro direktorius (jeigu tai nepriklauso Centro direktoriaus išimtinei kompetencijai) teisės aktų nustatyta tvarka gali perduoti kitiems darbuotojams.</text:span></text:p>
      <text:p text:style-name="P731"/>
      <text:p text:style-name="P732"><text:span text:style-name="T733">IV</text:span><text:span text:style-name="T734"><text:s/>SKYRIUS</text:span></text:p>
      <text:p text:style-name="P735"><text:span text:style-name="T736">CENTRO PADALINIAI, PERSONALAS, JO TEISĖS, PAREIGOS IR ATSAKOMYBĖ</text:span></text:p>
      <text:p text:style-name="P737"/>
      <text:p text:style-name="P738"><text:span text:style-name="T739">31</text:span><text:span text:style-name="T740">. Centrą sudaro trys filialai –<text:s/></text:span><text:span text:style-name="T741">Ekonomikos ir kaimo vystymo</text:span><text:span text:style-name="T742"><text:s/>institutas, Sociologijos</text:span><text:span text:style-name="T743"><text:s/>institutas ir Teisės institutas.</text:span><text:span text:style-name="T744"><text:s/>Centro filialų ir kitų padalinių veiklą reglamentuoja jų nuostatai.</text:span></text:p>
      <text:p text:style-name="P745"><text:span text:style-name="T746">32</text:span><text:span text:style-name="T747">.<text:s/></text:span>Centro filialai – padaliniai, kurių pagrindinė veikla – moksliniai tyrimai ir eksperimentinė plėtra.<text:span text:style-name="T748"><text:s/></text:span></text:p>
      <text:p text:style-name="P749"><text:span text:style-name="T750">33</text:span><text:span text:style-name="T751">. Filialams vadovauja Centro direktoriaus pavaduotojai – filialų vadovai, kurie atrenkami iš mokslininkų.<text:s/></text:span></text:p>
      <text:p text:style-name="P752"><text:span text:style-name="T753">34</text:span><text:span text:style-name="T754">. Centro personalą sudaro mokslo darbuotojai, kiti tyrėjai, administracijos ir kiti darbuotojai.<text:s/></text:span></text:p>
      <text:p text:style-name="P755">35.<text:s/><text:span text:style-name="T756">Centro</text:span><text:span text:style-name="T757"><text:s/></text:span><text:span text:style-name="T758">personalas teisės aktų nustatyta tvarka turi teisę:</text:span></text:p>
      <text:p text:style-name="P759"><text:span text:style-name="T760">35.1</text:span><text:span text:style-name="T761">. dalyvauti nagrinėjant ir sprendžiant visus su jų kompetencija, pareigomis ar darbu susijusius klausimus;</text:span></text:p>
      <text:p text:style-name="P762"><text:span text:style-name="T763">35.2</text:span><text:span text:style-name="T764">. pagal kompetenciją dalyvauti konkursuose mokslo programoms vykdyti bei mokslo ir studijų fondų paramai gauti, disponuoti skirtomis lėšomis;</text:span></text:p>
      <text:p text:style-name="P765"><text:span text:style-name="T766">35.3</text:span><text:span text:style-name="T767">. dalyvauti konkursuose stažuotėms Lietuvos Respublikoje ir užsienyje;</text:span></text:p>
      <text:p text:style-name="P768"><text:span text:style-name="T769">35.4</text:span><text:span text:style-name="T770">. neatlygintinai gauti iš valstybės institucijų informaciją, kurios reikia jų moksliniam darbui (jeigu tokia informacija yra valstybės ar tarnybos paslaptis, ji teikiama ir naudojama teisės aktų nustatyta tvarka);<text:s/></text:span></text:p>
      <text:p text:style-name="P771"><text:span text:style-name="T772">35.5</text:span><text:span text:style-name="T773">. dalyvauti svarstant pasiūlymus dėl šių įstatų pakeitimų ir Centro veiklos krypčių;</text:span></text:p>
      <text:p text:style-name="P774"><text:span text:style-name="T775">35.6</text:span><text:span text:style-name="T776">. dalyvauti įvairiose profesinėse sąjungose ir asociacijose, iš jų ir esančiose užsienyje;</text:span></text:p>
      <text:p text:style-name="P777"><text:span text:style-name="T778">35.7</text:span><text:span text:style-name="T779">. dirbti savarankiškai arba telktis į kūrybines grupes;</text:span></text:p>
      <text:p text:style-name="P780"><text:span text:style-name="T781">35.8</text:span><text:span text:style-name="T782">. savarankiškai skelbti savo mokslinius darbus;</text:span></text:p>
      <text:p text:style-name="P783"><text:span text:style-name="T784">35.9</text:span><text:span text:style-name="T785">. gauti paramą mokslinėms stažuotėms ir komandiruotėms, dalyvauti mokslinėse konferencijose, moksliniams tyrimams vykdyti ir dėstyti šalies ir užsienio mokslo ir studijų bei kitose institucijose.<text:s/></text:span></text:p>
      <text:p text:style-name="P786"><text:span text:style-name="T787">36</text:span><text:span text:style-name="T788">. Centro darbuotojams garantuojamos visos teisės ir socialinės garantijos, kurias nustato įstatymai, ir sudaromos darbo sąlygos, atitinkančios darbuotojų saugos ir sveikatos reikalavimus.</text:span></text:p>
      <text:p text:style-name="P789"><text:span text:style-name="T790">37</text:span><text:span text:style-name="T791">. Centro darbuotojai, susiję su moksline veikla, privalo:</text:span></text:p>
      <text:p text:style-name="P792"><text:span text:style-name="T793">37.1</text:span><text:span text:style-name="T794">.<text:s/></text:span><text:span text:style-name="T795">laikytis Akademinės etikos kodekso;</text:span></text:p>
      <text:p text:style-name="P796"><text:span text:style-name="T797">37.2</text:span><text:span text:style-name="T798">. ugdyti mokslinę kompetenciją;<text:s/></text:span></text:p>
      <text:p text:style-name="P799"><text:span text:style-name="T800">37.3</text:span><text:span text:style-name="T801">. atlikti šiuose įstatuose ir darbo sutartyse nustatytas pareigas;</text:span></text:p>
      <text:p text:style-name="P802"><text:span text:style-name="T803">37.4</text:span><text:span text:style-name="T804">. laikytis įstatymų, kitų teisės aktų, šių įstatų, Centro vidaus darbo tvarkos taisyklių.</text:span></text:p>
      <text:p text:style-name="P805"><text:span text:style-name="T806">38</text:span><text:span text:style-name="T807">. Vyriausiesiems mokslo darbuotojams, aktyviai dirbusiems mokslinį darbą ir rengusiems mokslininkus Centre, už ypatingus nuopelnus mokslui Mokslo taryba gali suteikti mokslininko emerito vardą.</text:span></text:p>
      <text:p text:style-name="P808"><text:span text:style-name="T809">39</text:span><text:span text:style-name="T810">. Mokslininkui emeritui sudaromos sąlygos dalyvauti Centro mokslinėje ir kitoje veikloje: sudaroma galimybė naudotis Centro darbuotojams skirtomis mokslinės informacijos priemonėmis, dalyvauti Centro darbuotojams skirtuose renginiuose, pagal kompetenciją dalyvauti mokslinės veiklos aptarimuose.<text:s/></text:span></text:p>
      <text:p text:style-name="P811"><text:span text:style-name="T812">40</text:span><text:span text:style-name="T813">. Mokslininkas emeritas įsipareigoja garsinti Centro vardą ir jo mokslo pasiekimus, parengtose mokslinėse publikacijose nurodyti prieskyrą Centrui (afiliaciją), laikytis Centro akademinės etikos kodekso.</text:span></text:p>
      <text:p text:style-name="P814"><text:span text:style-name="T815">41</text:span>.<text:s/><text:span text:style-name="T816">Centro</text:span><text:s/><text:span text:style-name="T817">akademinės bendruomenės nariai ir kiti asmenys</text:span><text:span text:style-name="T818"><text:s/>už<text:s/></text:span><text:span text:style-name="T819">akademinės etikos pažeidimus</text:span><text:span text:style-name="T820"><text:s/>atsako Mokslo ir studijų įstatymo ir kitų teisės aktų nustatyta tvarka.</text:span></text:p>
      <text:p text:style-name="P821"/>
      <text:p text:style-name="P822"/>
      <text:p text:style-name="P823"><text:span text:style-name="T824">V</text:span><text:span text:style-name="T825"><text:s/>SKYRIUS</text:span></text:p>
      <text:p text:style-name="P826"><text:span text:style-name="T827">CENTRO LĖŠŲ ŠALTINIAI, TURTO IR LĖŠŲ NAUDOJIMAS</text:span></text:p>
      <text:p text:style-name="P828"/>
      <text:p text:style-name="P829"><text:span text:style-name="T830">42</text:span><text:span text:style-name="T831">. Centras jam perduotą valstybės turtą valdo, naudoja ir juo disponuoja patikėjimo teise teisės aktų nustatyta tvarka ir sąlygomis.</text:span></text:p>
      <text:p text:style-name="P832"><text:span text:style-name="T833">43</text:span><text:span text:style-name="T834">. Centro</text:span><text:span text:style-name="T835"><text:s/>lėšų šaltiniai:</text:span><text:span text:style-name="T836"><text:s/></text:span></text:p>
      <text:p text:style-name="P837"><text:span text:style-name="T838">43.1</text:span><text:span text:style-name="T839">.<text:s/></text:span>Lietuvos Respublikos<text:s/><text:span text:style-name="T840">valstybės biudžeto bazinio finansavimo lėšos;</text:span></text:p>
      <text:p text:style-name="P841"><text:span text:style-name="T842">43.2</text:span><text:span text:style-name="T843">.</text:span><text:s/>Lietuvos Respublikos<text:s/><text:span text:style-name="T844">valstybės biudžeto lėšos doktorantūrai;</text:span></text:p>
      <text:p text:style-name="P845"><text:span text:style-name="T846">43.3</text:span><text:span text:style-name="T847">. Valstybės investicijų programų ir valstybės investicijų projektų lėšos;<text:s/></text:span></text:p>
      <text:p text:style-name="P848"><text:span text:style-name="T849">43.4</text:span><text:span text:style-name="T850">. pajamos iš mokslinių tyrimų, eksperimentinės plėtros, ūkinės veiklos ir teikiamų paslaugų;</text:span></text:p>
      <text:p text:style-name="P851"><text:span text:style-name="T852">43.5</text:span><text:span text:style-name="T853">. lėšos, gautos kaip programinis konkursinis mokslinių tyrimų ir eksperimentinės plėtros finansavimas;</text:span></text:p>
      <text:p text:style-name="P854"><text:span text:style-name="T855">43.6</text:span><text:span text:style-name="T856">. valstybės fondų lėšos;</text:span></text:p>
      <text:p text:style-name="P857"><text:span text:style-name="T858">43.7</text:span><text:span text:style-name="T859">. tarptautinių ir užsienio fondų ir organizacijų skiriamos lėšos;</text:span></text:p>
      <text:p text:style-name="P860"><text:span text:style-name="T861">43.8</text:span><text:span text:style-name="T862">. lėšos, gautos kaip parama pagal Labdaros ir paramos įstatymą;</text:span></text:p>
      <text:p text:style-name="P863"><text:span text:style-name="T864">43.9</text:span><text:span text:style-name="T865">. lėšos, gautos už mokslinių tyrimų rezultatų komercinimą;</text:span></text:p>
      <text:p text:style-name="P866"><text:span text:style-name="T867">43.10</text:span><text:span text:style-name="T868">. kitos teisėtai įgytos lėšos.</text:span></text:p>
      <text:p text:style-name="P869"><text:span text:style-name="T870">44</text:span><text:span text:style-name="T871">. Centras ir Centro filialai gali turėti atskiras sąskaitas savo veiklai bei mokslinių tyrimų ir kitų<text:s/></text:span><text:span text:style-name="T872">mokslinių tyrimų ir eksperimentinės plėtros</text:span><text:span text:style-name="T873"><text:s/>darbams atlikti bei įplaukoms gauti.</text:span></text:p>
      <text:p text:style-name="P874"><text:span text:style-name="T875">45</text:span><text:span text:style-name="T876">.<text:s/></text:span>Lėšos Centro filialams yra paskirstomos bendru Centro direktoriaus ir filialų vadovų sutarimu<text:s/><text:span text:style-name="T877">atsižvelgiant į jų<text:s/></text:span><text:span text:style-name="T878">mokslinių tyrimų ir eksperimentinės plėtros</text:span><text:span text:style-name="T879"><text:s/>veiklos rezultatus, vykdomą doktorantūrą ir</text:span><text:span text:style-name="T880"><text:s/></text:span>taikant valstybiniams mokslo institutams taikomus lėšų skirstymo principus. Centro direktoriui ir filialų vadovams nesutarus, Centro direktoriaus teikimu šį klausimą svarsto ir sprendimą priima Mokslo taryba.</text:p>
      <text:p text:style-name="P881"><text:span text:style-name="T882">46</text:span><text:span text:style-name="T883">. Centro finansinės veiklos kontrolę vykdo įgaliotos valstybės institucijos ir įstaigos teisės aktų nustatyta tvarka.</text:span></text:p>
      <text:p text:style-name="P884"/>
      <text:p text:style-name="P885"><text:span text:style-name="T886">VI</text:span><text:span text:style-name="T887"><text:s/>SKYRIUS</text:span></text:p>
      <text:p text:style-name="P888"><text:span text:style-name="T889">CENTRO ĮSTATŲ KEITIMAS</text:span></text:p>
      <text:p text:style-name="P890"/>
      <text:p text:style-name="P891"><text:span text:style-name="T892">47</text:span><text:span text:style-name="T893">. Vyriausybė tvirtina Centro įstatus ir jų pakeitimus.<text:s/></text:span></text:p>
      <text:p text:style-name="P894"><text:span text:style-name="T895">48</text:span><text:span text:style-name="T896">. Vyriausybei Centro įstatų pakeitimo projektą teikia Švietimo, mokslo ir sporto ministerija teisės aktų nustatyta tvarka.</text:span><text:s/></text:p>
      <text:p text:style-name="P897"/>
      <text:p text:style-name="P898"><text:span text:style-name="T899">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2.884in"/>
          <style:tab-stop style:type="right" style:position="5.768in"/>
        </style:tab-stops>
      </style:paragraph-properties>
    </style:style>
    <style:style style:name="T91" style:parent-style-name="DefaultParagraphFont" style:family="text">
      <style:text-properties style:language-asian="lt" style:country-asian="LT"/>
    </style:style>
    <style:style style:name="P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402" style:parent-style-name="Normal" style:family="paragraph">
      <style:paragraph-properties fo:text-align="center">
        <style:tab-stops>
          <style:tab-stop style:type="center" style:position="2.884in"/>
          <style:tab-stop style:type="right" style:position="5.768in"/>
        </style:tab-stops>
      </style:paragraph-properties>
    </style:style>
    <style:style style:name="T403" style:parent-style-name="DefaultParagraphFont" style:family="text">
      <style:text-properties style:language-asian="lt" style:country-asian="LT"/>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6" style:parent-style-name="Normal" style:family="paragraph">
      <style:paragraph-properties>
        <style:tab-stops>
          <style:tab-stop style:type="center" style:position="3.4625in"/>
          <style:tab-stop style:type="right" style:position="6.925in"/>
        </style:tab-stops>
      </style:paragraph-properties>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0"><text:span text:style-name="T91"><text:page-number text:fixed="false">6</text:page-number></text:span></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402"><text:span text:style-name="T403"><text:page-number text:fixed="false">6</text:page-number></text:span></text:p>
        <text:p text:style-name="P404"/>
      </style:header>
      <style:footer>
        <text:p text:style-name="P405"/>
      </style:footer>
    </style:master-page>
    <style:master-page style:next-style-name="MP2" style:name="MPF2" style:page-layout-name="PL2">
      <style:header>
        <text:p text:style-name="P406"/>
      </style:header>
      <style:footer>
        <text:p text:style-name="P4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12T12:43:00Z</meta:creation-date>
    <dc:date>2020-11-12T12:43:00Z</dc:date>
    <meta:print-date>2017-06-01T05:28:00Z</meta:print-date>
    <meta:template xlink:href="Normal.dotm" xlink:type="simple"/>
    <meta:editing-cycles>2</meta:editing-cycles>
    <meta:editing-duration>PT0S</meta:editing-duration>
    <meta:document-statistic meta:page-count="13" meta:paragraph-count="251" meta:word-count="3770" meta:character-count="31192" meta:row-count="709" meta:non-whitespace-character-count="27673"/>
  </office:meta>
</office:document-meta>
</file>