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font-size="14pt" style:font-size-asian="14pt" style:language-asian="hi" style:country-asian="IN" style:language-complex="hi" style:country-complex="IN" fo:hyphenate="false"/>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9" style:parent-style-name="Normal" style:family="paragraph">
      <style:text-properties fo:font-size="9pt" style:font-size-asian="9pt" style:font-size-complex="9pt" style:language-asian="hi" style:country-asian="IN" style:language-complex="hi" style:country-complex="IN"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hi" style:country-asian="IN" style:language-complex="hi" style:country-complex="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language-asian="hi" style:country-asian="IN" style:language-complex="hi" style:country-complex="IN"/>
    </style:style>
    <style:style style:name="P17" style:parent-style-name="Normal" style:family="paragraph">
      <style:paragraph-properties fo:text-align="center"/>
      <style:text-properties fo:font-weight="bold" style:font-weight-asian="bold" fo:font-size="9pt" style:font-size-asian="9pt" style:font-size-complex="9pt" style:language-asian="hi" style:country-asian="IN" style:language-complex="hi" style:country-complex="IN" fo:hyphenate="false"/>
    </style:style>
    <style:style style:name="P18" style:parent-style-name="Normal" style:family="paragraph">
      <style:paragraph-properties fo:text-align="center"/>
      <style:text-properties style:font-size-complex="12pt" style:language-asian="hi" style:country-asian="IN" style:language-complex="hi" style:country-complex="IN" fo:hyphenate="false"/>
    </style:style>
    <style:style style:name="P19" style:parent-style-name="Normal" style:family="paragraph">
      <style:paragraph-properties fo:keep-with-next="always" fo:text-align="center" fo:margin-left="0.5in" fo:text-indent="-0.5in">
        <style:tab-stops>
          <style:tab-stop style:type="left" style:position="-0.5in"/>
        </style:tab-stops>
      </style:paragraph-properties>
      <style:text-properties style:font-size-complex="12pt" style:language-asian="hi" style:country-asian="IN" style:language-complex="hi" style:country-complex="IN" fo:hyphenate="false"/>
    </style:style>
    <style:style style:name="P20" style:parent-style-name="Normal" style:family="paragraph">
      <style:paragraph-properties fo:text-align="center"/>
      <style:text-properties fo:font-size="9pt" style:font-size-asian="9pt" style:font-size-complex="9pt" style:language-asian="hi" style:country-asian="IN" style:language-complex="hi" style:country-complex="IN"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hi" style:country-asian="IN" style:language-complex="hi" style:country-complex="IN"/>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hi" style:country-asian="IN" style:language-complex="hi" style:country-complex="IN"/>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size-complex="12pt" style:language-asian="hi" style:country-asian="IN" style:language-complex="hi" style:country-complex="IN"/>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size-complex="12pt" style:language-asian="hi" style:country-asian="IN" style:language-complex="hi" style:country-complex="IN"/>
    </style:style>
    <style:style style:name="P33" style:parent-style-name="Normal" style:family="paragraph">
      <style:paragraph-properties fo:text-align="justify" fo:margin-left="0.9395in" fo:text-indent="-0.3486in">
        <style:tab-stops/>
      </style:paragraph-properties>
      <style:text-properties fo:hyphenate="false"/>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T36" style:parent-style-name="DefaultParagraphFont" style:family="text">
      <style:text-properties style:font-size-complex="12pt" style:language-asian="hi" style:country-asian="IN" style:language-complex="hi" style:country-complex="IN"/>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hi" style:country-asian="IN" style:language-complex="hi" style:country-complex="IN"/>
    </style:style>
    <style:style style:name="T39" style:parent-style-name="DefaultParagraphFont" style:family="text">
      <style:text-properties style:font-size-complex="12pt" style:language-asian="hi" style:country-asian="IN" style:language-complex="hi" style:country-complex="IN"/>
    </style:style>
    <style:style style:name="T40" style:parent-style-name="DefaultParagraphFont" style:family="text">
      <style:text-properties style:font-size-complex="12pt" style:language-asian="hi" style:country-asian="IN" style:language-complex="hi" style:country-complex="IN"/>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9395in" fo:text-indent="-0.3486in">
        <style:tab-stops/>
      </style:paragraph-properties>
      <style:text-properties fo:hyphenate="false"/>
    </style:style>
    <style:style style:name="T47" style:parent-style-name="DefaultParagraphFont" style:family="text">
      <style:text-properties style:font-size-complex="12pt" style:language-asian="hi" style:country-asian="IN" style:language-complex="hi" style:country-complex="IN"/>
    </style:style>
    <style:style style:name="T48" style:parent-style-name="DefaultParagraphFont" style:family="text">
      <style:text-properties style:font-size-complex="12pt" style:language-asian="hi" style:country-asian="IN" style:language-complex="hi" style:country-complex="IN"/>
    </style:style>
    <style:style style:name="T49" style:parent-style-name="DefaultParagraphFont" style:family="text">
      <style:text-properties style:font-size-complex="12pt" style:language-asian="hi" style:country-asian="IN" style:language-complex="hi" style:country-complex="IN"/>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9395in" fo:text-indent="-0.3486in">
        <style:tab-stops/>
      </style:paragraph-properties>
      <style:text-properties fo:hyphenate="false"/>
    </style:style>
    <style:style style:name="T57" style:parent-style-name="DefaultParagraphFont" style:family="text">
      <style:text-properties style:font-size-complex="12pt" style:language-asian="hi" style:country-asian="IN" style:language-complex="hi" style:country-complex="IN"/>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language-asian="hi" style:country-asian="IN" style:language-complex="hi" style:country-complex="IN"/>
    </style:style>
    <style:style style:name="P60" style:parent-style-name="Normal" style:family="paragraph">
      <style:paragraph-properties fo:text-align="justify" fo:text-indent="0.597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0.9395in" fo:text-indent="-0.3486in">
        <style:tab-stops/>
      </style:paragraph-properties>
      <style:text-properties fo:hyphenate="false"/>
    </style:style>
    <style:style style:name="T67" style:parent-style-name="DefaultParagraphFont" style:family="text">
      <style:text-properties style:font-size-complex="12pt" style:language-asian="hi" style:country-asian="IN" style:language-complex="hi" style:country-complex="IN"/>
    </style:style>
    <style:style style:name="T68" style:parent-style-name="DefaultParagraphFont" style:family="text">
      <style:text-properties style:font-size-complex="12pt" style:language-asian="hi" style:country-asian="IN" style:language-complex="hi" style:country-complex="IN"/>
    </style:style>
    <style:style style:name="T69" style:parent-style-name="DefaultParagraphFont" style:family="text">
      <style:text-properties style:font-size-complex="12pt" style:language-asian="hi" style:country-asian="IN" style:language-complex="hi" style:country-complex="IN"/>
    </style:style>
    <style:style style:name="P70" style:parent-style-name="Normal" style:family="paragraph">
      <style:paragraph-properties fo:text-align="justify" fo:text-indent="0.5972in"/>
    </style:style>
    <style:style style:name="T71" style:parent-style-name="DefaultParagraphFont" style:family="text">
      <style:text-properties style:font-size-complex="12pt" style:language-asian="hi" style:country-asian="IN" style:language-complex="hi" style:country-complex="IN"/>
    </style:style>
    <style:style style:name="T72" style:parent-style-name="DefaultParagraphFont" style:family="text">
      <style:text-properties style:font-size-complex="12pt" style:language-asian="hi" style:country-asian="IN" style:language-complex="hi" style:country-complex="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9395in" fo:text-indent="-0.3486in">
        <style:tab-stops/>
      </style:paragraph-properties>
      <style:text-properties fo:hyphenate="false"/>
    </style:style>
    <style:style style:name="T80" style:parent-style-name="DefaultParagraphFont" style:family="text">
      <style:text-properties style:font-size-complex="12pt" style:language-asian="hi" style:country-asian="IN" style:language-complex="hi" style:country-complex="IN"/>
    </style:style>
    <style:style style:name="T81" style:parent-style-name="DefaultParagraphFont" style:family="text">
      <style:text-properties style:font-size-complex="12pt" style:language-asian="hi" style:country-asian="IN" style:language-complex="hi" style:country-complex="IN"/>
    </style:style>
    <style:style style:name="T82" style:parent-style-name="DefaultParagraphFont" style:family="text">
      <style:text-properties style:font-size-complex="12pt" style:language-asian="hi" style:country-asian="IN" style:language-complex="hi" style:country-complex="IN"/>
    </style:style>
    <style:style style:name="P83" style:parent-style-name="Normal" style:family="paragraph">
      <style:paragraph-properties fo:text-align="justify" fo:text-indent="0.5972in"/>
      <style:text-properties fo:hyphenate="false"/>
    </style:style>
    <style:style style:name="T84" style:parent-style-name="DefaultParagraphFont" style:family="text">
      <style:text-properties style:font-size-complex="12pt" style:language-asian="hi" style:country-asian="IN" style:language-complex="hi" style:country-complex="IN"/>
    </style:style>
    <style:style style:name="T85" style:parent-style-name="DefaultParagraphFont" style:family="text">
      <style:text-properties style:font-size-complex="12pt" style:language-asian="hi" style:country-asian="IN" style:language-complex="hi" style:country-complex="IN"/>
    </style:style>
    <style:style style:name="T86" style:parent-style-name="DefaultParagraphFont" style:family="text">
      <style:text-properties style:font-size-complex="12pt" style:language-asian="hi" style:country-asian="IN" style:language-complex="hi" style:country-complex="IN"/>
    </style:style>
    <style:style style:name="T87" style:parent-style-name="DefaultParagraphFont" style:family="text">
      <style:text-properties style:font-size-complex="12pt"/>
    </style:style>
    <style:style style:name="T88" style:parent-style-name="DefaultParagraphFont" style:family="text">
      <style:text-properties fo:letter-spacing="-0.0034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9395in" fo:text-indent="-0.348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5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9395in" fo:text-indent="-0.3486in">
        <style:tab-stops/>
      </style:paragraph-properties>
      <style:text-properties fo:hyphenate="false"/>
    </style:style>
    <style:style style:name="T101" style:parent-style-name="DefaultParagraphFont" style:family="text">
      <style:text-properties style:font-size-complex="12pt" style:language-asian="hi" style:country-asian="IN" style:language-complex="hi" style:country-complex="IN"/>
    </style:style>
    <style:style style:name="T102" style:parent-style-name="DefaultParagraphFont" style:family="text">
      <style:text-properties style:font-size-complex="12pt" style:language-asian="hi" style:country-asian="IN" style:language-complex="hi" style:country-complex="IN"/>
    </style:style>
    <style:style style:name="T103" style:parent-style-name="DefaultParagraphFont" style:family="text">
      <style:text-properties style:font-size-complex="12pt" style:language-asian="hi" style:country-asian="IN" style:language-complex="hi" style:country-complex="IN"/>
    </style:style>
    <style:style style:name="P104" style:parent-style-name="Normal" style:family="paragraph">
      <style:paragraph-properties fo:widows="0" fo:orphans="0" fo:text-align="justify" fo:line-height="115%" fo:text-indent="0.5909in" fo:background-color="#FFFFFF">
        <style:tab-stops>
          <style:tab-stop style:type="left" style:position="0.2958in"/>
          <style:tab-stop style:type="left" style:position="0.4923in"/>
          <style:tab-stop style:type="left" style:position="0.81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letter-spacing="-0.0034in"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margin-left="0.9395in" fo:text-indent="-0.3486in" fo:background-color="#FFFFFF">
        <style:tab-stops>
          <style:tab-stop style:type="left" style:position="-0.6437in"/>
          <style:tab-stop style:type="left" style:position="-0.4472in"/>
          <style:tab-stop style:type="left" style:position="-0.25in"/>
          <style:tab-stop style:type="left" style:position="-0.12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609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Lucida Sans Unicode" style:letter-kerning="true"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style>
    <style:style style:name="P119" style:parent-style-name="Normal" style:family="paragraph">
      <style:paragraph-properties fo:widows="0" fo:orphans="0" fo:text-align="justify" fo:line-height="115%" fo:margin-left="0.9395in" fo:text-indent="-0.3486in" fo:background-color="#FFFFFF">
        <style:tab-stops>
          <style:tab-stop style:type="left" style:position="-0.6437in"/>
          <style:tab-stop style:type="left" style:position="-0.4472in"/>
          <style:tab-stop style:type="left" style:position="-0.25in"/>
          <style:tab-stop style:type="left" style:position="-0.12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72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name-asian="Lucida Sans Unicode" style:letter-kerning="true" style:font-size-complex="12pt" style:language-asian="lt" style:country-asian="LT"/>
    </style:style>
    <style:style style:name="T129"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name-asian="Lucida Sans Unicode" style:letter-kerning="true" style:font-size-complex="12pt" style:language-asian="lt" style:country-asian="LT"/>
    </style:style>
    <style:style style:name="T131"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style:font-name-asian="Lucida Sans Unicode" style:letter-kerning="true" style:font-size-complex="12pt" style:language-asian="lt" style:country-asian="LT"/>
    </style:style>
    <style:style style:name="P134" style:parent-style-name="Normal" style:family="paragraph">
      <style:paragraph-properties fo:text-align="justify" fo:margin-left="0.0986in" fo:text-indent="0.4923in">
        <style:tab-stops/>
      </style:paragraph-properties>
      <style:text-properties fo:hyphenate="false"/>
    </style:style>
    <style:style style:name="T135" style:parent-style-name="DefaultParagraphFont" style:family="text">
      <style:text-properties style:font-size-complex="12pt" style:language-asian="hi" style:country-asian="IN" style:language-complex="hi" style:country-complex="IN"/>
    </style:style>
    <style:style style:name="T136" style:parent-style-name="DefaultParagraphFont" style:family="text">
      <style:text-properties style:font-size-complex="12pt" style:language-asian="hi" style:country-asian="IN" style:language-complex="hi" style:country-complex="IN"/>
    </style:style>
    <style:style style:name="T137" style:parent-style-name="DefaultParagraphFont" style:family="text">
      <style:text-properties style:font-size-complex="12pt" style:language-asian="hi" style:country-asian="IN" style:language-complex="hi" style:country-complex="IN"/>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P168" style:parent-style-name="Normal" style:family="paragraph">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7"/>
      <text:p text:style-name="P8">ŠIAULIŲ RAJONO SAVIVALDYBĖS TARYBA</text:p>
      <text:p text:style-name="P9"/>
      <text:p text:style-name="P10">SPRENDIMAS</text:p>
      <text:p text:style-name="P11"><text:span text:style-name="T12">DĖL ŠIAULIŲ RAJONO SAVIVALDYBĖS TARYBOS 2021 M. KOVO 30 D. SPRENDIMO NR. T-80 „</text:span><text:span text:style-name="T13">DĖL ŠIAULIŲ RAJONO SAVIVALDYBĖS<text:s/></text:span><text:span text:style-name="T14">NEVYRIAUSYBINIŲ ORGANIZACIJŲ IR KITŲ JURIDINIŲ BEI FIZINIŲ ASMENŲ FINANSAVIMO IŠ SAVIVALDYBĖS BIUDŽETO LĖŠŲ<text:s/></text:span><text:span text:style-name="T15">TVARKOS APRAŠO PATVIRTINIMO</text:span><text:span text:style-name="T16">“ PAKEITIMO</text:span></text:p>
      <text:p text:style-name="P17"/>
      <text:p text:style-name="P18">2022 m. rugsėjo 6 d. Nr. T-326</text:p>
      <text:h text:style-name="P19" text:outline-level="3">Šiauliai</text:h>
      <text:p text:style-name="P20"/>
      <text:p text:style-name="P21"><text:span text:style-name="T22">Vadovaudamasi Lietuvos Respublikos vietos savivaldos įstatymo 18 straipsnio 1 dalimi ir atsižvelgdama į Išorinio vidaus audito tarnybos 2022 m. birželio 14 d. Šiaulių rajono savivaldybės administracijos centralizuoto vidaus audito tarnybos veiklos vertinimo ataskaitą, Šiaulių rajono savivaldybės taryba n u s p r e n d ž i a:</text:span></text:p>
      <text:p text:style-name="P23"><text:span text:style-name="T24">Pakeisti<text:s/></text:span><text:span text:style-name="T25">Šiaulių rajono savivaldybės<text:s/></text:span><text:span text:style-name="T26">nevyriausybinių organizacijų ir kitų juridinių bei fizinių asmenų finansavimo iš savivaldybės biudžeto lėšų<text:s/></text:span><text:span text:style-name="T27">tvarkos aprašą, patvirtintą<text:s/></text:span><text:span text:style-name="T28">Šiaulių rajono savivaldybės tarybos 2021 m. kovo 30 d. sprendimu Nr. T-80 „Dėl<text:s/></text:span><text:span text:style-name="T29">Šiaulių rajono savivaldybės<text:s/></text:span><text:span text:style-name="T30">nevyriausybinių organizacijų ir kitų juridinių bei fizinių asmenų finansavimo iš savivaldybės biudžeto lėšų<text:s/></text:span><text:span text:style-name="T31">tvarkos aprašo<text:s/></text:span><text:span text:style-name="T32">patvirtinimo“:</text:span></text:p>
      <text:p text:style-name="P33"><text:span text:style-name="T34">1</text:span><text:span text:style-name="T35">.</text:span><text:span text:style-name="T36"><text:tab/>Pakeisti 3.2 papunktį ir jį išdėstyti taip:</text:span></text:p>
      <text:p text:style-name="P37"><text:span text:style-name="T38">„</text:span><text:span text:style-name="T39">3.2</text:span><text:span text:style-name="T40">.<text:s/></text:span><text:span text:style-name="T41">Aprašo 13 punkte nurodytoms veikloms vykdyti po vieną paraišką</text:span><text:span text:style-name="T42">,<text:s/></text:span><text:span text:style-name="T43">jei Asmuo nėra einamaisiais metais gavęs finansavimo pagal Aprašo 6.1.3 papunktyje nurodytą priemonę<text:s/></text:span><text:span text:style-name="T44">Šiaulių rajono nevyriausybinių organizacijų rėmimas</text:span><text:span text:style-name="T45">;“</text:span></text:p>
      <text:p text:style-name="P46"><text:span text:style-name="T47">2</text:span><text:span text:style-name="T48">.</text:span><text:span text:style-name="T49"><text:tab/>Pakeisti 3.3 papunktį ir jį išdėstyti taip:</text:span></text:p>
      <text:p text:style-name="P50"><text:span text:style-name="T51">„</text:span><text:span text:style-name="T52">3.3</text:span><text:span text:style-name="T53">.<text:s/></text:span><text:span text:style-name="T54">Aprašo 20 punkte nurodytoms veikloms vykdyti po vieną paraišką, jei Asmuo nėra einamaisiais metais gavęs finansavimo pagal Aprašo 6.1.2 papunktyje nurodytą priemonę<text:s/></text:span><text:span text:style-name="T55">Šiaulių rajono kaimo ir Kuršėnų miesto gyventojų bendruomenių rėmimas;“</text:span></text:p>
      <text:p text:style-name="P56"><text:span text:style-name="T57">3</text:span><text:span text:style-name="T58">.</text:span><text:span text:style-name="T59"><text:tab/>Pakeisti 5.7 papunktį ir jį išdėstyti taip:</text:span></text:p>
      <text:p text:style-name="P60"><text:span text:style-name="T61">„</text:span><text:span text:style-name="T62">5.7</text:span><text:span text:style-name="T63">.<text:s/></text:span><text:span text:style-name="T64">Kaimo bendruomenė</text:span><text:span text:style-name="T65"><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66"><text:span text:style-name="T67">4</text:span><text:span text:style-name="T68">.</text:span><text:span text:style-name="T69"><text:tab/>Papildyti nauju 5.19 papunkčiu:<text:s/></text:span></text:p>
      <text:p text:style-name="P70"><text:span text:style-name="T71">„</text:span><text:span text:style-name="T72">5</text:span><text:span text:style-name="T73">.19</text:span><text:span text:style-name="T74">.</text:span><text:span text:style-name="T75"><text:s/></text:span><text:span text:style-name="T76">bendruomeninė organizacija<text:s/></text:span><text:span text:style-name="T77">– asociacija, kurios steigėjai ir nariai yra gyvenamosios vietovės bendruomenės (jos dalies arba kelių gyvenamųjų vietovių) gyventojai (jų atstovai) ir kurios paskirtis – per iniciatyvas įgyvendinti viešuosius interesus, susijusius su gyvenimu kaimynystėje.</text:span><text:span text:style-name="T78">“</text:span></text:p>
      <text:p text:style-name="P79"><text:span text:style-name="T80">5</text:span><text:span text:style-name="T81">.</text:span><text:span text:style-name="T82"><text:tab/>Pakeisti 14 punktą ir jį išdėstyti taip:</text:span></text:p>
      <text:p text:style-name="P83"><text:span text:style-name="T84">„</text:span><text:span text:style-name="T85">14</text:span><text:span text:style-name="T86">.</text:span><text:span text:style-name="T87"><text:s/>Asmens projektinės veiklos kofinansavimui skiriama iki 10 procentų<text:s/></text:span><text:span text:style-name="T88">(įskaitant PVM)</text:span><text:span text:style-name="T89"><text:s/>nuo tinkamų finansuoti išlaidų, bet ne daugiau kaip iki 1 000 Eur (vieno tūkstančio Eur), jei kartu su paraiška pateikia dokumentą, įrodantį, kad Asmuo prisidėjo prie šios projektinės veiklos nuosavomis piniginėmis lėšomis ne mažiau kaip 5 procentais, skaičiuojant nuo visų tinkamų finansuoti projekto išlaidų.“</text:span></text:p>
      <text:p text:style-name="P90"><text:span text:style-name="T91">6</text:span><text:span text:style-name="T92">.</text:span><text:span text:style-name="T93"><text:tab/>Pakeisti 15.1 papunktį ir jį išdėstyti taip:</text:span></text:p>
      <text:p text:style-name="P94"><text:span text:style-name="T95">„</text:span><text:span text:style-name="T96">15.1</text:span><text:span text:style-name="T97">. materialinio turto (išskyrus ilgalaikį turtą, kurio vertė 500 Eur (penki šimtai) ir daugiau, kaip šį turtą reglamentuoja teisės aktai), kuris būtinas<text:s/></text:span><text:span text:style-name="T98">efektyviam Asmens įstatuose / nuostatuose numatytos veiklos vykdymui, Asmens narių poreikių tenkinimui, Asmens populiarinimui, Asmens edukacijų, renginių organizavimui,</text:span><text:span text:style-name="T99"><text:s/>sukūrimas ir (arba) stiprinimas – iki 1 000 Eur (vieno tūkstančio Eur);“</text:span></text:p>
      <text:p text:style-name="P100"><text:span text:style-name="T101">7</text:span><text:span text:style-name="T102">.</text:span><text:span text:style-name="T103"><text:tab/>Pakeisti 19 punktą ir jį išdėstyti taip:</text:span></text:p>
      <text:p text:style-name="P104"><text:span text:style-name="T105">„</text:span><text:span text:style-name="T106">19</text:span><text:span text:style-name="T107">. NVO<text:s/></text:span><text:span text:style-name="T108">projektinės veiklos kofinansavimui skiriama iki 10 procentų<text:s/></text:span><text:span text:style-name="T109">(įskaitant PVM)</text:span><text:span text:style-name="T110"><text:s/>nuo tinkamų finansuoti išlaidų, bet ne daugiau kaip iki 1 000 Eur (vieno tūkstančio Eur), jei kartu su paraiška pateikia dokumentą, įrodantį, kad NVO prisidėjo prie šios projektinės veiklos nuosavomis piniginėmis lėšomis ne mažiau kaip 5 procentais, skaičiuojant nuo visų tinkamų finansuoti projekto išlaidų.“</text:span></text:p>
      <text:p text:style-name="P111"><text:span text:style-name="T112">8</text:span><text:span text:style-name="T113">.</text:span><text:span text:style-name="T114"><text:tab/>Pakeisti 45.1 papunktį ir jį išdėstyti taip:</text:span></text:p>
      <text:p text:style-name="P115"><text:span text:style-name="T116">„</text:span><text:span text:style-name="T117">45.1</text:span><text:span text:style-name="T118">. priemonėms, prekėms ir reikmenims, kurie būtini Asmens veiklai vykdyti, įsigyti,“<text:s/></text:span></text:p>
      <text:p text:style-name="P119"><text:span text:style-name="T120">9</text:span><text:span text:style-name="T121">.</text:span><text:span text:style-name="T122"><text:tab/>Pakeisti 66 punktą ir jį išdėstyti taip:</text:span></text:p>
      <text:p text:style-name="P123"><text:span text:style-name="T124">„</text:span><text:span text:style-name="T125">66</text:span><text:span text:style-name="T126">.<text:s/></text:span><text:span text:style-name="T127">Jei lieka nepaskirstytų lėšų priemonei einamaisiais metais įgyvendinti,<text:s/></text:span><text:span text:style-name="T128">Savivaldybės interneto svetainėje (</text:span><text:span text:style-name="T129">www.siauliuraj.lt</text:span><text:span text:style-name="T130">)</text:span><text:span text:style-name="T131"><text:s/></text:span><text:span text:style-name="T132">skelbiamas naujas konkursas Aprašo IV skyriuje nurodyta tvarka</text:span><text:span text:style-name="T133">.“</text:span></text:p>
      <text:p text:style-name="P134"><text:span text:style-name="T135">10</text:span><text:span text:style-name="T136">.</text:span><text:span text:style-name="T137"><text:tab/>Pakeisti 76 punktą ir jį išdėstyti taip:</text:span></text:p>
      <text:p text:style-name="P138"><text:span text:style-name="T139">„</text:span><text:span text:style-name="T140">76</text:span><text:span text:style-name="T141">. Aprašo įgyvendinimo ir l</text:span><text:span text:style-name="T142">ėšų, skirtų Asmenims projektams finansuoti panaudojimo kontrolę vykdo priemonės (-ių):</text:span></text:p>
      <text:p text:style-name="P143"><text:span text:style-name="T144">76.1</text:span><text:span text:style-name="T145">.<text:s/></text:span><text:span text:style-name="T146">jaunimo iniciatyvų skatinimas – Savivaldybės administracijos jaunimo reikalų koordinatorius;</text:span></text:p>
      <text:p text:style-name="P147"><text:span text:style-name="T148">76.2</text:span><text:span text:style-name="T149">.<text:s/></text:span><text:span text:style-name="T150">Šiaulių rajono kaimo ir Kuršėnų miesto gyventojų bendruomenių rėmimas, Šiaulių<text:s/></text:span><text:soft-page-break/><text:span text:style-name="T151">rajono nevyriausybinių organizacijų rėmimas, Šiaulių rajono religinių bendruomenių ir bendrijų rėmimas – Savivaldybės administracijos Ekonomikos ir verslo plėtros skyrius;</text:span></text:p>
      <text:p text:style-name="P152"><text:span text:style-name="T153">76.3</text:span><text:span text:style-name="T154">.<text:s/></text:span><text:span text:style-name="T155">Šiaulių rajono bendruomenės sveikatinimo iniciatyvų skatinimas ir rėmimas – Savivaldybės gydytojas;</text:span></text:p>
      <text:p text:style-name="P156"><text:span text:style-name="T157">76.4</text:span><text:span text:style-name="T158">.<text:s/></text:span><text:span text:style-name="T159">kūno kultūros ir sporto rėmimas,<text:s/></text:span><text:span text:style-name="T160">neformaliojo suaugusiųjų švietimo ir tęstinio mokymosi rėmimas,<text:s/></text:span><text:span text:style-name="T161">vaikų vasaros poilsio stovyklų rėmimas – Savivaldybės administracijos Švietimo ir sporto skyrius.“</text:span><text:span text:style-name="T162"><text:s text:c="3"/></text:span></text:p>
      <text:p text:style-name="P163"><text:span text:style-name="T164">Šis sprendimas skelbiamas Teisės aktų registre ir gali būti skundžiamas Regionų apygardos administracinio teismo Šiaulių rūmams (Dvaro g. 80, Šiauliai) Lietuvos Respublikos administracinių bylų teisenos įstatymo nustatyta tvarka.</text:span></text:p>
      <text:p text:style-name="P165"/>
      <text:p text:style-name="P166"/>
      <text:p text:style-name="P167"/>
      <text:p text:style-name="P168"><text:span text:style-name="T169">Savivaldybės mera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9-07T12:22:00Z</meta:creation-date>
    <dc:date>2022-09-07T12:22:00Z</dc:date>
    <meta:print-date>2021-06-11T09:45:00Z</meta:print-date>
    <meta:template xlink:href="Normal.dotm" xlink:type="simple"/>
    <meta:editing-cycles>2</meta:editing-cycles>
    <meta:editing-duration>PT0S</meta:editing-duration>
    <meta:user-defined meta:name="AppVersion">16.0000</meta:user-defined>
    <meta:user-defined meta:name="Company">S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9" meta:word-count="620" meta:character-count="5324" meta:row-count="239" meta:non-whitespace-character-count="4783"/>
  </office:meta>
</office:document-meta>
</file>