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28" style:parent-style-name="Normal" style:family="paragraph">
      <style:paragraph-properties fo:text-align="justify" fo:margin-left="0.5909in">
        <style:tab-stops>
          <style:tab-stop style:type="left" style:position="-0.5909in"/>
          <style:tab-stop style:type="left" style:position="0.1965in"/>
        </style:tab-stops>
      </style:paragraph-properties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P36" style:parent-style-name="Normal" style:family="paragraph">
      <style:paragraph-properties fo:text-indent="0.5909in"/>
    </style:style>
    <style:style style:name="P37" style:parent-style-name="Normal" style:family="paragraph">
      <style:paragraph-properties fo:text-align="justify" fo:margin-left="0.5909in">
        <style:tab-stops>
          <style:tab-stop style:type="left" style:position="-0.5909in"/>
          <style:tab-stop style:type="left" style:position="0.1965in"/>
        </style:tab-stops>
      </style:paragraph-properties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P40" style:parent-style-name="Normal" style:family="paragraph">
      <style:paragraph-properties fo:text-indent="0.5909in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51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1" draw:name="Picture 1" text:anchor-type="as-char" svg:x="0in" svg:y="0in" svg:width="0.51319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05 M. RUGSĖJO 23 D. ĮSAKYMO NR. V-729 „</text:span><text:span text:style-name="T15">DĖL ATRANKINĖS MAMOGRAFINĖS PATIKROS DĖL KRŪTIES VĖŽIO FINANSAVIMO PROGRAMOS PATVIRTINIMO</text:span><text:span text:style-name="T16">“<text:s/></text:span><text:span text:style-name="T17">PAKEITIMO</text:span></text:p>
      <text:p text:style-name="P18"/>
      <text:p text:style-name="P19">2014 m. spalio 17 d. Nr. V-1077</text:p>
      <text:p text:style-name="P20">Vilnius</text:p>
      <text:p text:style-name="P21"/>
      <text:p text:style-name="P22"/>
      <text:p text:style-name="P23">Atsižvelgdama į Privalomojo sveikatos draudimo tarybos 2014 m. rugpjūčio 21 d. nutarimą Nr. DT-8/1 „Dėl asmens sveikatos priežiūros paslaugų, už kurias mokama Privalomojo sveikatos draudimo fondo biudžeto lėšomis, bazinių kainų perskaičiavimo įvedus eurą Lietuvos Respublikoje“:<text:s/></text:p>
      <text:p text:style-name="P24">1. P a k e i č i u Lietuvos Respublikos sveikatos apsaugos ministro 2005 m. rugsėjo 23 d. įsakymą Nr. V-729 „Dėl Atrankinės mamografinės patikros dėl krūties vėžio finansavimo programos patvirtinimo“:<text:s/></text:p>
      <text:p text:style-name="P25">1.1. Pakeičiu 3.2 papunktį ir jį išdėstau taip:</text:p>
      <text:p text:style-name="P26">„3.2. įsakymo vykdymą kontroliuoti sveikatos apsaugos viceministrui pagal veiklos sritį.“</text:p>
      <text:p text:style-name="P27">1.2. Pakeičiu nurodytuoju įsakymu patvirtintą Atrankinės mamografinės patikros dėl krūties vėžio finansavimo programą:</text:p>
      <text:p text:style-name="P28"><text:span text:style-name="T29">1.2.1</text:span><text:span text:style-name="T30">. Pakeičiu 23.1 papunktį ir jį išdėstau taip:</text:span></text:p>
      <text:p text:style-name="P31"><text:span text:style-name="T32">„</text:span><text:span text:style-name="T33">23.1</text:span><text:span text:style-name="T34">. informavimo apie krūties piktybinių navikų profilaktiką ir siuntimo atlikti mamografiją paslauga – 3,79 balo;“.</text:span></text:p>
      <text:p text:style-name="P35">1.2.2. Pakeičiu 23.2 papunktį ir jį išdėstau taip:</text:p>
      <text:p text:style-name="P36">„23.2. mamogramų atlikimo paslauga – 8,83 balo;“.</text:p>
      <text:p text:style-name="P37"><text:span text:style-name="T38">1.2.3</text:span><text:span text:style-name="T39">. Pakeičiu 23.3 papunktį ir jį išdėstau taip:</text:span></text:p>
      <text:p text:style-name="P40"><text:span text:style-name="T41">„</text:span><text:span text:style-name="T42">23.3</text:span><text:span text:style-name="T43">. mamogramų vertinimo paslauga – 8,20 balo.“</text:span></text:p>
      <text:p text:style-name="P44"><text:span text:style-name="T45">2</text:span><text:span text:style-name="T46">. N u s t a t a u, kad šis įsakymas įsigalioja 2015 m. sausio 1 d.</text:span></text:p>
      <text:p text:style-name="P47"/>
      <text:p text:style-name="P48"/>
      <text:p text:style-name="P49"/>
      <text:p text:style-name="P50">Sveikatos apsaugos ministrė<text:s/><text:tab/>Rimantė Šalaševičiūtė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CLUSadmin</dc:creator>
    <meta:creation-date>2014-10-20T13:28:00Z</meta:creation-date>
    <dc:date>2014-10-20T13:28:00Z</dc:date>
    <meta:print-date>2014-09-17T08:31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224" meta:character-count="1597" meta:row-count="82" meta:non-whitespace-character-count="1395"/>
  </office:meta>
</office:document-meta>
</file>