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P4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TableColumn62" style:family="table-column">
      <style:table-column-properties style:column-width="0.492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2201in" style:use-optimal-column-width="false"/>
    </style:style>
    <style:style style:name="TableColumn65" style:family="table-column">
      <style:table-column-properties style:column-width="1.0437in" style:use-optimal-column-width="false"/>
    </style:style>
    <style:style style:name="TableColumn66" style:family="table-column">
      <style:table-column-properties style:column-width="3.05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61" style:family="table">
      <style:table-properties style:width="10.0409in" fo:margin-left="-0.4958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use-optimal-row-height="false"/>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10 PRIORITETO „VISUOMENĖS POREIKIUS ATITINKANTIS IR PAŽANGUS VIEŠASIS VALDYMAS“ 10.1.4-ESFA-V-921 PRIEMONĘ „GERESNIO REGLAMENTAVIMO DIEGIMAS IR VERSLO PRIEŽIŪROS SISTEMOS TOBULINIMAS“</text:span></text:p>
      <text:p text:style-name="P13"/>
      <text:p text:style-name="P14">2016 m. spalio 19 d. Nr. 1V-733</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įgyvendinimo priemonės Nr.<text:s/></text:span><text:span text:style-name="T20">10.1.4-ESFA-V-921</text:span><text:span text:style-name="T21"><text:s/></text:span><text:span text:style-name="T22">„Geresnio reglamentavimo diegimas ir verslo priežiūros sistemos tobulinimas“</text:span><text:span text:style-name="T23"><text:s/>iš Europos Sąjungos struktūrinių fondų lėšų siūlomų bendrai finansuoti valstybės projektų sąrašu <text:s/>Nr. 2, patvirtintu Lietuvos Respublikos vidaus reikalų ministro 2016 m. gegužės 24 d. įsakymu <text:s/>Nr. </text:span><text:span text:style-name="T24">1V-386</text:span><text:span text:style-name="T25"><text:s/>„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2 patvirtinimo“,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62 punktu ir atsižvelgdamas į viešosios įstaigos Europos socialinio fondo agentūros 2016 m. rugsėjo 28 d. projektų tinkamumo finansuoti vertinimo ataskaitą Nr. 2016-VRM-A007:</text:span></text:p>
      <text:p text:style-name="P26"/>
      <text:p text:style-name="P27"><text:span text:style-name="T28">1</text:span><text:span text:style-name="T2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text:span></text:p>
      <text:p text:style-name="P33"/>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omas Žilinskas<text:s/></text:span></text:p>
      <text:p text:style-name="P48"/>
      <text:soft-page-break/>
      <text:p text:style-name="P49">Lietuvos Respublikos vidaus reikalų ministro</text:p>
      <text:p text:style-name="P56">2016 m. spalio 19 d. įsakymo Nr.1V-733</text:p>
      <text:p text:style-name="P57">priedas</text:p>
      <text:p text:style-name="P58"/>
      <text:p text:style-name="P59">FINANSUOJAMI PROJEKTAI<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10.1.4-ESFA-V-921-02-0001</text:p>
          </table:table-cell>
          <table:table-cell table:style-name="TableCell109">
            <text:p text:style-name="P110">Lietuvos Respublikos ūkio ministerija</text:p>
          </table:table-cell>
          <table:table-cell table:style-name="TableCell111">
            <text:p text:style-name="P112">188621919</text:p>
          </table:table-cell>
          <table:table-cell table:style-name="TableCell113">
            <text:p text:style-name="P114"><text:span text:style-name="T115">Verslo priežiūros sistemos tobulinimas</text:span></text:p>
          </table:table-cell>
          <table:table-cell table:style-name="TableCell116">
            <text:p text:style-name="P117">682 036,86</text:p>
          </table:table-cell>
          <table:table-cell table:style-name="TableCell118">
            <text:p text:style-name="P119">682 036,86</text:p>
          </table:table-cell>
          <table:table-cell table:style-name="TableCell120">
            <text:p text:style-name="P121">0</text:p>
          </table:table-cell>
        </table:table-row>
      </table:table>
      <text:p text:style-name="P122"/>
      <text:p text:style-name="Normal"/>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19T08:13:00Z</meta:creation-date>
    <dc:date>2016-10-19T08:13:00Z</dc:date>
    <meta:print-date>2015-05-13T10:12:00Z</meta:print-date>
    <meta:template xlink:href="Normal.dotm" xlink:type="simple"/>
    <meta:editing-cycles>2</meta:editing-cycles>
    <meta:editing-duration>PT0S</meta:editing-duration>
    <meta:document-statistic meta:page-count="3" meta:paragraph-count="14" meta:word-count="542" meta:character-count="3967" meta:row-count="58" meta:non-whitespace-character-count="3439"/>
  </office:meta>
</office:document-meta>
</file>