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 IR JO SKYRIMO APYGARDOS TEISMO TEISĖJU</text:p>
      <text:p text:style-name="P16"/>
      <text:p text:style-name="P17">2015 m. birželio 9 d. Nr. 1K-34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<text:s/></text:span><text:span text:style-name="T25">punktu, 112 straipsnio 4 ir 5 dalimis, 115 straipsnio 4 punktu, Lietuvos Respublikos teismų įstatymo 90 straipsnio 1 dalies 4 punktu, 6 bei 7 dalimis ir atsižvelgdama į Teisėjų tarybos patarimą:</text:span></text:p>
      <text:p text:style-name="P26"><text:span text:style-name="T27">1</text:span><text:span text:style-name="T28">) a t l e i d ž i u 2015 m. rugpjūčio 13 d. Andrių VERIKĄ<text:s/></text:span><text:span text:style-name="T29">iš Vilniaus miesto apylinkės teismo teisėjo pareigų;</text:span></text:p>
      <text:p text:style-name="P30"><text:span text:style-name="T31">2</text:span><text:span text:style-name="T32">) s k i r i u nuo 2015 m. rugpjūčio 14 d. Andrių VERIKĄ Vilniaus apygardos teismo teisėju.<text:s/>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9T12:15:00Z</meta:creation-date>
    <dc:date>2015-06-09T12:15:00Z</dc:date>
    <meta:print-date>2015-06-09T11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699" meta:row-count="37" meta:non-whitespace-character-count="597"/>
  </office:meta>
</office:document-meta>
</file>