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REGLAMENTO (ES) 2022/868 ĮGYVENDINIMO</text:p>
      <text:p text:style-name="P17"/>
      <text:p text:style-name="P18">2023 m. rugsėjo 20 d. Nr. 740</text:p>
      <text:p text:style-name="P19">Vilnius</text:p>
      <text:p text:style-name="P20"/>
      <text:p text:style-name="P21"><text:span text:style-name="T22">Įgyvendindama<text:s/></text:span><text:span text:style-name="T23">2022 m. gegužės 30 d. Europos Parlamento ir Tarybos reglamentą (ES) 2022/868 dėl Europos duomenų valdymo, kuriuo iš dalies keičiamas Reglamentas (ES) 2018/1724 (Duomenų valdymo aktas),</text:span><text:span text:style-name="T24"><text:s/>Lietuvos Respublikos Vyriausybė <text:s/></text:span><text:span text:style-name="T25">nutari</text:span><text:span text:style-name="T26">a:<text:s/></text:span></text:p>
      <text:p text:style-name="P27"><text:span text:style-name="T28">1</text:span><text:span text:style-name="T29">.</text:span><text:span text:style-name="T30"><text:tab/></text:span><text:span text:style-name="T31">Paskirti:<text:s/></text:span></text:p>
      <text:p text:style-name="P32"><text:span text:style-name="T33">1.1</text:span><text:span text:style-name="T34">.</text:span><text:span text:style-name="T35"><text:tab/></text:span><text:span text:style-name="T36">Valstybės duomenų agentūrą kompetentinga įstaiga pagal Reglamento (ES) 2022/868 7 straipsnio 1 dalį ir bendru informaciniu punktu pagal Reglamento (ES) 2022/868 8  straipsnio 1 dalį;</text:span></text:p>
      <text:p text:style-name="P37"><text:span text:style-name="T38">1.2</text:span><text:span text:style-name="T39">.</text:span><text:span text:style-name="T40"><text:tab/></text:span><text:span text:style-name="T41">Valstybinę duomenų apsaugos inspekciją<text:s/></text:span><text:span text:style-name="T42">už duomenų tarpininkavimo paslaugas pagal Reglamento (ES) 2022/868 13 straipsnio 1 dalį ir už duomenų altruizmo organizacijų registraciją atsakinga kompetentinga institucija pagal Reglamento (ES) 2022/868 23 straipsnio 1 dalį</text:span><text:span text:style-name="T43">.</text:span></text:p>
      <text:p text:style-name="P44"><text:span text:style-name="T45">2</text:span><text:span text:style-name="T46">.</text:span><text:span text:style-name="T47"><text:tab/></text:span><text:span text:style-name="T48">Pavesti:<text:s/></text:span></text:p>
      <text:p text:style-name="P49"><text:span text:style-name="T50">2.1</text:span><text:span text:style-name="T51">.</text:span><text:span text:style-name="T52"><text:tab/></text:span><text:span text:style-name="T53">Valstybės duomenų agentūrai atlikti Reglamento (ES) 2022/868 7 straipsnio 4 dalyje ir 8 straipsnio 1, 2 ir 3 dalyse nustatytas kompetentingos įstaigos ir bendro informacinio punkto funkcijas</text:span><text:span text:style-name="T54">;</text:span></text:p>
      <text:p text:style-name="P55"><text:span text:style-name="T56">2.2</text:span><text:span text:style-name="T57">.</text:span><text:span text:style-name="T58"><text:tab/>Valstybinei duomenų apsaugos inspekcijai<text:s/></text:span><text:span text:style-name="T59">atlikti Reglamento (ES) 2022/868 11 straipsnio 7, 8, 9, 10, 11, 14 dalyse, 14 straipsnyje, 17 straipsnio 1 dalyje, 19 straipsnio 5, 6, 7 dalyse, 23 straipsnio 3 dalyje, 24 straipsnyje, 26 straipsnyje nustatytas už duomenų tarpininkavimo paslaugas ir duomenų altruizmo organizacijų registraciją atsakingos kompetentingos institucijos funkcijas.</text:span></text:p>
      <text:p text:style-name="P60"><text:span text:style-name="T61">3</text:span><text:span text:style-name="T62">.</text:span><text:span text:style-name="T63"><text:tab/></text:span><text:span text:style-name="T64">Įgalioti ekonomikos ir inovacijų ministrą Lietuvos Respublikos Vyriausybės vardu pranešti Europos Komisijai apie Lietuvos Respublikos institucijas, įgaliotas atlikti kompetentingų institucijų funkcijas pagal R</text:span><text:span text:style-name="T65">eglamento (ES) 2022/868 7 straipsnio 5 dalį, 13 straipsnio 1 dalį ir 23 straipsnio 2 dalį</text:span><text:span text:style-name="T66">.</text:span></text:p>
      <text:p text:style-name="P67"/>
      <text:p text:style-name="P68"/>
      <text:p text:style-name="P69">Ministrė Pirmininkė<text:tab/><text:s text:c="16"/>Ingrida Šimonytė</text:p>
      <text:p text:style-name="P70"/>
      <text:p text:style-name="P71"/>
      <text:p text:style-name="P72"/>
      <text:p text:style-name="P73"><text:span text:style-name="T74">Ekonomikos ir inovacijų ministrė</text:span><text:span text:style-name="T75"><text:tab/><text:s text:c="14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20T14:20:00Z</meta:creation-date>
    <dc:date>2024-01-20T14:2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23" meta:character-count="1883" meta:row-count="64" meta:non-whitespace-character-count="1682"/>
  </office:meta>
</office:document-meta>
</file>