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fo:letter-spacing="0.0138in"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861in"/>
          <style:tab-stop style:type="left" style:position="7.0875in"/>
        </style:tab-stops>
      </style:paragraph-properties>
    </style:style>
    <style:style style:name="P7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keep-with-next="always" fo:text-align="justify" fo:line-height="150%" fo:text-indent="0.5in">
        <style:tab-stops>
          <style:tab-stop style:type="left" style:position="7.0875in"/>
          <style:tab-stop style:type="left" style:position="7.284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keep-with-next="always" fo:text-align="justify" fo:line-height="150%" fo:text-indent="0.5in">
        <style:tab-stops>
          <style:tab-stop style:type="left" style:position="7.0875in"/>
          <style:tab-stop style:type="left" style:position="7.2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2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6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EPAPRASTOSIOS PADĖTIES ĮVEDIMO</text:p>
      <text:p text:style-name="P21"/>
      <text:p text:style-name="P22"><text:span text:style-name="T23">2021</text:span><text:span text:style-name="T24"><text:s/>m.<text:s/></text:span><text:span text:style-name="T25">gruodžio</text:span><text:span text:style-name="T26"><text:s/></text:span><text:span text:style-name="T27">7</text:span><text:span text:style-name="T28"><text:s/>d. Nr.<text:s/></text:span><text:span text:style-name="T29">XIV-733</text:span></text:p>
      <text:p text:style-name="P30">Vilnius</text:p>
      <text:p text:style-name="P31"/>
      <text:p text:style-name="P32"/>
      <text:section text:name="Sect1" text:style-name="S1">
        <text:p text:style-name="P33"/>
        <text:p text:style-name="P34"><text:span text:style-name="T35">Lietuvos Respublikos Seimas,<text:s/></text:span></text:p>
        <text:p text:style-name="P36"><text:span text:style-name="T37">atsižvelgdamas</text:span><text:span text:style-name="T38"><text:s/>į valstybėje dėl masinio užsieniečių antplūdžio susidariusią kritinę situaciją, dėl kurios Lietuvos Respublikos Vyriausybės 2021 m. liepos 2 d. nutarimu Nr. 517 „Dėl valstybės lygio ekst</text:span><text:span text:style-name="T39">remaliosios situacijos paskelbimo ir valstybės lygio ekstremaliosios situacijos operacijų vadovo paskyrimo“ buvo paskelbta valstybės lygio ekstremalioji situacija;</text:span></text:p>
        <text:p text:style-name="P40"><text:span text:style-name="T41">atsižvelgdamas</text:span><text:span text:style-name="T42"><text:s/>į tai, kad Europos Komisijos Pirmininkas 2021 m. rugsėjo 15 d. savo metiniame</text:span><text:span text:style-name="T43"><text:s/>pranešime migrantų iš trečiųjų šalių panaudojimą pripažino kaip Baltarusijos režimo<text:s/></text:span><text:soft-page-break/><text:span text:style-name="T44">vykdomą hibridinę ataką, kuria siekiama destabilizuoti Europos Sąjungą, o Europos Parlamentas 2021 m. spalio 7 d. rezoliucijoje yra pareiškęs, kad žmonių panaudojimas nete</text:span><text:span text:style-name="T45">isėtiems tikslams ir Baltarusijos valstybės remiamas neteisėtas sienos kirtimas yra hibridinio karo forma, kuria siekiama įbauginti ir destabilizuoti Europos Sąjungą;</text:span></text:p>
        <text:p text:style-name="P46"><text:span text:style-name="T47">atsižvelgdamas</text:span><text:span text:style-name="T48"><text:s/>į tai, kad Lietuvos Respublikos Seimas ir Lietuvos Respublikos Vyriausybė<text:s/></text:span><text:span text:style-name="T49">jau ėmėsi šios ekstremaliosios situacijos suvaldymo priemonių priimdami sprendimus, be kita ko, dėl fizinio barjero Lietuvos Respublikos teritorijoje prie Europos Sąjungos išorės sienos su Baltarusijos Respublika įrengimo ir teisių kariams, kurie ekstremal</text:span><text:span text:style-name="T50">iosios situacijos dėl masinio migrantų antplūdžio metu padeda Valstybės sienos apsaugos tarnybos prie Lietuvos Respublikos vidaus reikalų ministerijos (toliau – Valstybės sienos apsaugos tarnyba) ir Viešojo saugumo tarnybos prie Vidaus reikalų ministerijos</text:span><text:span text:style-name="T51"><text:s/>pajėgoms vykdyti jų funkcijas likviduojant šią ekstremaliąją situaciją ir šalinant jos padarinius Lietuvos Respublikos pasienio ruože ir asmenų, neteisėtai kirtusių Lietuvos Respublikos valstybės sieną su Baltarusijos Respublika, laikino sulaikymo ir (arb</text:span><text:span text:style-name="T52">a) apgyvendinimo vietose, suteikimo;<text:s/></text:span></text:p>
        <text:p text:style-name="P53"><text:span text:style-name="T54">atsižvelgdamas</text:span><text:span text:style-name="T55"><text:s/>į pastaruoju metu Baltarusijos režimo vykdomus nusikalstamus veiksmus ir hibridines atakas prieš Lenkijos Respubliką, jų organizuotą ir masinį pobūdį bei dėl tų veiksmų ir atakų susidariusią didelį susir</text:span><text:span text:style-name="T56">ūpinimą keliančią humanitarinę krizę Europos Sąjungos pasienyje;</text:span></text:p>
        <text:soft-page-break/>
        <text:p text:style-name="P57"><text:span text:style-name="T58">atsižvelgdamas</text:span><text:span text:style-name="T59"><text:s/>į tai, kad Lietuvos Respublikos Seimo<text:s/></text:span><text:span text:style-name="T60">2021 m. lapkričio 9 d. nutarimu Nr. XIV-617 „Dėl nepaprastosios padėties įvedimo“ buvo įvesta nepaprastoji padėtis vieno mėnesio laikotarp</text:span><text:span text:style-name="T61">iui, tačiau pirmiau minėtos rizikos išlieka;</text:span></text:p>
        <text:p text:style-name="P62"><text:span text:style-name="T63">įvertinęs</text:span><text:span text:style-name="T64"><text:s/>tai, kad siekiant išvengti valstybėje kylančios grėsmės visuomenės rimčiai būtina imtis papildomų priemonių, ir<text:s/></text:span></text:p>
        <text:p text:style-name="P65"><text:span text:style-name="T66">vadovaudamasis</text:span><text:span text:style-name="T67"><text:s/>Lietuvos Respublikos Konstitucijos 67 straipsnio 20 punktu, 144 straipsni</text:span><text:span text:style-name="T68">o pirmąja dalimi, 145 straipsniu ir Lietuvos Respublikos nepaprastosios padėties įstatymo 5 straipsnio 2 dalimi, 6 straipsnio 1 dalimi, 7 straipsnio 1 dalimi, 28 straipsniu,<text:s/></text:span><text:span text:style-name="T69">nutari</text:span><text:span text:style-name="T70">a:</text:span></text:p>
        <text:p text:style-name="P71"/>
        <text:p text:style-name="P72"><text:span text:style-name="T73">1</text:span><text:span text:style-name="T74"><text:s/>straipsnis.</text:span></text:p>
        <text:p text:style-name="P75"><text:span text:style-name="T76">1</text:span><text:span text:style-name="T77">. 2021 m. gruodžio 10 d. 00 valandų 00 minučių<text:s/></text:span><text:span text:style-name="T78">įvedama nepaprastoji padėtis:</text:span></text:p>
        <text:p text:style-name="P79"><text:span text:style-name="T80">1</text:span><text:span text:style-name="T81">) visame pasienio ruože prie Lietuvos Respublikos valstybės sienos su Baltarusijos Respublika ir 5 kilometrai į valstybės gilumą nuo pasienio ruožo;</text:span></text:p>
        <text:p text:style-name="P82"><text:span text:style-name="T83">2</text:span><text:span text:style-name="T84">) Lietuvos Respublikos institucijų paskirtose užsieniečių apgyvendini</text:span><text:span text:style-name="T85">mo vietose (Užsieniečių registracijos centro Pabradėje teritorijoje, Medininkų užsieniečių registracijos centro teritorijoje ir Kybartų užsieniečių registracijos centro teritorijoje, Pabėgėlių priėmimo centro<text:s/></text:span><text:soft-page-break/><text:span text:style-name="T86">Rukloje ir šalia jo įrengtoje teritorijoje, Pab</text:span><text:span text:style-name="T87">ėgėlių priėmimo centro Naujininkų pabėgėlių stovykloje).</text:span></text:p>
        <text:p text:style-name="P88"><text:span text:style-name="T89">2</text:span><text:span text:style-name="T90">. Nepaprastoji padėtis įvedama dėl masinio užsieniečių antplūdžio kilusios grėsmės visuomenės rimčiai, kurios neįmanoma pašalinti nepanaudojus Konstitucijoje ir Nepaprastosios padėties<text:s/></text:span><text:span text:style-name="T91">įstatyme numatyto naudojimosi nurodytomis teisėmis ir laisvėmis proporcingo apribojimo ir netaikant konkrečių nepaprastųjų priemonių.</text:span></text:p>
        <text:p text:style-name="P92"><text:span text:style-name="T93">3</text:span><text:span text:style-name="T94">. Nepaprastosios padėties įvedimo tikslas – naudojant šiame nutarime nustatytas nepaprastąsias priemones pašalinti dė</text:span><text:span text:style-name="T95">l masinio užsieniečių antplūdžio susidariusią grėsmę visuomenės rimčiai.</text:span></text:p>
        <text:p text:style-name="P96"><text:span text:style-name="T97">4</text:span><text:span text:style-name="T98">. Nepaprastosios padėties trukmė – nuo šio straipsnio 1 dalyje nurodyto nepaprastosios padėties įvedimo laiko iki 2022 m. sausio 14 d. 24 valandos 00 minučių.</text:span></text:p>
        <text:p text:style-name="P99"><text:span text:style-name="T100">5</text:span><text:span text:style-name="T101">. Institucija,</text:span><text:span text:style-name="T102"><text:s/>kuri atsakinga už ekstremaliosios situacijos ar krizės valdymą ir imasi visų reikalingų priemonių nepaprastosios padėties įvedimo tikslui pasiekti, yra Lietuvos Respublikos vidaus reikalų ministerija.</text:span></text:p>
        <text:p text:style-name="P103"/>
        <text:p text:style-name="P104"><text:span text:style-name="T105">2</text:span><text:span text:style-name="T106"><text:s/>straipsnis.</text:span></text:p>
        <text:p text:style-name="P107"><text:span text:style-name="T108">Nepaprastosios padėties metu nust</text:span><text:span text:style-name="T109">atomi šie naudojimosi Konstitucijos 22, 25, 32 ir 36 straipsniuose nurodytomis teisėmis ir laisvėmis apribojimai šio nutarimo 1 straipsnio 1 dalyje nurodytose teritorijose, kuriose įvesta nepaprastoji padėtis:</text:span></text:p>
        <text:p text:style-name="P110"><text:span text:style-name="T111">1</text:span><text:span text:style-name="T112">) neteisėtai į Lietuvos Respublikos teritor</text:span><text:span text:style-name="T113">iją patekusiems ir (ar) Lietuvos Respublikos institucijų paskirtose užsieniečių apgyvendinimo vietose esantiems užsieniečiams Valstybės sienos apsaugos tarnybos nustatyta tvarka ir sąlygomis ribojama teisė gauti ir skleisti informaciją, susirašinėti, vykdy</text:span><text:span text:style-name="T114">ti pokalbius telefonu ir kitaip susižinoti naudojant prieigą prie mobiliojo ir interneto ryšio, prireikus apribojant galimybę naudotis ryšio priemonėmis, išskyrus atvejus, kai toks asmuo naudodamasis šiomis priemonėmis kreipiasi į Lietuvos Respublikos vals</text:span><text:span text:style-name="T115">tybės institucijas ir įstaigas, taip pat teisinės pagalbos ar į tarptautines organizacijas;</text:span></text:p>
        <text:p text:style-name="P116"><text:span text:style-name="T117">2</text:span><text:span text:style-name="T118">) šio nutarimo nustatyta tvarka asmenims ribojamos galimybės vykti į šio nutarimo 1 straipsnio 1 dalies 1 punkte nurodytą teritoriją, kurioje įvesta nepaprasto</text:span><text:span text:style-name="T119">ji padėtis, taip pat šioje teritorijoje deklaruoti gyvenamąją vietą;</text:span></text:p>
        <text:p text:style-name="P120"><text:span text:style-name="T121">3</text:span><text:span text:style-name="T122">) asmenims ribojama galimybė organizuoti ir rinktis į susirinkimus teritorijose, kuriose įvesta nepaprastoji padėtis.</text:span></text:p>
        <text:p text:style-name="P123"/>
        <text:p text:style-name="P124"><text:span text:style-name="T125">3</text:span><text:span text:style-name="T126"><text:s/>straipsnis.</text:span></text:p>
        <text:p text:style-name="P127"><text:span text:style-name="T128">Nepaprastosios padėties metu taikomos šio</text:span><text:span text:style-name="T129">s nepaprastosios priemonės, nurodytos Nepaprastosios padėties įstatymo 28 straipsnyje:</text:span></text:p>
        <text:p text:style-name="P130"><text:span text:style-name="T131">1</text:span><text:span text:style-name="T132">) valstybės rezervo naudojimas siekiant pašalinti dėl masinio užsieniečių antplūdžio susidariusią grėsmę visuomenės rimčiai;</text:span></text:p>
        <text:p text:style-name="P133"><text:span text:style-name="T134">2</text:span><text:span text:style-name="T135">) valstybės sienos apsaugos sustipri</text:span><text:span text:style-name="T136">nimas. Sustiprinus valstybės sienos apsaugą, asmenys, ketinantys kirsti ar kirtę valstybės sieną tam nenustatytose vietose arba tam nustatytose vietose, bet<text:s/></text:span><text:span text:style-name="T137">nesilaikant Lietuvos Respublikos teisės aktuose nustatytos sienos kirtimo tvarkos, ir<text:s/></text:span><text:span text:style-name="T138">esantys nepap</text:span><text:span text:style-name="T139">rastosios padėties teritorijoje, į šalies teritoriją negali būti įleidžiami, prireikus (jei jie nepaiso teisėtų įgaliotų pareigūnų reikalavimų ar nurodymų) naudojant atgrasančius veiksmus ir psichinę prievartą arba, jei tokie asmenys savo aktyviais veiksma</text:span><text:span text:style-name="T140">is ar turimais daiktais akivaizdžiai ir realiai kelia pavojų pareigūnų ar kitų asmenų gyvybei ar sveikatai, proporcingą fizinę prievartą bei kitas Lietuvos Respublikos įstatymuose nurodytas specialiąsias priemones, siekiant užtikrinti jų neįleidimą į šalie</text:span><text:span text:style-name="T141">s teritoriją;</text:span></text:p>
        <text:p text:style-name="P142"><text:span text:style-name="T143">3</text:span><text:span text:style-name="T144">)<text:s/></text:span><text:span text:style-name="T145">užsieniečių buvimo ir priežiūros Lietuvos Respublikoje režimo sugriežtinimas.<text:s/></text:span><text:span text:style-name="T146">Lietuvos Respublikos institucijų paskirtose užsieniečių apgyvendinimo vietose esantiems užsieniečiams,<text:s/></text:span><text:soft-page-break/><text:span text:style-name="T147">kurie nėra įleisti į Lietuvos Respublikos teritoriją,<text:s/></text:span><text:span text:style-name="T148">draudžiama palikti apgyvendinimo vietos teritoriją, išskyrus išimtinius Valstybės sienos apsaugos tarnybos nustatytus atvejus;</text:span></text:p>
        <text:p text:style-name="P149"><text:span text:style-name="T150">4</text:span><text:span text:style-name="T151">) draudimas atvykti į pasienio ruožo teritoriją, kurioje įvesta nepaprastoji padėtis. Išimtiniais atvejais pagrįstu asmens p</text:span><text:span text:style-name="T152">rašymu Valstybės sienos apsaugos tarnybos leidimu atvykimas į šią teritoriją galimas. Draudimas netaikomas ir leidimas nereikalingas asmenims, gyvenantiems, turintiems nekilnojamojo turto šioje teritorijoje ir turintiems tai patvirtinančius dokumentus;</text:span></text:p>
        <text:p text:style-name="P153"><text:span text:style-name="T154">5</text:span><text:span text:style-name="T155">) draudimas pakeisti nuolatinę gyvenamąją vietą nepaprastosios padėties laikotarpiu deklaruojant ją šio nutarimo 1 straipsnio 1 dalies 1 punkte nurodytoje teritorijoje, kurioje įvesta nepaprastoji padėtis;</text:span></text:p>
        <text:p text:style-name="P156"><text:span text:style-name="T157">6</text:span><text:span text:style-name="T158">) susirinkimų draudimas teritorijose, kurio</text:span><text:span text:style-name="T159">se įvesta nepaprastoji padėtis;</text:span></text:p>
        <text:p text:style-name="P160"><text:span text:style-name="T161">7</text:span><text:span text:style-name="T162">) transporto priemonių ir asmenų bei jų bagažo tikrinimas siekiant surasti ir paimti neteisėtai laikomus šaunamuosius ginklus, šaudmenis, sprogstamąsias, radioaktyviąsias, nuodingąsias ir kitokias pavojingas medžiagas<text:s/></text:span><text:span text:style-name="T163">bei priemones, nustatyti bei sulaikyti įstatymų pažeidėjus, užtikrinti viešąją tvarką ir visuomenės rimtį, apsaugoti gyventojų gyvybę, sveikatą ir turtą;</text:span></text:p>
        <text:p text:style-name="P164"><text:span text:style-name="T165">8</text:span><text:span text:style-name="T166">) ginklų, ginklų priedėlių, šaudmenų ir jų dalių, priklausančių teisę juos laikyti turintiems asm</text:span><text:span text:style-name="T167">enims, laikinas paėmimas nepaprastosios padėties galiojimo laikotarpiui, kai turima informacijos, kad jie gali būti panaudoti nusikalstamoms veikoms.</text:span></text:p>
        <text:p text:style-name="P168"/>
        <text:p text:style-name="P169"><text:span text:style-name="T170">4</text:span><text:span text:style-name="T171"><text:s/>straipsnis.<text:s/></text:span></text:p>
        <text:p text:style-name="P172"><text:span text:style-name="T173">1</text:span><text:span text:style-name="T174">. Nepaprastosios padėties metu Lietuvos Respublikos krašto apsaugos sistemos or</text:span><text:span text:style-name="T175">ganizavimo ir karo tarnybos įstatymo nustatyta tvarka pasitelkiama Lietuvos kariuomenė.</text:span></text:p>
        <text:p text:style-name="P176"><text:span text:style-name="T177">2</text:span><text:span text:style-name="T178">. Lietuvos kariuomenė pasitelkiama</text:span><text:span text:style-name="T179"><text:s/></text:span><text:span text:style-name="T180">šio nutarimo 3 straipsnio 2, 3, 4, 5, 7 ir 8 punktuose numatytoms nepaprastosioms priemonėms įgyvendinti.</text:span></text:p>
        <text:p text:style-name="P181"><text:span text:style-name="T182">3</text:span><text:span text:style-name="T183">. Nepaprastosioms</text:span><text:span text:style-name="T184"><text:s/>priemonėms įgyvendinti pasitelkti Lietuvos kariuomenės kariai nepaprastosios padėties teritorijoje nepaprastosios padėties laikotarpiu turi Lietuvos Respublikos karinės jėgos naudojimo statuto 13 straipsnio 2 dalyje nustatytas teises.</text:span></text:p>
        <text:p text:style-name="P185"/>
        <text:p text:style-name="P186"/>
        <text:p text:style-name="P187"/>
        <text:p text:style-name="P188"><text:span text:style-name="T189">Seimo Pirmini</text:span><text:span text:style-name="T190">nkė</text:span><text:span text:style-name="T191"><text:tab/></text:span><text:span text:style-name="T19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7T12:47:00Z</meta:creation-date>
    <dc:date>2021-12-07T12:47:00Z</dc:date>
    <meta:print-date>2021-12-07T06:53:00Z</meta:print-date>
    <meta:template xlink:href="Normal.dotm" xlink:type="simple"/>
    <meta:editing-cycles>2</meta:editing-cycles>
    <meta:editing-duration>PT0S</meta:editing-duration>
    <meta:document-statistic meta:page-count="8" meta:paragraph-count="105" meta:word-count="1130" meta:character-count="8981" meta:row-count="265" meta:non-whitespace-character-count="7956"/>
  </office:meta>
</office:document-meta>
</file>