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EILINIŲ LIETUVOS RESPUBLIKOS SEIMO RINKIMŲ</text:span></text:p>
      <text:p text:style-name="P18"/>
      <text:p text:style-name="P19">2016 m. balandžio 7 d. Nr. 1K-61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57 straipsnio pirmąja dalimi, 84 straipsnio 20 punktu ir Lietuvos Respublikos Seimo rinkimų įstatymo 6 straipsnio 2 dalimi,</text:span></text:p>
      <text:p text:style-name="P27"><text:span text:style-name="T28">s k e l b i u eilinius Lietuvos Respublikos Seimo rinkimus 2016 m. spalio 9 d.</text:span></text:p>
      <text:p text:style-name="Normal"/>
      <text:p text:style-name="P29"><text:span text:style-name="T30">2</text:span><text:span text:style-name="T31"><text:s/>straipsnis.</text:span></text:p>
      <text:p text:style-name="P32"><text:span text:style-name="T33">Šis dekretas įsigalioja 2016 m. balandžio 9 d.</text:span></text:p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6-04-07T09:21:00Z</meta:creation-date>
    <dc:date>2016-04-07T09:21:00Z</dc:date>
    <meta:template xlink:href="Normal" xlink:type="simple"/>
    <meta:editing-cycles>2</meta:editing-cycles>
    <meta:editing-duration>PT0S</meta:editing-duration>
    <meta:document-statistic meta:page-count="1" meta:paragraph-count="13" meta:word-count="77" meta:character-count="516" meta:row-count="37" meta:non-whitespace-character-count="452"/>
  </office:meta>
</office:document-meta>
</file>