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keep-with-next="alway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GEGUŽĖS 26 D. NUTARIMO NR. 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19"/>
      <text:p text:style-name="P20"><text:span text:style-name="T21">2014 m. lapkričio 26 d.</text:span><text:span text:style-name="T22"><text:s/>Nr.<text:s/></text:span><text:span text:style-name="T23">1313</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Bešeimininkio, konfiskuoto, valstybės paveldėto, į valstybės pajamas perduoto turto, daiktinių įrodymų, lobių ir radinių perdavimo, apskaitymo, saugojimo, realizavimo, grąžinimo ir pripažinimo atliekomis taisykles, patvirtintas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text:s/></text:span></text:p>
      <text:p text:style-name="P34"><text:span text:style-name="T35">1.1</text:span><text:span text:style-name="T36">. Pakeisti 1 punkto aštuntąją pastraipą ir ją išdėstyti taip:<text:s/></text:span></text:p>
      <text:p text:style-name="P37"><text:span text:style-name="T38">„</text:span><text:span text:style-name="T39">Mažavertis turtas</text:span><text:span text:style-name="T40"><text:s/>– turtas, kurio vertė mažesnė kaip 15 eurų.“</text:span></text:p>
      <text:p text:style-name="P41"><text:span text:style-name="T42">1.2</text:span><text:span text:style-name="T43">. Pakeisti 1 punkto vienuoliktąją pastraipą ir ją išdėstyti taip:<text:s/></text:span></text:p>
      <text:p text:style-name="P44"><text:span text:style-name="T45">„</text:span><text:span text:style-name="T46">Pinigai</text:span><text:span text:style-name="T47"><text:s/>– eurai ir užsienio valiuta.“</text:span></text:p>
      <text:p text:style-name="P48"><text:span text:style-name="T49">1.3</text:span><text:span text:style-name="T50">. Pakeisti 6 punkto antrąją pastraipą ir ją išdėstyti taip:<text:s/></text:span></text:p>
      <text:p text:style-name="P51"><text:span text:style-name="T52">„Tais atvejais, kai valstybės nuosavybėn perduotinas turtas pagal tiesioginę paskirtį yra nerealizuotinas, tačiau jo vertė viršija 3 000 eurų ir šis turtas gali būti panaudotas (realizuotas) pagal netiesioginę paskirtį (detalėms, mokymams ir panašiai), mokesčių inspekcija apskaito tokį valstybės nuosavybėn perduotiną turtą.“</text:span></text:p>
      <text:p text:style-name="P53"><text:span text:style-name="T54">1.4</text:span><text:span text:style-name="T55">. Pakeisti 15 punktą ir jį išdėstyti taip:<text:s/></text:span></text:p>
      <text:p text:style-name="P56"><text:span text:style-name="T57">„</text:span><text:span text:style-name="T58">15</text:span><text:span text:style-name="T59">. Mokesčių inspekcijos pareigūnai tokį turtą įkainoja (įvertina) remdamiesi konfiskuotą turtą perduodančių institucijų surašyto turto apyrašuose nurodytomis kainomis. Turtas turi būti įkainotas (įvertintas) eurais rinkos kainomis, atsižvelgiant į jo būklę, kokybę, nusidėvėjimo laipsnį, prekinę išvaizdą, paklausą, realias pardavimo galimybes ir kitas svarbias aplinkybes, nuo kurių priklauso jo kaina.“</text:span></text:p>
      <text:p text:style-name="P60"><text:span text:style-name="T61">1.5</text:span><text:span text:style-name="T62">. Pakeisti 16.4 papunktį ir jį išdėstyti taip:</text:span></text:p>
      <text:p text:style-name="P63"><text:span text:style-name="T64">„</text:span><text:span text:style-name="T65">16.4</text:span><text:span text:style-name="T66">. Jeigu konfiskuoti pinigai, nurodoma valiutos pavadinimas, banknotų (monetų) kiekis, nominalas, bendra suma, banknotų serijos ir numeriai. Užsienio valiuta įvertinama pagal turto perėmimo dokumento surašymo dieną Europos centrinio banko paskelbtą orientacinį euro ir užsienio valiutos santykį, o tais atvejais, kai orientacinio užsienio valiutos ir euro santykio Europos centrinis bankas neskelbia, – pagal Lietuvos banko nustatomą ir skelbiamą orientacinį euro ir užsienio valiutos santykį.“</text:span></text:p>
      <text:p text:style-name="P67"><text:span text:style-name="T68">1.6</text:span><text:span text:style-name="T69">. Pakeisti 72 punktą<text:s/></text:span><text:span text:style-name="T70">ir jį išdėstyti</text:span><text:span text:style-name="T71"><text:s/>taip:<text:s/></text:span></text:p>
      <text:p text:style-name="P72"><text:span text:style-name="T73">„</text:span><text:span text:style-name="T74">72</text:span><text:span text:style-name="T75">. Valstybei perduotinas turtas įvertinamas eurais.“</text:span></text:p>
      <text:p text:style-name="P76"><text:span text:style-name="T77">1.7</text:span><text:span text:style-name="T78">. Pakeisti 81.2 papunktį ir jį išdėstyti taip:<text:s/></text:span></text:p>
      <text:p text:style-name="P79"><text:span text:style-name="T80">„</text:span><text:span text:style-name="T81">81.2</text:span><text:span text:style-name="T82">. Kilnojamasis turtas, kurio vieneto kaina lygi 17 500 eurų arba didesnė, parduodamas tik konkurso arba elektroninio konkurso būdu, išskyrus šių Taisyklių 81.3 ir 81.4 papunkčiuose nurodytus atvejus.“</text:span></text:p>
      <text:p text:style-name="P83"><text:span text:style-name="T84">1.8</text:span><text:span text:style-name="T85">. Pakeisti 92 punktą ir jį išdėstyti taip:<text:s/></text:span></text:p>
      <text:p text:style-name="P86"><text:span text:style-name="T87">„</text:span><text:span text:style-name="T88">92</text:span><text:span text:style-name="T89">. Turtą parduodant aukcione, pirmasis kainos padidėjimas turi sudaryti ne mažiau kaip 5 procentus parduodamo turto pradinės kainos, jeigu parduodamo turto pradinė kaina iki 15 000 eurų; ne mažiau kaip 4 procentus – jeigu parduodamo turto pradinė kaina nuo 15 000 iki 30 000 eurų, ir ne mažiau kaip 3 procentus – jeigu parduodamo turto pradinė kaina viršija 30 000 eurų.“</text:span></text:p>
      <text:p text:style-name="P90"><text:span text:style-name="T91">1.9</text:span><text:span text:style-name="T92">. Pakeisti 107 punktą ir jį išdėstyti taip:<text:s/></text:span></text:p>
      <text:p text:style-name="P93"><text:span text:style-name="T94">„</text:span><text:span text:style-name="T95">107</text:span><text:span text:style-name="T96">. Mokesčių inspekcija, įtraukusi į apskaitą kilnojamąjį turtą, kurio vieneto kaina lygi 17 500 eurų arba didesnė ir kuris turi būti parduodamas tik konkurso būdu, ne vėliau kaip per 10 darbo dienų nuo turto perėmimo dokumento surašymo turi paskelbti konkursą.“<text:s/></text:span></text:p>
      <text:p text:style-name="P97"><text:span text:style-name="T98">1.10</text:span><text:span text:style-name="T99">. Pripažinti netekusiu galios 130.4 papunktį.<text:s/></text:span></text:p>
      <text:p text:style-name="P100"><text:span text:style-name="T101">1.11</text:span><text:span text:style-name="T102">. Pakeisti 138 punktą ir jį išdėstyti taip:<text:s/></text:span></text:p>
      <text:p text:style-name="P103"><text:span text:style-name="T104">„</text:span><text:span text:style-name="T105">138</text:span><text:span text:style-name="T106">. Paskelbti negaliojančia mokėjimo ir (ar) atsiskaitymo priemone litų banknotai, taip pat litų ir (ar) centų monetos Lietuvos Respublikos teisės aktų nustatyta tvarka keičiami į eurus Lietuvos banke. Paskelbti negaliojančia mokėjimo ir (ar) atsiskaitymo priemone eurų banknotai, taip pat eurų ir (ar) eurų centų monetos nustatyta tvarka keičiami į eurus Lietuvos banke. Užsienio valiutos banknotai ir monetos, įskaitant ir tuos užsienio valiutos banknotus ir monetas, kurie yra paskelbti negaliojančia mokėjimo ir (ar) atsiskaitymo priemone, keičiami bankuose. Jeigu šie užsienio valiutos banknotai ir (ar) monetos negali būti pakeisti bankuose, tačiau turi istorinę, muziejinę, numizmatinę ir (ar) meninę vertę, jie Kultūros ministerijos nurodymu perduodami muziejams, o tokios vertės neturintys sunaikinami. Vertybiniai popieriai, turintys istorinę, muziejinę, numizmatinę ir (ar) meninę vertę, Kultūros ministerijos nurodymu perduodami muziejams, o tokios vertės neturintys sunaikinami.“<text:s/></text:span></text:p>
      <text:p text:style-name="P107"><text:span text:style-name="T108">1.12</text:span><text:span text:style-name="T109">. Pakeisti 140</text:span><text:span text:style-name="T110">1</text:span><text:span text:style-name="T111"><text:s/>punktą ir jį išdėstyti taip:<text:s/></text:span></text:p>
      <text:p text:style-name="P112"><text:span text:style-name="T113">„</text:span><text:span text:style-name="T114">140</text:span><text:span text:style-name="T115">1</text:span><text:span text:style-name="T116">. Mokesčių inspekcija, atsižvelgdama į parduodamo turto pobūdį, galimybes pritraukti didesnį potencialių šio turto pirkėjų dėmesį, taip pat kitas svarbias aplinkybes, dėl kurių kilnojamasis turtas gali būti realizuojamas efektyviau nei konkurso būdu, gali<text:s/></text:span><text:soft-page-break/><text:span text:style-name="T117">kilnojamąjį turtą, kurio vieneto kaina lygi 17 500 eurų arba didesnė, parduoti elektroniniame konkurse.“</text:span></text:p>
      <text:p text:style-name="P118"><text:span text:style-name="T119">1.13</text:span><text:span text:style-name="T120">. Pakeisti 140</text:span><text:span text:style-name="T121">11</text:span><text:span text:style-name="T122"><text:s/>punktą ir jį išdėstyti taip:<text:s/></text:span></text:p>
      <text:p text:style-name="P123"><text:span text:style-name="T124">„</text:span><text:span text:style-name="T125">140</text:span><text:span text:style-name="T126">11</text:span><text:span text:style-name="T127">. Elektroninio konkurso metu elektroninio konkurso dalyviai siūlo savo kainą. Elektroninio konkurso dalyviai kainą siūlo eurais be centų. Elektroninio konkurso dalyvis elektroninio konkurso metu turi teisę pasiūlyti naują, didesnę, kainą. Naujos, didesnės, kainos pasiūlymų skaičius neribojamas.“</text:span></text:p>
      <text:p text:style-name="P128"><text:span text:style-name="T129">1.14</text:span><text:span text:style-name="T130">. Pakeisti 140</text:span><text:span text:style-name="T131">26</text:span><text:span text:style-name="T132"><text:s/>punktą ir jį išdėstyti taip:<text:s/></text:span></text:p>
      <text:p text:style-name="P133"><text:span text:style-name="T134">„</text:span><text:span text:style-name="T135">140</text:span><text:span text:style-name="T136">26</text:span><text:span text:style-name="T137">. Mokesčių inspekcija, atsižvelgdama į parduodamo turto pobūdį, galimybes pritraukti didesnį potencialių šio turto pirkėjų dėmesį, taip pat kitas svarbias aplinkybes, dėl kurių kilnojamasis turtas gali būti realizuojamas efektyviau nei parduodamas per įmones, su kuriomis mokesčių inspekcija konkurso būdu yra sudariusi valstybei perduotino turto realizavimo sutartis, gali kilnojamąjį turtą, kurio vieneto kaina yra mažesnė nei 17 500 eurų, parduoti elektroninėje parduotuvėje.“</text:span></text:p>
      <text:p text:style-name="P138"><text:span text:style-name="T139">2</text:span><text:span text:style-name="T140">. Šis nutarimas įsigalioja 2015 m. sausio 1 dieną.<text:s/></text:span></text:p>
      <text:p text:style-name="P141"/>
      <text:p text:style-name="P142"/>
      <text:p text:style-name="P143"/>
      <text:p text:style-name="P144">Ministras Pirmininkas<text:tab/>Algirdas Butkevičius</text:p>
      <text:p text:style-name="P145"/>
      <text:p text:style-name="P146"/>
      <text:p text:style-name="P147"/>
      <text:p text:style-name="P148"><text:span text:style-name="T149">Finansų ministras</text:span><text:span text:style-name="T150"><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8T09:18:00Z</meta:creation-date>
    <dc:date>2014-11-28T09:18:00Z</dc:date>
    <meta:print-date>2014-11-25T14:34:00Z</meta:print-date>
    <meta:template xlink:href="Normal" xlink:type="simple"/>
    <meta:editing-cycles>2</meta:editing-cycles>
    <meta:editing-duration>PT0S</meta:editing-duration>
    <meta:document-statistic meta:page-count="3" meta:paragraph-count="53" meta:word-count="801" meta:character-count="6355" meta:row-count="147" meta:non-whitespace-character-count="5607"/>
  </office:meta>
</office:document-meta>
</file>