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4923in">
        <style:tab-stops>
          <style:tab-stop style:type="right" style:position="6.693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right" style:position="6.6937in"/>
        </style:tab-stops>
      </style:paragraph-properties>
    </style:style>
    <style:style style:name="P26" style:parent-style-name="Normal" style:family="paragraph">
      <style:paragraph-properties fo:text-align="justify" fo:line-height="115%" fo:text-indent="0.5909in">
        <style:tab-stops>
          <style:tab-stop style:type="right" style:position="6.6937in"/>
        </style:tab-stops>
      </style:paragraph-properties>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P28" style:parent-style-name="Normal" style:family="paragraph">
      <style:paragraph-properties fo:background-color="#FFFFFF"/>
    </style:style>
    <style:style style:name="P29" style:parent-style-name="Normal" style:family="paragraph">
      <style:paragraph-properties fo:background-color="#FFFFFF"/>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keep-with-next="always" fo:break-before="page" style:vertical-align="baseline" fo:margin-left="4.2125in" fo:background-color="#FFFFFF" style:page-number="1">
        <style:tab-stops>
          <style:tab-stop style:type="center" style:position="0.5118in"/>
          <style:tab-stop style:type="right" style:position="2.4805in"/>
        </style:tab-stops>
      </style:paragraph-properties>
      <style:text-properties style:language-asian="lt" style:country-asian="LT" fo:hyphenate="false"/>
    </style:style>
    <style:style style:name="P37" style:parent-style-name="Normal" style:family="paragraph">
      <style:paragraph-properties fo:keep-with-next="always" style:vertical-align="baseline" fo:margin-left="4.2125in" fo:background-color="#FFFFFF">
        <style:tab-stops>
          <style:tab-stop style:type="center" style:position="0.5118in"/>
          <style:tab-stop style:type="right" style:position="2.4805in"/>
        </style:tab-stops>
      </style:paragraph-properties>
      <style:text-properties style:language-asian="lt" style:country-asian="LT" fo:hyphenate="false"/>
    </style:style>
    <style:style style:name="P38" style:parent-style-name="Normal" style:family="paragraph">
      <style:paragraph-properties fo:keep-with-next="always" style:vertical-align="baseline" fo:margin-left="4.2125in" fo:background-color="#FFFFFF">
        <style:tab-stops>
          <style:tab-stop style:type="center" style:position="0.5118in"/>
          <style:tab-stop style:type="right" style:position="2.4805in"/>
        </style:tab-stops>
      </style:paragraph-properties>
      <style:text-properties style:language-asian="lt" style:country-asian="LT" fo:hyphenate="false"/>
    </style:style>
    <style:style style:name="P39" style:parent-style-name="Normal" style:family="paragraph">
      <style:text-properties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style:text-properties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fo:text-indent="0.043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indent="0.4923in"/>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text-indent="0.04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margin-left="0.7423in">
        <style:tab-stops/>
      </style:paragraph-properties>
      <style:text-properties fo:font-weight="bold" style:font-weight-asian="bold" style:font-weight-complex="bold" style:font-size-complex="12pt"/>
    </style:style>
    <style:style style:name="P289" style:parent-style-name="Normal" style:family="paragraph">
      <style:paragraph-properties fo:margin-left="0.7423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text-indent="0.4923in"/>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margin-left="0.7423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4923in"/>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4923in"/>
      <style:text-properties fo:font-weight="bold" style:font-weight-asian="bold"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4923in"/>
      <style:text-properties fo:font-weight="bold" style:font-weight-asian="bold" style:font-weight-complex="bold" style:font-size-complex="12pt"/>
    </style:style>
    <style:style style:name="P368" style:parent-style-name="Normal" style:family="paragraph">
      <style:paragraph-properties fo:text-align="center" fo:text-indent="0.4923in"/>
    </style:style>
    <style:style style:name="P369" style:parent-style-name="Normal" style:family="paragraph">
      <style:paragraph-properties fo:text-align="center" fo:text-indent="0.4923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text-indent="0.4923in"/>
      <style:text-properties fo:font-weight="bold" style:font-weight-asian="bold"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widows="0" fo:orphans="0" fo:text-align="center" fo:text-indent="0.043in"/>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fo:text-indent="0.043in"/>
      <style:text-properties style:font-size-complex="12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text-align="center" fo:text-indent="0.043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553" style:parent-style-name="Normal" style:family="paragraph">
      <style:paragraph-properties fo:margin-left="2.7in" fo:text-indent="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7%"/>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line-height="107%"/>
      <style:text-properties style:font-name-asian="Calibri"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line-height="107%"/>
      <style:text-properties style:font-name-asian="Calibri"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center" fo:line-height="107%"/>
    </style:style>
    <style:style style:name="T584" style:parent-style-name="DefaultParagraphFont" style:family="text">
      <style:text-properties style:font-name-asian="Calibri" style:font-size-complex="12pt"/>
    </style:style>
    <style:style style:name="P585" style:parent-style-name="Normal" style:master-page-name="MPF3" style:family="paragraph">
      <style:paragraph-properties fo:break-before="page" fo:margin-left="3.6in" style:page-number="1">
        <style:tab-stops/>
      </style:paragraph-properties>
      <style:text-properties style:font-size-complex="12pt"/>
    </style:style>
    <style:style style:name="P591" style:parent-style-name="Normal" style:family="paragraph">
      <style:paragraph-properties fo:margin-left="2.7in" fo:text-indent="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NARKOTIKŲ, TABAKO IR ALKOHOLIO KONTROLĖS DEPARTAMENTO DIREKTORIAUS</text:span></text:p>
      <text:p text:style-name="P10"/>
      <text:p text:style-name="P11">ĮSAKYMAS</text:p>
      <text:p text:style-name="P12">DĖL NARKOTIKŲ, TABAKO IR ALKOHOLIO KONTROLĖS DEPARTAMENTO ETIKOS KODEKSO PATVIRTINIMO</text:p>
      <text:p text:style-name="P13"/>
      <text:p text:style-name="P14">2022 m. rugsėjo 9 d. Nr. T1-101</text:p>
      <text:p text:style-name="P15">Vilnius</text:p>
      <text:p text:style-name="P16"/>
      <text:p text:style-name="P17"><text:span text:style-name="T18">Vadovaudamasi Lietuvos Respublikos valstybės tarnybos įstatymo 3 straipsnio 2 dalimi:</text:span></text:p>
      <text:p text:style-name="P19"><text:span text:style-name="T20"><text:tab/></text:span><text:span text:style-name="T21">1</text:span><text:span text:style-name="T22">.<text:s/></text:span><text:span text:style-name="T23">Tvirtinu</text:span><text:span text:style-name="T24"><text:s/>Narkotikų, tabako ir alkoholio kontrolės departamento etikos kodeksą (pridedama).</text:span><text:s/></text:p>
      <text:p text:style-name="P25">2. P r i p a ž į s t u netekusiu galios Narkotikų, tabako ir alkoholio kontrolės departamento direktoriaus 2020 m. gruodžio 30 d. įsakymą Nr. T1-154 „Dėl Narkotikų, tabako ir alkoholio kontrolės departamento darbuotojų etikos kodekso patvirtinimo“.</text:p>
      <text:p text:style-name="P26">3. S k e l b i u šį įsakymą Teisės aktų registre ir Narkotikų, tabako ir alkoholio kontrolės departamento interneto svetainėje.</text:p>
      <text:p text:style-name="P27"><text:tab/></text:p>
      <text:p text:style-name="P28">Direktoriaus pavaduotoja,</text:p>
      <text:p text:style-name="P29">atliekanti direktoriaus funkcijas<text:s/><text:tab/><text:tab/><text:tab/><text:tab/><text:tab/><text:tab/><text:tab/>Gražina Belian</text:p>
      <text:p text:style-name="P30"/>
      <text:soft-page-break/>
      <text:p text:style-name="P31">PATVIRTINTA</text:p>
      <text:p text:style-name="P37">Narkotikų, tabako ir alkoholio kontrolės departamento direktoriaus 2022 m. rugsėjo 9 d.</text:p>
      <text:p text:style-name="P38">įsakymu Nr. T1-101</text:p>
      <text:p text:style-name="P39"/>
      <text:p text:style-name="P40"><text:span text:style-name="T41">NARKOTIKŲ, TABAKO IR ALKOHOLIO KONTROLĖS DEPARTAMENTO<text:s/></text:span><text:span text:style-name="T42">ETIKOS KODEKS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arkotikų, tabako ir alkoholio kontrolės departamento etikos kodeksas (toliau – Etikos kodeksas) nustato pagrindinius Narkotikų, tabako ir alkoholio kontrolės departamento (toliau – Departamentas) valstybės tarnautojų ir darbuotojų, dirbančių pagal darbo sutartis (toliau – darbuotojai, -as), elgesio principus, reglamentuoja darbuotojų elgesį tarnybos ir ne tarnybos metu bei Etikos komisijos sudarymo tvarką.</text:span></text:p>
      <text:p text:style-name="P53"><text:span text:style-name="T54">2</text:span><text:span text:style-name="T55">. Etikos kodekso tikslas - apibrėžti veiklos ir elgesio principus, kurių turi laikytis Departamento darbuotojas, kurti kūrybingą ir geranorišką tarnybinę aplinką, ugdyti bendradarbiavimu ir tarpusavio supratimu pagrįstus santykius, didinti visuomenės pasitikėjimą Departamentu, Departamento veiklos.<text:s/></text:span></text:p>
      <text:p text:style-name="P56"><text:span text:style-name="T57">3</text:span><text:span text:style-name="T58">. Etikos kodeksas parengtas vadovaujantis Lietuvos Respublikos Konstitucija, Lietuvos Respublikos valstybės tarnybos įstatymu, Lietuvos Respublikos korupcijos prevencijos įstatymu, Lietuvos Respublikos viešojo administravimo įstatymu, Lietuvos Respublikos viešųjų ir privačių interesų derinimo valstybinėje tarnyboje įstatymu, kitais teisės aktais.</text:span></text:p>
      <text:p text:style-name="P59"><text:span text:style-name="T60">4</text:span><text:span text:style-name="T61">. Etikos kodekse vartojamos sąvokos ir trumpiniai:</text:span></text:p>
      <text:p text:style-name="P62"><text:span text:style-name="T63">4.1. BRVAS -<text:s/></text:span><text:span text:style-name="T64">Bendrųjų reikalų ir vidaus administravimo skyrius</text:span></text:p>
      <text:p text:style-name="P65"><text:span text:style-name="T66">4.2</text:span><text:span text:style-name="T67">. Įgaliotas asmuo -<text:s/></text:span><text:span text:style-name="T68">Departamento direktoriaus įgaliotas asmuo, atsakingas už Viešųjų ir privačių interesų derinimo įstatymo įgyvendinimo priežiūrą Departamente.</text:span></text:p>
      <text:p text:style-name="P69"><text:span text:style-name="T70">4.3</text:span><text:span text:style-name="T71">.<text:s/></text:span><text:span text:style-name="T72">Etikos kodekso pažeidimas</text:span><text:span text:style-name="T73"><text:s/>– šiame Etikos kodekse nustatytų normų pažeidimas.</text:span></text:p>
      <text:p text:style-name="P74"><text:span text:style-name="T75">4.4</text:span><text:span text:style-name="T76">.<text:s/></text:span><text:span text:style-name="T77">Neteisėta dovana</text:span><text:span text:style-name="T78"><text:s/>– turtas ar turtinė teisė, neatlygintinai perduoti Departamento darbuotojui <text:s/>nuosavybėn, taip pat darbuotojo atleidimas nuo turtinės pareigos dovanotojui ar trečiajam asmeniui, neatlygintinos paslaugos, kelionės, apgyvendinimas, pramogos ar kita nauda, kai tai yra ar gali būti susiję su tiesioginiu ar netiesioginiu poveikiu jo veiksmams ar sprendimams, susijusiems su tarnybine padėtimi ar tarnybinėmis pareigomis.<text:s/></text:span></text:p>
      <text:p text:style-name="P79"><text:span text:style-name="T80">4.5</text:span><text:span text:style-name="T81">.<text:s/></text:span><text:span text:style-name="T82">Privatus gyvenimas</text:span><text:span text:style-name="T83"><text:s/>– Departamento darbuotojo asmeninis gyvenimas ir veikla, nesusijusi su jo tarnybine veikla.<text:s/></text:span></text:p>
      <text:p text:style-name="P84"><text:span text:style-name="T85">4.6</text:span><text:span text:style-name="T86">. Departamento darbuotojo elgesys</text:span><text:span text:style-name="T87"><text:s/>– darbuotojo tarnybinė veikla (veikimas arba neveikimas), elgesys viešojoje veikloje, privačiame gyvenime ir socialiniuose tinkluose.<text:s/></text:span></text:p>
      <text:p text:style-name="P88"><text:span text:style-name="T89">4.7</text:span><text:span text:style-name="T90">.<text:s/></text:span><text:span text:style-name="T91">Tarnybinė etika</text:span><text:span text:style-name="T92"><text:s/>– šiame Etikos kodekse, įstatymuose ir kituose teisės aktuose nustatytų darbuotojo veiklos ir socialinių etiško elgesio normų visuma.<text:s/></text:span></text:p>
      <text:p text:style-name="P93"><text:span text:style-name="T94">4.8</text:span><text:span text:style-name="T95">.<text:s/></text:span><text:span text:style-name="T96">Tarnybinė veikla</text:span><text:span text:style-name="T97"><text:s/>– darbuotojo veikla, atliekant įstatymuose ir kituose teisės aktuose nustatytas pareigas.<text:s/></text:span></text:p>
      <text:p text:style-name="P98"><text:span text:style-name="T99">4.9</text:span><text:span text:style-name="T100">.<text:s/></text:span><text:span text:style-name="T101">Viešoji veikla</text:span><text:span text:style-name="T102"><text:s/>– darbuotojo elgesys visuomenėje ir darbuotojo visuomeninė veikla.</text:span></text:p>
      <text:p text:style-name="P103"><text:span text:style-name="T104">5</text:span><text:span text:style-name="T105">. Kitos Etikos kodekse vartojamos sąvokos atitinka Etikos kodekso 3 punkte nurodytuose teisės aktuose vartojamas sąvokas.</text:span><text:span text:style-name="T106"><text:s/></text:span></text:p>
      <text:p text:style-name="Normal"/>
      <text:p text:style-name="P107"><text:span text:style-name="T108">II</text:span><text:span text:style-name="T109"><text:s/>SKYRIUS</text:span></text:p>
      <text:p text:style-name="P110"><text:span text:style-name="T111">ETIKOS PRINCIPAI</text:span></text:p>
      <text:p text:style-name="P112"/>
      <text:p text:style-name="P113"><text:span text:style-name="T114">6</text:span><text:span text:style-name="T115">. Pagrindiniai Departamento darbuotojų etikos principai yra šie:</text:span></text:p>
      <text:p text:style-name="P116"><text:span text:style-name="T117">1</text:span><text:span text:style-name="T118">) lojalumas valstybei ir Departamentui;</text:span></text:p>
      <text:p text:style-name="P119"><text:span text:style-name="T120">2</text:span><text:span text:style-name="T121">) teisingumas ir nešališkumas;</text:span></text:p>
      <text:p text:style-name="P122"><text:span text:style-name="T123">3</text:span><text:span text:style-name="T124">) sąžiningumas ir nesavanaudiškumas;</text:span></text:p>
      <text:p text:style-name="P125"><text:span text:style-name="T126">4</text:span><text:span text:style-name="T127">) padorumas;</text:span></text:p>
      <text:p text:style-name="P128"><text:span text:style-name="T129">5</text:span><text:span text:style-name="T130">) skaidrumas ir viešumas;</text:span></text:p>
      <text:p text:style-name="P131"><text:span text:style-name="T132">6</text:span><text:span text:style-name="T133">) pavyzdingumas;</text:span></text:p>
      <text:p text:style-name="P134"><text:span text:style-name="T135">7</text:span><text:span text:style-name="T136">) konfidencialumas.</text:span></text:p>
      <text:p text:style-name="P137"><text:span text:style-name="T138">7</text:span><text:span text:style-name="T139">. Lojalumo valstybei ir Departamentui principas apima šiuos reikalavimus Departamento darbuotojų elgesiui:</text:span></text:p>
      <text:p text:style-name="P140"><text:span text:style-name="T141">7.1</text:span><text:span text:style-name="T142">. laikytis Lietuvos Respublikos Konstitucijos, tarptautinių ir nacionalinės teisės normų ir kitų teisės aktų reikalavimų, pripažinti ir skatinti įstatymo taikymo viršenybę ir vykdyti teismų sprendimus;</text:span></text:p>
      <text:p text:style-name="P143"><text:span text:style-name="T144">7.2</text:span><text:span text:style-name="T145">. gerbti valstybę, jos institucijas ir įstaigas;</text:span></text:p>
      <text:p text:style-name="P146"><text:span text:style-name="T147">7.3</text:span><text:span text:style-name="T148">. saugoti nepriekaištingą darbuotojo ir Departamento reputaciją;</text:span></text:p>
      <text:p text:style-name="P149"><text:span text:style-name="T150">7.4</text:span><text:span text:style-name="T151">. būti lojaliu ir paslaugiu besikreipiantiems į Departamentą ir Departamento kontroliuojamiems asmenims, savo tiesioginiams vadovams, pavaldiems tarnautojams bei vienas kitam;</text:span></text:p>
      <text:p text:style-name="P152"><text:span text:style-name="T153">7.5</text:span><text:span text:style-name="T154">.</text:span><text:s/>laikytis<text:s/><text:span text:style-name="T155">Departamento vidaus tvarkos taisyklių;<text:s/></text:span></text:p>
      <text:p text:style-name="P156"><text:span text:style-name="T157">7.6</text:span><text:span text:style-name="T158">. viešai nereikšti</text:span><text:s/><text:span text:style-name="T159">nesuderintos pozicijos apie valstybės valdžios vykdomą politiką, nes ji gali būti suvokiama kaip oficiali Departamento pozicija.<text:s/></text:span></text:p>
      <text:p text:style-name="P160"><text:span text:style-name="T161">8</text:span><text:span text:style-name="T162">. Lojalumo principo pažeidimu nelaikomas informacijos atskleidimas apie vadovų, bendradarbių ir kitų valstybės ar savivaldybių institucijų ar įstaigų tarnautojų neteisėtus veiksmus ar aplaidumą.</text:span></text:p>
      <text:p text:style-name="P163"><text:span text:style-name="T164">9</text:span><text:span text:style-name="T165">. Teisingumo ir nešališkumo principas apima šiuos reikalavimus Departamento darbuotojų elgesiui:</text:span></text:p>
      <text:p text:style-name="P166"><text:span text:style-name="T167">9.1</text:span><text:span text:style-name="T168">. gerbti žmogų, jo orumą, teises ir laisves;</text:span></text:p>
      <text:p text:style-name="P169"><text:span text:style-name="T170">9.2</text:span><text:span text:style-name="T171">. kalba, veiksmais ar sprendimais nediskriminuoti asmenų ar visuomenės grupių dėl lyties, seksualinės orientacijos, amžiaus, rasės, religijos ar įsitikinimų, odos spalvos, tautybės ar<text:s/></text:span><text:soft-page-break/><text:span text:style-name="T172">etninės priklausomybės, šeimyninės padėties ir imtis teisėtų priemonių pastebėtai diskriminacijai Departamente pašalinti;</text:span></text:p>
      <text:p text:style-name="P173"><text:span text:style-name="T174">9.3</text:span><text:span text:style-name="T175">. priimti pagrįstus sprendimus ir veikti vadovaujantis tik viešaisiais interesais;</text:span></text:p>
      <text:p text:style-name="P176"><text:span text:style-name="T177">9.4</text:span><text:span text:style-name="T178">. nusišalinti nuo sprendimų, dėl kurių turimas asmeninis, išankstinis nusistatymas ar gali kilti (kyla) interesų konfliktas;</text:span></text:p>
      <text:p text:style-name="P179"><text:span text:style-name="T180">9.5</text:span><text:span text:style-name="T181">. tarnybinėje veikloje nerodyti savo simpatijų ar antipatijų ir išskirtinio dėmesio atskiriems asmenims ar jų grupėms;<text:s/></text:span></text:p>
      <text:p text:style-name="P182"><text:span text:style-name="T183">9.6</text:span><text:span text:style-name="T184">. konfliktinėse situacijose elgtis nešališkai, ieškoti objektyviausio sprendimo, o nepavykus kreiptis pagalbos į nešališką trečiąją šalį.</text:span></text:p>
      <text:p text:style-name="P185"><text:span text:style-name="T186">10</text:span><text:span text:style-name="T187">. Sąžiningumo ir nesavanaudiškumo principai apima šiuos reikalavimus Departamento darbuotojų elgesiui:</text:span></text:p>
      <text:p text:style-name="P188"><text:span text:style-name="T189">10.1</text:span><text:span text:style-name="T190">. nesinaudoti savo tarnybine padėtimi, siekiant paveikti kitų asmenų sprendimus asmeniniams interesams;<text:s/></text:span></text:p>
      <text:p text:style-name="P191"><text:span text:style-name="T192">10.2</text:span><text:span text:style-name="T193">. nesinaudoti ir neleisti naudotis tarnybine ar kita su Departamentu susijusia informacija kitaip, negu nustato įstatymai ar kiti teisės aktai;</text:span></text:p>
      <text:p text:style-name="P194"><text:span text:style-name="T195">10.3</text:span><text:span text:style-name="T196">. darbuotojai, kurie išvardinti Viešųjų ir privačių interesų derinimo įstatymo įgyvendinimo ir laikymosi kontrolės tvarkos aprašo, patvirtinto Departamento direktoriaus 2022 m. gegužės 25 d. įsakymu Nr. T1-69 „ Dėl Viešųjų ir privačių interesų derinimo įstatymo laikymosi ir kontrolės tvarkos aprašo patvirtinimo“ (toliau – Tvarkos aprašas) 4 priede, privalo deklaruoti savo privačius interesus;</text:span></text:p>
      <text:p text:style-name="P197"><text:span text:style-name="T198">10.4</text:span><text:span text:style-name="T199">. nepiktnaudžiauti jam suteiktomis galiomis ir veikti tik pagal suteiktus įgaliojimus.</text:span></text:p>
      <text:p text:style-name="P200"><text:span text:style-name="T201">10.5</text:span><text:span text:style-name="T202">. nesinaudoti Departamento turtu ir teikiamomis galimybėmis ne tarnybinei veiklai, išskyrus teisės aktų numatytais ir leidžiamais atvejais;</text:span></text:p>
      <text:p text:style-name="P203"><text:span text:style-name="T204">10.6</text:span><text:span text:style-name="T205">. neturėti asmeninių interesų ir nesiekti bet kokios formos naudos sau, savo šeimai, artimiesiems ar draugams, vykdant savo tarnybines pareigas;</text:span></text:p>
      <text:p text:style-name="P206"><text:span text:style-name="T207">10.7</text:span><text:span text:style-name="T208">. nereikalauti ir neprašyti kitų Departamento ir (ar) kitų valstybės ir (ar) savivaldybių institucijų valstybės tarnautojų nepagrįstos ir (ar) neteisėtos pagalbos siekiant naudos sau, savo šeimai, artimiesiems ar draugams, kolegoms, kad nekiltų korupcijos rizika ir abejonių dėl pareigūno objektyvumo, nepriklausomumo, savanaudiškumo ar nepagrįstos naudos.</text:span></text:p>
      <text:p text:style-name="P209"><text:span text:style-name="T210">11</text:span><text:span text:style-name="T211">. Padorumo principas apima šiuos reikalavimus Departamento darbuotojų elgesiui:</text:span></text:p>
      <text:p text:style-name="P212"><text:span text:style-name="T213">11.1</text:span><text:span text:style-name="T214">. saugoti nepriekaištingą darbuotojo ir Departamento reputaciją;</text:span></text:p>
      <text:p text:style-name="P215"><text:span text:style-name="T216">11.2</text:span><text:span text:style-name="T217">. vengti naudotis kito asmens klaidomis ar nežinojimu;</text:span></text:p>
      <text:p text:style-name="P218"><text:span text:style-name="T219">11.3</text:span><text:span text:style-name="T220">. tarnybinėje ir viešojoje veikloje bei privačiame gyvenime, naudojantis saviraiškos bei susirinkimų laisvėmis, elgtis sąžiningai, garbingai ir nežeminti kitų asmenų;,<text:s/></text:span></text:p>
      <text:p text:style-name="P221"><text:span text:style-name="T222">11.4</text:span><text:span text:style-name="T223">. vengti arogancijos ir nepagarbos palaikant santykius su pavaldžiais darbuotojais, besikreipiančiais ir kontroliuojamais asmenimis ir kitais valstybės ir savivaldybės institucijų ir įstaigų darbuotojais;</text:span></text:p>
      <text:p text:style-name="P224"><text:span text:style-name="T225">11.5</text:span><text:span text:style-name="T226">. nepriimti neteisėtų dovanų iš asmenų ar organizacijų.</text:span></text:p>
      <text:p text:style-name="P227"><text:span text:style-name="T228">11.6</text:span><text:span text:style-name="T229">. vengti bet kokių priekabiavimo formų, asmeninio įžeidinėjimo, orumo žeminimo, kito darbuotojo darbo menkinimo, šmeižto apie bendradarbius skleidimo, nesantaikos kurstymo, neigiamų emocijų demonstravimo;</text:span></text:p>
      <text:p text:style-name="P230"><text:span text:style-name="T231">11.7</text:span><text:span text:style-name="T232">. vengti elgesio, kuris gali būti suprastas kaip reikalavimas duoti kyšį, ar atlikti kitus veiksmus, nesusijusius su tarnybinėmis pareigomis, bei informuoti tiesioginį vadovą apie daromą ar patiriamą neteisėtą poveikį.</text:span></text:p>
      <text:p text:style-name="P233"><text:span text:style-name="T234">12</text:span><text:span text:style-name="T235">. Skaidrumo ir viešumo principas apima šiuos reikalavimus Departamento darbuotojų elgesiui:</text:span></text:p>
      <text:p text:style-name="P236"><text:span text:style-name="T237">12.1</text:span><text:span text:style-name="T238">. sprendimus priimti vadovaujantis tik teisės aktų normomis;<text:s/></text:span></text:p>
      <text:p text:style-name="P239"><text:span text:style-name="T240">12.2</text:span><text:span text:style-name="T241">. aiškinti Departamento priimtų sprendimų motyvus visuomenei teisės aktų nustatyta tvarka ir sąlygomis;</text:span></text:p>
      <text:p text:style-name="P242"><text:span text:style-name="T243">12.3</text:span><text:span text:style-name="T244">. siekti, kad visuomenė kuo plačiau būtų supažindinama su įgyvendinamomis antikorupcinėmis priemonėmis, korupcijos padariniais, priežastimis ir rizikomis.</text:span></text:p>
      <text:p text:style-name="P245"><text:span text:style-name="T246">12.4</text:span><text:span text:style-name="T247">. siekiant išvengti interesų konflikto bei užtikrinti Departamento vykdomos veiklos skaidrumą, vadovaujančias pareigas susitikimus su išorės subjektais organizuoti šio Etikos kodekso 1 priede nustatyta tvarka.</text:span></text:p>
      <text:p text:style-name="P248"><text:span text:style-name="T249">12.5</text:span><text:span text:style-name="T250">. deklaruoti jų atžvilgiu vykdytą lobistinę veiklą dėl kiekvieno teisės akto projekto Lobistinės veiklos įstatymo ir Narkotikų, tabako ir alkoholio kontrolės departamento darbuotojų atžvilgiu vykdytos lobistinės veiklos deklaravimo tvarkos aprašo, patvirtinto Departamento direktoriaus 2021 m. rugpjūčio 19 d. įsakymu Nr. T1-76 „Dėl Narkotikų, tabako ir alkoholio kontrolės departamento darbuotojų atžvilgiu vykdytos lobistinės veiklos deklaravimo tvarkos aprašo patvirtinimo“ nustatyta tvarka.</text:span></text:p>
      <text:p text:style-name="P251"><text:span text:style-name="T252">13</text:span><text:span text:style-name="T253">. Pavyzdingumo principas apima šiuos reikalavimus Departamento darbuotojų elgesiui:</text:span></text:p>
      <text:p text:style-name="P254"><text:span text:style-name="T255">13.1</text:span><text:span text:style-name="T256">. savo išvaizda, kalba ir elgesiu, laikytis visuotinai pripažintų moralės normų bei etiketo reikalavimų;</text:span></text:p>
      <text:p text:style-name="P257"><text:span text:style-name="T258">13.2</text:span><text:span text:style-name="T259">. būti tolerantiškam, punktualiam, pagarbiai elgtis su bendradarbiais ir kitais asmenimis, spręsti konfliktines situacijas taikiai, mandagiai ir konstruktyviai;</text:span></text:p>
      <text:p text:style-name="P260"><text:span text:style-name="T261">13.3</text:span><text:span text:style-name="T262">. visada veikti profesionaliai ir humaniškai;</text:span></text:p>
      <text:p text:style-name="P263"><text:span text:style-name="T264">13.4</text:span><text:span text:style-name="T265">. pripažinti savo klaidas ir jas taisyti;</text:span></text:p>
      <text:p text:style-name="P266"><text:span text:style-name="T267">13.5</text:span><text:span text:style-name="T268">. nepiktnaudžiauti alkoholiu ir psichotropinėmis medžiagomis, nevartoti narkotinių ir toksinių medžiagų;</text:span></text:p>
      <text:p text:style-name="P269"><text:span text:style-name="T270">13.6</text:span><text:span text:style-name="T271">. vengti vartoti necenzūrinius žodžius.<text:s/></text:span></text:p>
      <text:p text:style-name="P272"><text:span text:style-name="T273">14</text:span><text:span text:style-name="T274">. Konfidencialumo principas apima šiuos reikalavimus Departamento darbuotojų elgesiui:</text:span></text:p>
      <text:p text:style-name="P275"><text:span text:style-name="T276">14.1</text:span><text:span text:style-name="T277">. griežtai laikytis valstybės ar tarnybos paslaptį sudarančios ir kitos neskelbtinos informacijos apsaugos reikalavimų;</text:span></text:p>
      <text:p text:style-name="P278"><text:span text:style-name="T279">14.2</text:span><text:span text:style-name="T280">. neatskleisti tretiesiems asmenims ir nenaudoti savo viešojoje veikloje ir privačiame gyvenime informacijos, kuri patikėta tvarkyti (naudoti) tarnybinėje veikloje ar kurią sužinojo tarnybos metu.</text:span></text:p>
      <text:p text:style-name="P281"/>
      <text:p text:style-name="P282"><text:span text:style-name="T283">III</text:span><text:span text:style-name="T284"><text:s/>SKYRIUS</text:span></text:p>
      <text:p text:style-name="P285"><text:span text:style-name="T286">DEPARTAMENTO DARBUOTOJŲ<text:s/></text:span><text:span text:style-name="T287">TARPUSAVIO SANTYKIAI</text:span></text:p>
      <text:p text:style-name="P288"/>
      <text:p text:style-name="P289"><text:span text:style-name="T290">Pirmasis skirsnis. Reikalavimai Departamento darbuotojų tarpusavio santykiams</text:span></text:p>
      <text:p text:style-name="P291"/>
      <text:p text:style-name="P292"><text:span text:style-name="T293">15</text:span><text:span text:style-name="T294">. Reikalavimai Departamento darbuotojų tarpusavio santykiams:</text:span></text:p>
      <text:p text:style-name="P295"><text:span text:style-name="T296">15.1</text:span><text:span text:style-name="T297">. Departamento darbuotojų tarpusavio santykiai grindžiami pasitikėjimu, sąžiningumu, tolerancija, savitarpio pagalba, taktiškumu ir mandagumu;</text:span></text:p>
      <text:p text:style-name="P298"><text:span text:style-name="T299">15.2</text:span><text:span text:style-name="T300">. Departamento darbuotojai negali siekti, reikalauti ar skatinti, kad vieni kitiems teiktų asmenines paslaugas arba pažeistų teisės aktus ar šio kodekso normas;</text:span></text:p>
      <text:p text:style-name="P301"><text:span text:style-name="T302">15.3</text:span><text:span text:style-name="T303">. Departamento darbuotojai turi padėti vieni kitiems tarnybinėje veikloje, keistis įgyta patirtimi ir žiniomis, laikytis solidarumo su bendradarbiais, pagal galimybes ginti juos nuo nepagrįstos kritikos ir netinkamos įtakos;</text:span></text:p>
      <text:p text:style-name="P304"><text:span text:style-name="T305">15.4</text:span><text:span text:style-name="T306">. vengti asmeninio įžeidinėjimo, kito darbuotojo darbo menkinimo, savo ir bendradarbių atliekamų konkrečių užduočių ir (ar) pavedimų vertinimo, pagrįstą kritiką bendradarbiui reikšti korektiškai;</text:span></text:p>
      <text:p text:style-name="P307"><text:span text:style-name="T308">15.5</text:span><text:span text:style-name="T309">. vengti apkalbų, kurti intrigas, šmeižto apie kolegas skleidimo, reputacijos menkinimo;</text:span></text:p>
      <text:p text:style-name="P310"><text:span text:style-name="T311">15.6</text:span><text:span text:style-name="T312">. Tarnybos metu kilusius nesutarimus Departamento darbuotojai turi pirmiausia stengtis išspręsti tarpusavyje ir tik nepavykus vėliau gali kreiptis į tiesioginį vadovą ar Departamento vadovus.<text:s/></text:span></text:p>
      <text:p text:style-name="P313"/>
      <text:p text:style-name="P314"><text:span text:style-name="T315">Antrasis skirsnis.<text:s/></text:span><text:span text:style-name="T316">Reikalavimai vadovaujamas pareigas užimantiems darbuotojams</text:span></text:p>
      <text:p text:style-name="P317"/>
      <text:p text:style-name="P318"><text:span text:style-name="T319">16</text:span><text:span text:style-name="T320">. Šio skirsnio nuostatos taikomos asmenims, einantiems vadovaujamas pareigas Departamente – Departamento direktoriui, direktoriaus pavaduotojui ir struktūrinių padalinių vadovams.</text:span></text:p>
      <text:p text:style-name="P321"><text:span text:style-name="T322">17</text:span><text:span text:style-name="T323">. Vadovaujamas pareigas užimantis Departamento darbuotojas privalo:</text:span></text:p>
      <text:p text:style-name="P324"><text:span text:style-name="T325">17.1</text:span><text:span text:style-name="T326">. mandagiai, korektiškai ir pagarbiai bendrauti su visais darbuotojais;</text:span></text:p>
      <text:p text:style-name="P327"><text:span text:style-name="T328">17.2</text:span><text:span text:style-name="T329">. būti reiklus ir teisingas pavaldiniams, savo elgesiu ir darbu rodyti tinkamą pavyzdį;</text:span></text:p>
      <text:p text:style-name="P330"><text:span text:style-name="T331">17.3</text:span><text:span text:style-name="T332">. nerodyti savo simpatijų ar antipatijų pavaldiniams ir kitiems darbuotojams;</text:span></text:p>
      <text:p text:style-name="P333"><text:span text:style-name="T334">17.4</text:span><text:span text:style-name="T335">. būti iniciatyvus ir dėti visas pastangas, kad kolektyve būtų sukurta darbinga ir draugiška aplinka, užkirstas kelias konfliktams, šalinant nesutarimų priežastis;</text:span></text:p>
      <text:p text:style-name="P336"><text:span text:style-name="T337">17.5</text:span><text:span text:style-name="T338">. duoti aiškius nurodymus ar pavedimus;</text:span></text:p>
      <text:p text:style-name="P339"><text:span text:style-name="T340">17.6</text:span><text:span text:style-name="T341">. pastabas dėl pavaldinių klaidų ir darbo trūkumų reikšti korektiškai, jei įmanoma – nedalyvaujant kitiems Departamento darbuotojams;</text:span></text:p>
      <text:p text:style-name="P342"><text:span text:style-name="T343">17.7</text:span><text:span text:style-name="T344">. paskirstyti darbą kolektyve taip, kad būtų efektyviai panaudotos kiekvieno pavaldinio galimybės ir kvalifikacija;</text:span></text:p>
      <text:p text:style-name="P345"><text:span text:style-name="T346">17.8</text:span><text:span text:style-name="T347">. sudaryti galimybes pavaldiniams reikšti savo nuomonę tarnybiniais klausimais ir ją išklausyti;</text:span></text:p>
      <text:p text:style-name="P348"><text:span text:style-name="T349">17.9</text:span><text:span text:style-name="T350">. deramai įvertinti pavaldinių darbo pasiekimus;</text:span></text:p>
      <text:p text:style-name="P351"><text:span text:style-name="T352">17.10</text:span><text:span text:style-name="T353">. netoleruoti asmens įžeidinėjimo ar žeminimo, kitų psichologinio smurto apraiškų.</text:span></text:p>
      <text:p text:style-name="P354"/>
      <text:p text:style-name="P355"><text:span text:style-name="T356">Trečiasis skirsnis. Departamento darbuotojų santykiai su vadovais</text:span></text:p>
      <text:p text:style-name="P357"/>
      <text:p text:style-name="P358"><text:span text:style-name="T359">18</text:span><text:span text:style-name="T360">. Departamento darbuotojas, bendraudamas su vadovais, turi:</text:span></text:p>
      <text:p text:style-name="P361"><text:span text:style-name="T362">18.1</text:span><text:span text:style-name="T363">. elgtis mandagiai, korektiškai ir pagarbiai, privalo vykdyti teisėtus jų įsakymus ar nurodymus. Pastebėjęs vadovo klaidą, darbuotojas turi taktiškai apie tai pranešti savo tiesioginiam vadovui, jei įmanoma – nedalyvaujant kitiems Departamento darbuotojams.</text:span></text:p>
      <text:p text:style-name="P364"><text:span text:style-name="T365">18.2</text:span><text:span text:style-name="T366">. nevykdyti aukštesnio pagal pavaldumą vadovo įsakymo ar nurodymo, prieštaraujančio įstatymui ar viršijančio vadovo tarnybinius įgaliojimus. Apie tokį įsakymą ar nurodymą pranešama teisės aktų nustatyta tvarka.</text:span></text:p>
      <text:p text:style-name="P367"/>
      <text:p text:style-name="P368"/>
      <text:p text:style-name="P369"><text:span text:style-name="T370">Ketvirtasis skirsnis. Draudimai</text:span><text:span text:style-name="T371"><text:s/></text:span><text:span text:style-name="T372">Departamento darbuotojams</text:span></text:p>
      <text:p text:style-name="P373"/>
      <text:p text:style-name="P374"><text:span text:style-name="T375">19</text:span><text:span text:style-name="T376">. Departamento darbuotojams draudžiama:</text:span></text:p>
      <text:p text:style-name="P377"><text:span text:style-name="T378">19.1</text:span><text:span text:style-name="T379">. viešai neigiamai vertinti bendradarbių asmenybę ir kompetenciją;</text:span></text:p>
      <text:p text:style-name="P380"><text:span text:style-name="T381">19.2</text:span><text:span text:style-name="T382">. menkinti bendradarbių darbą;</text:span></text:p>
      <text:p text:style-name="P383"><text:span text:style-name="T384">19.3</text:span><text:span text:style-name="T385">. priekabiauti bet kokia forma;</text:span></text:p>
      <text:p text:style-name="P386"><text:span text:style-name="T387">19.4</text:span><text:span text:style-name="T388">. kitaip savo elgesiu žeminti Departamento darbuotojo ir Departamento vardą.</text:span></text:p>
      <text:p text:style-name="P389"/>
      <text:p text:style-name="P390"><text:span text:style-name="T391">IV</text:span><text:span text:style-name="T392"><text:s/>SKYRIUS</text:span></text:p>
      <text:p text:style-name="P393"><text:span text:style-name="T394">DARBUOTOJŲ ELGESIO TAISYKLĖS</text:span></text:p>
      <text:p text:style-name="P395"/>
      <text:p text:style-name="P396"><text:span text:style-name="T397">20</text:span><text:span text:style-name="T398">. Departamento darbuotojai tarnybos metu privalo:</text:span></text:p>
      <text:p text:style-name="P399"><text:span text:style-name="T400">20.1</text:span><text:span text:style-name="T401">. nepažeisti Lietuvos Respublikos Konstitucijos, tarptautinių sutarčių, įstatymų ir kitų teisės aktų, o susidūręs su kitų asmenų rengiamais, vykdomais ar padarytais teisės pažeidimais pagal galimybes padaryti viską, kad jie būtų nutraukti ir įstatymų nustatyta tvarka įvertinti;</text:span></text:p>
      <text:p text:style-name="P402"><text:span text:style-name="T403">20.2</text:span><text:span text:style-name="T404">. savo tarnybines pareigas atlikti nepriekaištingai, laiku, efektyviai, profesionaliai ir dalykiškai bendradarbiaudamas su Departamento darbuotojais, besikreipiančiais į Departamentą ir kontroliuojamais asmenimis, su kitų valstybės ir savivaldybių įstaigų ir institucijų atstovais;</text:span></text:p>
      <text:p text:style-name="P405"><text:span text:style-name="T406">20.3</text:span><text:span text:style-name="T407">. gilintis į atliekamų darbų esmę, vengti skubotumo ir paviršutiniškumo, nevilkinti atliekamų darbų;</text:span></text:p>
      <text:p text:style-name="P408"><text:span text:style-name="T409">20.4</text:span><text:span text:style-name="T410">. priimti argumentuotus sprendimus ir veikti, vadovaudamasis tik įstatymais ir viešuoju interesu;</text:span></text:p>
      <text:p text:style-name="P411"><text:span text:style-name="T412">20.5</text:span><text:span text:style-name="T413">.vengti viešųjų ir privačių interesų konflikto, visus kylančius konfliktus spręsti taip, kad būtų apginti viešieji interesai;</text:span></text:p>
      <text:p text:style-name="P414"><text:span text:style-name="T415">20.6</text:span><text:span text:style-name="T416">. susidūręs su skirtingais kai kurių interesų grupių, bendradarbių ir kitų asmenų reikalavimais, nedaryti nepagrįstų išimčių;</text:span></text:p>
      <text:p text:style-name="P417"><text:span text:style-name="T418">20.7</text:span><text:span text:style-name="T419">. nusišalinti nuo užduoties vykdymo, jeigu yra interesų konfliktas arba turima informacijos, kad privataus pobūdžio aplinkybės gali pakenkti viešiesiems interesams;</text:span></text:p>
      <text:p text:style-name="P420"><text:span text:style-name="T421">20.8</text:span><text:span text:style-name="T422">. dalyvaudamas pirkimų veikloje laikytis etiško elgesio viešuosiuose pirkimuose ir pirkimuose gairių;</text:span></text:p>
      <text:p text:style-name="P423"><text:span text:style-name="T424">20.9</text:span><text:span text:style-name="T425">. būti savikritiškas, atsakyti už savo priimtus sprendimus ir atliktus darbus;</text:span></text:p>
      <text:p text:style-name="P426"><text:span text:style-name="T427">20.10</text:span><text:span text:style-name="T428">. kontroliuoti kylančias neigiamas emocijas ir suvaldyti su jomis susijusį elgesį;</text:span></text:p>
      <text:p text:style-name="P429"><text:span text:style-name="T430">20.11</text:span><text:span text:style-name="T431">. pagarbiai išklausyti asmenis ir imtis visų teisėtų priemonių jiems padėti, dėmesingai reaguoti į asmenų prašymus ir siūlymus, o nepagrįstus prašymus atmesti taktiškai ir argumentuotai;</text:span></text:p>
      <text:p text:style-name="P432"><text:span text:style-name="T433">20.12</text:span><text:span text:style-name="T434">. tarnybinį pažymėjimą ir ženklą naudoti tik vykdant tarnybines pareigas teisės aktų nustatyta tvarka ir saugoti;</text:span></text:p>
      <text:p text:style-name="P435"><text:span text:style-name="T436">20.13</text:span><text:span text:style-name="T437">. nuolat tobulinti savo kalbos ir bendravimo kultūrą;</text:span></text:p>
      <text:p text:style-name="P438"><text:span text:style-name="T439">20.14</text:span><text:span text:style-name="T440">. rūpintis tinkama ir tvarkinga išvaizda, tvarka darbo vietoje.</text:span></text:p>
      <text:p text:style-name="P441"><text:span text:style-name="T442">20.15</text:span><text:span text:style-name="T443">. išduotą įeigos kortelę, valstybės tarnautojo, darbuotojo pažymėjimą ir kitas darbui suteiktas priemones saugoti bei naudoti tik tarnybinėms <text:s/>funkcijoms;</text:span></text:p>
      <text:p text:style-name="P444"><text:span text:style-name="T445">20.16</text:span><text:span text:style-name="T446">. jeigu Departamento darbuotojas mano, kad bendradarbis pažeidė Etikos kodekso ar kitų teisės aktų reikalavimus, jis turi pranešti Etikos komisiją, VI skyriaus tvarka;</text:span></text:p>
      <text:p text:style-name="P447"><text:span text:style-name="T448">20.17</text:span><text:span text:style-name="T449">. Departamento darbuotojai, kurie yra įtariamieji baudžiamajame procese, privalo nedelsdami, bet ne vėliau kaip pirmą darbo dieną nuo sužinojimo apie savo, kaip įtariamojo baudžiamajame procese, statusą apie tai raštu, žodžiu ar el. ryšio priemonėmis informuoti savo tiesioginį vadovą.</text:span></text:p>
      <text:p text:style-name="P450"><text:span text:style-name="T451">21</text:span><text:span text:style-name="T452">. Departamento darbuotojas ne tarnybos metu privalo:</text:span></text:p>
      <text:p text:style-name="P453"><text:span text:style-name="T454">21.1</text:span><text:span text:style-name="T455">. elgtis pagal visuotinai priimtas elgesio normas – savo elgesiu, drausme, kultūra ir išvaizda rodyti pavyzdį kitiems asmenims;</text:span></text:p>
      <text:p text:style-name="P456"><text:span text:style-name="T457">21.2</text:span><text:span text:style-name="T458">. patekęs į konfliktinę situaciją, dėl kurios gali nukentėti Departamento darbuotojo reputacija, nedelsdamas apie tai pranešti savo tiesioginiam vadovui;</text:span></text:p>
      <text:p text:style-name="P459"><text:span text:style-name="T460">21.3</text:span><text:span text:style-name="T461">. nepiktnaudžiauti einamomis pareigomis, nenaudoti dokumentų, patvirtinančių einamas pareigas ir suteiktus įgaliojimus, siekdamas paveikti kitus asmenis priimti jam ar kitam asmeniui palankų sprendimą;</text:span></text:p>
      <text:p text:style-name="P462"><text:span text:style-name="T463">21.4</text:span><text:span text:style-name="T464">. privatų gyvenimą tvarkyti taip, kad nenukentėtų darbuotojo ir Departamento reputacija;</text:span></text:p>
      <text:p text:style-name="P465"><text:span text:style-name="T466">21.5</text:span><text:span text:style-name="T467">. derinant viešąjį ir privatų gyvenimą, laikytis šio Etikos kodekso pagrindinių elgesio principų.</text:span></text:p>
      <text:p text:style-name="P468"><text:span text:style-name="T469">22</text:span><text:span text:style-name="T470">. Etikos kodekso 2 priede Departamento darbuotojams pateikiamos korupcinio ar neskaidraus elgesio situacijos ir rekomendacijos dėl tokio pobūdžio situacijų valdymo. Priede nenumatyti atvejai ir rekomendacijos nėra laikomi priežastimi atleisti nuo atsakomybės Departamento darbuotojus.</text:span></text:p>
      <text:p text:style-name="P471"/>
      <text:p text:style-name="P472"><text:span text:style-name="T473">V</text:span><text:span text:style-name="T474"><text:s/>SKYRIUS</text:span></text:p>
      <text:p text:style-name="P475"><text:span text:style-name="T476">ETIKOS NORMŲ LAIKYMOSI PRIEŽIŪRA</text:span></text:p>
      <text:p text:style-name="P477"/>
      <text:p text:style-name="P478"><text:span text:style-name="T479">23</text:span><text:span text:style-name="T480">.<text:s/></text:span><text:span text:style-name="T481">Etikos kodekso ar Departamento veiklą reglamentuojančiuose įstatymuose ar kituose teisės aktuose nustatytų darbuotojo elgesio principų ar reikalavimų (toliau – etikos normos),<text:s/></text:span><text:span text:style-name="T482">laikymosi priežiūrą Departamente vykdo Etikos komisija. Etikos komisiją sudaro direktorius ne mažiau kaip iš trijų Departamento darbuotojų, iš kurių vieną deleguoja Darbo taryba. Etikos komisijos sudėtį ir jos darbo reglamentą tvirtina Departamento direktorius.</text:span></text:p>
      <text:p text:style-name="P483"><text:span text:style-name="T484">24</text:span><text:span text:style-name="T485">. Etikos komisija:</text:span></text:p>
      <text:p text:style-name="P486"><text:span text:style-name="T487">24.1</text:span><text:span text:style-name="T488">. svarsto pasiūlymus tobulinti Etikos kodeksą, inicijuoja jo papildymus bei pakeitimus, teikia svarstyti bei tvirtinti Departamento direktoriui;</text:span></text:p>
      <text:p text:style-name="P489"><text:span text:style-name="T490">24.2</text:span><text:span text:style-name="T491">. priima ir svarsto trečiųjų asmenų ar Departamento darbuotojų skundus, pranešimus ar informaciją (toliau – skundas) apie galimus pažeidimus.</text:span></text:p>
      <text:p text:style-name="P492"><text:span text:style-name="T493">25</text:span><text:span text:style-name="T494">.<text:s/></text:span><text:span text:style-name="T495">Etikos komisija, gavusi 24.2 papunktyje numatytą pranešimą ir atlikusi darbuotojo elgesio atitikties</text:span><text:span text:style-name="T496"><text:s/>etikos normoms tyrimą, siūlo Departamento direktoriui darbuotojo atžvilgiu priimti vieną iš šių sprendimų:</text:span></text:p>
      <text:p text:style-name="P497"><text:span text:style-name="T498">25.1</text:span><text:span text:style-name="T499">. konstatuoti, kad darbuotojas nepažeidė etikos normų;</text:span></text:p>
      <text:p text:style-name="P500"><text:span text:style-name="T501">25.2</text:span><text:span text:style-name="T502">. konstatuoti, kad darbuotojas pažeidė etikos normas:</text:span></text:p>
      <text:p text:style-name="P503"><text:span text:style-name="T504">25.2.1</text:span><text:span text:style-name="T505">. rekomenduoti darbuotojui suderinti savo elgesį ar tarnybinę, ar visuomeninę veiklą su etikos normoms;</text:span></text:p>
      <text:p text:style-name="P506"><text:span text:style-name="T507">25.2.2</text:span><text:span text:style-name="T508">. rekomenduoti Departamento darbuotojui, pažeidusiam etikos normas dėl tarpusavio santykių, atsiprašyti asmens pateikusio skundą;</text:span></text:p>
      <text:p text:style-name="P509"><text:span text:style-name="T510">25.2.3</text:span><text:span text:style-name="T511">. rekomenduoti atlikti tarnybinio nusižengimo ar darbo pareigų pažeidimo tyrimą.</text:span></text:p>
      <text:p text:style-name="P512"><text:span text:style-name="T513">25.2.4</text:span><text:span text:style-name="T514">. įtarus esant nusikalstamos veikos požymių, perduoti medžiagą ikiteisminio tyrimo įstaigoms ar prokuratūrai.</text:span></text:p>
      <text:p text:style-name="P515"><text:span text:style-name="T516">26</text:span><text:span text:style-name="T517">. Etikos komisija gali nutraukti tyrimą, jeigu iki tyrimo pabaigos darbuotojas savo elgesį ar veiklą pripažino neetiškais, nesuderinamais su savo pareigomis ir dėl to atsiprašė.</text:span></text:p>
      <text:p text:style-name="P518"><text:span text:style-name="T519">27</text:span><text:span text:style-name="T520">. Jeigu yra duomenų, kad<text:s/></text:span><text:span text:style-name="T521">Departamento darbuotojas<text:s/></text:span><text:span text:style-name="T522">galėjo pažeisti ne tik etikos normas, bet ir padaryti tarnybinį nusižengimą arba darbo pareigų pažeidimą, šie pažeidimai tiriami atitinkamai Valstybės tarnybos įstatymo ir Departamento vidaus tvarkos taisyklėse numatyta tvarka.</text:span></text:p>
      <text:p text:style-name="P523"><text:span text:style-name="T524">28</text:span><text:span text:style-name="T525">. Jeigu galimai etikos reikalavimų nesilaiko Departamento direktorius, pranešimą Etikos komisija persiunčia Vyriausybės kanceliarijai.</text:span></text:p>
      <text:p text:style-name="P526"><text:span text:style-name="T527">29</text:span><text:span text:style-name="T528">. Jeigu dėl galimai etikos reikalavimų nesilaikymo apskųstas Etikos komisijos narys, minėtą narį Departamento direktorius nušalina nuo veiklos Etikos komisijoje ir vietoje šio nario įsakymu paskiria kitą narį (jei tai deleguotas Darbo tarybos atstovas, Darbo taryba deleguoja kitą asmenį).</text:span></text:p>
      <text:p text:style-name="P529"><text:span text:style-name="T530">30</text:span><text:span text:style-name="T531">. Tuo atveju, jei yra duomenų, kad Departamento darbuotojas galimai pažeidė etikos normas ir per paskutiniuosius 12 mėnesių jo atžvilgiu jau buvo priimtas Etikos kodekso 19.2 papunktyje numatytas vienas iš sprendimų, Departamento darbuotojo veikla metinio vertinimo metu negali būti vertinama labai gerai.</text:span></text:p>
      <text:p text:style-name="P532"><text:span text:style-name="T533">31</text:span><text:span text:style-name="T534">. Etikos kodekso pažeidimo konstatavimas savaime nesudaro pagrindo konstatuoti tarnybinio nusižengimo ar darbo pareigų pažeidimo, kol nėra Etikos komisijos siūlymo ir Departamento direktoriaus sprendimo.</text:span></text:p>
      <text:p text:style-name="P535"><text:span text:style-name="T536">VI</text:span><text:span text:style-name="T537"><text:s/>SKYRIUS</text:span></text:p>
      <text:p text:style-name="P538"><text:span text:style-name="T539">BAIGIAMOSIOS NUOSTATOS</text:span></text:p>
      <text:p text:style-name="P540"/>
      <text:p text:style-name="P541"><text:span text:style-name="T542">32</text:span><text:span text:style-name="T543">. Departamento darbuotojai supažindinami su Etikos kodeksu per Departamento elektroninę dokumentų valdymo sistemą. Departamento darbuotojai už šio Etikos kodekso pažeidimus traukiami tarnybinėn atsakomybėn Lietuvos Respublikos įstatymų nustatyta tvarka.</text:span></text:p>
      <text:p text:style-name="P544"/>
      <text:p text:style-name="P545"><text:span text:style-name="T546">__________________</text:span></text:p>
      <text:p text:style-name="P547">Narkotikų, tabako ir alkoholio kontrolės departamento etikos kodekso</text:p>
      <text:p text:style-name="P553"><text:span text:style-name="T554">1</text:span><text:span text:style-name="T555"><text:s/>priedas</text:span></text:p>
      <text:p text:style-name="P556"/>
      <text:p text:style-name="P557"/>
      <text:p text:style-name="P558"><text:span text:style-name="T559">NARKOTIKŲ TABAKO IR ALKOHOLIO KONTROLĖS DEPRTAMENTE VADOVAUJANČIAS PAREIGAS EINANČIŲ DARBUOTOJŲ SUSITIKIMŲ SU IŠORĖS SUBJEKTAIS TAISYKLĖS</text:span></text:p>
      <text:p text:style-name="P560"/>
      <text:p text:style-name="P561"/>
      <text:p text:style-name="P562"/>
      <text:p text:style-name="P563"/>
      <text:p text:style-name="P564"/>
      <text:p text:style-name="P565"><text:span text:style-name="T566">1</text:span><text:span text:style-name="T567">. Narkotikų tabako ir alkoholio kontrolės departamente (toliau – Departamentas) vadovaujančias pareigas einančių darbuotojų susitikimų su išorės subjektais taisyklės (toliau – taisyklės) nustato Departamente vadovaujančias pareigas užimančių darbuotojų, nurodytų Etikos kodekso 16 punkte, susitikimų su išorės subjektais tvarką.<text:s/></text:span></text:p>
      <text:p text:style-name="P568"><text:span text:style-name="T569">2</text:span><text:span text:style-name="T570">. Vadovaujančias pareigas einančių darbuotojų ir išorės subjektų susitikimus Departamento interneto svetainėje www.ntakd.lt skelbia BRVAS vyr. specialistui, atsakingam už viešuosius ryšius, jo nesant –BRVAS vedėjas.<text:s/></text:span></text:p>
      <text:p text:style-name="P571"><text:span text:style-name="T572">3</text:span><text:span text:style-name="T573">. Vadovaujančias pareigas einantis darbuotojas, planuodamas dalyvauti susitikime su išorės subjektu (Departamento patalpose ir ne Departamento patalpose), privalo per 2 (dvi) darbo dienas nuo informacijos apie būsimą susitikimą sužinojimo momento, bet ne vėliau nei likus 1 (vienai) valandai iki susitikimo pradžios, suteikti visą reikiamą informaciją BRVAS vyr. specialistui, atsakingam už viešuosius ryšius, jo nesant –BRVAS vedėjai.</text:span></text:p>
      <text:p text:style-name="P574"><text:span text:style-name="T575">4</text:span><text:span text:style-name="T576">. Susitikimai su išorės subjektais Departamento patalpose gali būti organizuojami darbo dienomis darbo valandomis.</text:span></text:p>
      <text:p text:style-name="P577"><text:span text:style-name="T578">6</text:span><text:span text:style-name="T579">. Kai vadovaujančias pareigas einančio darbuotojo ir išorės subjekto susitikimas vyksta Departamento patalpose, susitikimą organizuojantis vadovaujančias pareigas einantis darbuotojas privalo pasitikti į susitikimą atėjusį išorės subjektą ir palydėti jį į posėdžių salę ir (ar) laisvalaikio zoną, o susitikimui pasibaigus jį išlydėti.</text:span></text:p>
      <text:p text:style-name="P580"><text:span text:style-name="T581">7</text:span><text:span text:style-name="T582">. Asmeniniai susitikimai su išorės subjektais turi būti organizuojami ne darbo metu ir ne Departamento patalpose.<text:s/></text:span></text:p>
      <text:p text:style-name="P583"><text:span text:style-name="T584">_______________</text:span></text:p>
      <text:p text:style-name="P585">Narkotikų, tabako ir alkoholio kontrolės departamento etikos kodekso</text:p>
      <text:p text:style-name="P591"><text:span text:style-name="T592">2</text:span><text:span text:style-name="T593"><text:s/>priedas</text:span></text:p>
      <text:p text:style-name="P594"/>
      <text:p text:style-name="P595"><text:span text:style-name="T596">KORUPCINIO AR NESKAIDRAUS ELGESIO ATVEJAI</text:span></text:p>
      <text:p text:style-name="P597"><text:span text:style-name="T598">IR REKOMENDACIJOS DĖL JŲ VALDYMO</text:span></text:p>
      <text:p text:style-name="P599"/>
      <text:p text:style-name="P600"/>
      <text:p text:style-name="P601">Šiame Etikos kodekso priede pateikiami pavyzdiniai galimos korupcinio pobūdžio rizikos atvejai ir rekomenduotini Departamento darbuotojų – Jūsų- veiksmai su jais susidūrus. Jūs privalote žinoti, kad pagal Jūsų elgesį, sprendimus ir pasisakymus, visuomenė, Departamento partneriai, kitos įstaigos, ūkio subjektai formuoja požiūrį į Departamento veiklą ir tarnybinę etiką. Jūs privalote savo elgesiu rodyti, kad netoleruojate ir nepalaikote korupcijos ar kitokio neskaidraus elgesio.<text:s/></text:p>
      <text:p text:style-name="P602"><text:span text:style-name="T603">1</text:span><text:span text:style-name="T604">. Siekdamas išvengti korupcinio pobūdžio rizikos, Jūs turite:</text:span></text:p>
      <text:p text:style-name="P605"><text:span text:style-name="T606">1.1</text:span><text:span text:style-name="T607">. žinoti, kad vadovaujantis Korupcijos prevencijos įstatymo 9 straipsniu, Jūs privalote apie korupcinio pobūdžio nusikalstamą veiką pranešti teisėsaugos įstaigai, jeigu gavote duomenų, leidžiančių pagrįstai manyti, kad buvo padaryta ar daroma ši veika arba rengiamasi ją padaryti (išskyrus korupcinio pobūdžio nusikalstamą veiką, kurią galbūt padarė, daro ar rengiasi padaryti Jūsų artimieji giminaičiai ar šeimos nariai);<text:s/></text:span></text:p>
      <text:p text:style-name="P608"><text:span text:style-name="T609">1.2</text:span><text:span text:style-name="T610">. suprasti, kad net ir niekuo iš pirmo žvilgsnio neįpareigojantis pasiūlymas (pavyzdžiui, kvietimas į organizuojamą laisvalaikio renginį arba pietų) gali būti tik pretekstas užmegzti neformalų ryšį, siekiant gauti tarnybinę informaciją, įgyti Jūsų palankumą ar Jus paveikti, kad priimdamas sprendimus jis būtų palankus jį į renginį pakvietusiam ūkio subjektui arba nepalankus to asmens konkurentams;</text:span></text:p>
      <text:p text:style-name="P611"><text:span text:style-name="T612">1.3</text:span><text:span text:style-name="T613">. suprasti, kad, priėmęs bet kokį neteisėtą atlygį (pinigus, materialias dovanas, nemokamas paslaugas, nuolaidas ir kt.) galite sulaukti jau nebe prašymo už atlygį atlikti arba susilaikyti nuo tam tikrų veiksmų, susijusių su vykdomomis tarnybinėmis funkcijomis, bet reikalavimo, grasinant panaudoti prieš Jus turimą kompromituojančią informaciją.<text:s/></text:span></text:p>
      <text:p text:style-name="P614"><text:span text:style-name="T615">2</text:span><text:span text:style-name="T616">. Korupcinio pobūdžio rizikos turi būti vengiama atliekant ūkio subjektų veiklos priežiūros, licencijų, leidimų ir kt. išdavimo (toliau – priežiūros) procedūras. Korupcinio pobūdžio rizika gali atsirasti, jeigu Jūs, vykdydamas tarnybines funkcijas, atliekate ūkio subjektų veiklos priežiūros procedūras arba dalyvaujate jas atliekant ir gaunate bendradarbio (kuriam esate tiesiogiai pavaldus arba kuriam nesate tiesiogiai pavaldus) ar ūkio subjekto atstovo prašymą priimti nacionalinių arba įstaigos vidaus teisės aktų neatitinkančius sprendimus dėl konkretaus ūkio subjekto (pavyzdžiui, neįtraukti į tikrinamų ūkio subjektų sąrašą konkretaus subjekto, kai jis pagal patvirtintus rizikingumo kriterijus privalo būti įtrauktas; atliekant priežiūros procedūras, nefiksuoti neatitikimų ar pažeidimų; surašyti palankią išvadą, neatsižvelgiant į tai, kad tikrinamas subjektas neatitinka nustatytų kriterijų, pagreitinti licencijų išdavimą ir kt.). Esant minėtoms aplinkybėms, siekdamas išvengti korupcinio pobūdžio rizikos, Jūs turite:<text:s/></text:span></text:p>
      <text:p text:style-name="P617"><text:span text:style-name="T618">2.1</text:span><text:span text:style-name="T619">. elgtis profesionaliai, vengti elgesio ir frazių, kurios gali sudaryti įspūdį, kad už atlygį galėtumėte patenkinti bendradarbio ar ūkio subjekto atstovo prašymą dėl konkretaus subjekto priimti nacionalinių arba įstaigos vidaus teisės aktų neatitinkančius sprendimus;<text:s/></text:span></text:p>
      <text:p text:style-name="P620"><text:span text:style-name="T621">2.2</text:span><text:span text:style-name="T622">. už veiklą, susijusią su atliekamomis ūkio subjektų veiklos priežiūros funkcijomis, neimti jokio neteisėto atlygio (pinigų ar kitokių materialinių vertybių);<text:s/></text:span></text:p>
      <text:p text:style-name="P623"><text:span text:style-name="T624">2.3</text:span><text:span text:style-name="T625">. paaiškinti pasiūlymą pateikusiam asmeniui, kad tokio pasiūlymo negalite priimti, nes tai nesuderinama Departamente nustatytais elgesio standartais, taikoma nuline dovanų politika;</text:span></text:p>
      <text:p text:style-name="P626"><text:span text:style-name="T627">2.4</text:span><text:span text:style-name="T628">. įspėti tokį neteisėtą pasiūlymą pateikusį asmenį, kad toks jo elgesys gali būti palaikytas korupcinio pobūdžio nusikalstama veika, dėl kurios jam gali kilti neigiamos pasekmės;<text:s/></text:span></text:p>
      <text:p text:style-name="P629"><text:span text:style-name="T630">2.5</text:span><text:span text:style-name="T631">. pareikalauti nedelsiant nutraukti tokius veiksmus;<text:s/></text:span></text:p>
      <text:p text:style-name="P632"><text:span text:style-name="T633">2.6</text:span><text:span text:style-name="T634">. jeigu asmuo savo veiksmų nenutraukė, paaiškinkite, kad apie tokį elgesį Jūs privalėsite informuoti Departamento korupcijos prevencijos darbuotoją ir (ar) teisėsaugos įstaigą;<text:s/></text:span></text:p>
      <text:p text:style-name="P635"><text:span text:style-name="T636">2.7</text:span><text:span text:style-name="T637">. apie atvejį nedelsdamas informuoti Departamento korupcijos prevencijos darbuotoją ir savo tiesioginį vadovą (netgi tuo atveju, kai asmuo savo neteisėtus veiksmus nutraukė).<text:s/></text:span></text:p>
      <text:p text:style-name="P638"><text:span text:style-name="T639">3</text:span><text:span text:style-name="T640">. Korupcinio pobūdžio rizikos turi būti vengiama dalyvaujant sprendimų priėmimo, susijusio vykdant ūkio subjektų veiklos priežiūrą, išduodant licencijas, leidimus ir kt.</text:span><text:span text:style-name="T641"><text:s/></text:span><text:span text:style-name="T642">(toliau – priežiūros), procese arba turint galimybę daryti įtaką priimant sprendimus. Korupcinio pobūdžio rizika gali atsirasti, jeigu Jūsų <text:s/>vykdomos funkcijos susijusios su sprendimų priėmimu arba Jūs turite galimybę daryti įtaką priimant sprendimus, arba tretieji asmenys įsivaizduoja, kad Jūs galite daryti įtaką priimant sprendimus, todėl Departamento tiesiogiai konkretaus sprendimo priėmimu suinteresuotas asmuo pats ar per tarpininkus pateikia Jums pasiūlymą arba užuominą dėl galimybės gauti piniginį atlygį ar kažkokią kitą tiesioginę ar netiesioginę naudą už tam tikrų veiksmų atlikimą ar ne atlikimą (pavyzdžiui, piktnaudžiaujant turimomis teisėmis ar įgaliojimais arba juos viršijant, imtis veiksmų, kad būtų pagreitintas ar sulėtintas konkretaus sprendimo priėmimas, priimti pageidaujamą sprendimą, paveikti kitus asmenis, dalyvaujančius priimant konkretų sprendimą, ir kt.). Esant minėtoms aplinkybėms, siekdamas išvengti korupcinio pobūdžio rizikos, Jūs turite:<text:s/></text:span></text:p>
      <text:p text:style-name="P643"><text:span text:style-name="T644">3.1</text:span><text:span text:style-name="T645">. elgtis profesionaliai, vengti elgesio ir frazių, kurios gali sudaryti įspūdį, kad už priimamą sprendimą yra prašoma ar tikimasi neteisėto atlygio;<text:s/></text:span></text:p>
      <text:p text:style-name="P646"><text:span text:style-name="T647">3.2</text:span><text:span text:style-name="T648">. už veiklą, susijusią su atliekamomis darbo funkcijomis ir sprendimų priėmimu, neimti jokio neteisėto atlygio (pinigų ar kitokių materialinių vertybių);<text:s/></text:span></text:p>
      <text:p text:style-name="P649"><text:span text:style-name="T650">3.3</text:span><text:span text:style-name="T651">. imtis veiksmų, nurodytų 2.3 - 2.7 papunkčiuose.</text:span></text:p>
      <text:p text:style-name="P652"><text:span text:style-name="T653">4</text:span><text:span text:style-name="T654">. Korupcinio pobūdžio rizikos turi būti vengiama, jei norima atsidėkoti už priimtą sprendimą. Korupcinio pobūdžio rizika gali atsirasti, jeigu Jūs, vykdydamas tarnybines funkcijas, priėmėte sprendimą ir po sprendimo priėmimo asmuo, kurio atžvilgiu buvo priimtas sprendimas, atsidėkodamas nori tiesiogiai ar per tarpininkus Jums įteikti pinigų ar kitokių materialinių vertybių. Esant minėtoms aplinkybėms, siekdamas išvengti korupcinio pobūdžio rizikos, Jūs turite:<text:s/></text:span></text:p>
      <text:p text:style-name="P655"><text:span text:style-name="T656">4.1</text:span><text:span text:style-name="T657">. elgtis profesionaliai, vengti elgesio ir frazių, kurios gali sudaryti įspūdį, jog už priimtą sprendimą laukiama atlygio (pavyzdžiui, „Turėjau s kirti daug savo laiko ir pastangų...“, „Jūsų atvejis buvo labai sudėtingas...“ ir kt.);</text:span></text:p>
      <text:p text:style-name="P658"><text:span text:style-name="T659">4.2</text:span><text:span text:style-name="T660">. atsisakyti bet kokių dovanų, kurios, nors ir neatitinka kyšio požymių, tačiau <text:s/>nelaikytinos dovanomis, gautomis pagal tarptautinį protokolą ar tradicijas, taip pat nelaikytinos reprezentacijai skirtomis dovanomis su valstybės, įstaigos ir kitokia simbolika arba paslaugomis, kai yra naudojamasi tarnybiniais tikslais;</text:span></text:p>
      <text:p text:style-name="P661"><text:span text:style-name="T662">4.3</text:span><text:span text:style-name="T663">. už priimtą sprendimą atsidėkoti norinčiam asmeniui paaiškinti, kad neteisėto atlygio priėmimas gali būti vertinamas kaip Lietuvos Respublikos viešųjų ir privačių interesų derinimo įstatymo ir (ar) etikos taisyklių pažeidimas, paraginti neteikti ar atsiimti siūlomus daiktus;<text:s/></text:span></text:p>
      <text:p text:style-name="P664"><text:span text:style-name="T665">4.4</text:span><text:span text:style-name="T666">. imtis veiksmų, nurodytų 2.3 - 2.7 papunkčiuose.</text:span></text:p>
      <text:p text:style-name="P667"><text:span text:style-name="T668">5</text:span><text:span text:style-name="T669">. Korupcinio pobūdžio rizikos turi būti vengiama dalyvaujant Jums viešųjų pirkimų procedūrose. Korupcinio pobūdžio rizika gali atsirasti, jeigu Jūsų vykdomos funkcijos susijusios su viešųjų pirkimų procedūromis ir Jūs iš viešųjų pirkimų dalyvio atstovo ar per su viešųjų pirkimų dalyviu susijusius kitus asmenis (pavyzdžiui, draugus ir kt.) gavote pasiūlymą už tam tikrų veiksmų atlikimą ar neatlikimą gauti naudos sau arba sau artimiems asmenims: gauti piniginį atlygį; nemokamai arba su nuolaida pasinaudoti tam tikromis paslaugomis; gauti kompensaciją už patirtas arba planuojamas patirti išlaidas; ateityje įsidarbinti viešuosiuose pirkimuose dalyvavusiame juridiniame asmenyje arba su juo susijusiuose juridiniuose asmenyse ir kt. Esant minėtoms aplinkybėms, siekdamas išvengti korupcinio pobūdžio rizikos, Jūs turite:<text:s/></text:span></text:p>
      <text:p text:style-name="P670"><text:span text:style-name="T671">5.1</text:span><text:span text:style-name="T672">. elgtis profesionaliai, vengti elgesio ir frazių, kurios gali sudaryti įspūdį, kad už tam tikrų veiksmų atlikimą ar neatlikimą yra prašoma ar tikimasi neteisėto atlygio;</text:span></text:p>
      <text:p text:style-name="P673"><text:span text:style-name="T674">5.2</text:span><text:span text:style-name="T675">. už veiklą, susijusią su atliekamomis viešųjų pirkimų funkcijomis, neimti jokio neteisėto atlygio (pinigų ar kitokių materialinių vertybių);<text:s/></text:span></text:p>
      <text:p text:style-name="P676"><text:span text:style-name="T677">5.3</text:span><text:span text:style-name="T678">. imtis veiksmų, nurodytų 2.3 - 2.7 <text:s/>papunkčiuose.</text:span></text:p>
      <text:p text:style-name="P679"><text:span text:style-name="T680">6</text:span><text:span text:style-name="T681">. Korupcinio pobūdžio rizikos turi būti vengiama tiesiogiai aptarnaujant asmenis darbo vietoje. Korupcinio pobūdžio rizika gali atsirasti, jeigu Departamente tiesiogiai aptarnaujant asmenį darbo vietoje už veiklą, susijusią su atliekamomis darbo funkcijomis, kartu su asmens pateiktais dokumentais Jums būtų palikti arba perduoti pinigai ar kitokios materialinės vertybės (materialinės dovanos, paslaugos, išskirtinės lengvatos, nuolaidos ir kt.) arba būtų Jums siūloma juos paimti. Esant minėtoms aplinkybėms, siekdamas išvengti korupcinio pobūdžio rizikos, Jūs turite:<text:s/></text:span></text:p>
      <text:p text:style-name="P682"><text:span text:style-name="T683">6.1</text:span><text:span text:style-name="T684">. elgtis profesionaliai, vengti elgesio ir frazių, kurios gali sudaryti įspūdį, kad prašoma duoti kyšį (pavyzdžiui, „Pažiūrėsime...“, „Nežinau, bus sunku...“, „Jūsų atvejis sudėtingas...“ ir kt.);<text:s/></text:span></text:p>
      <text:p text:style-name="P685"><text:span text:style-name="T686">6.2</text:span><text:span text:style-name="T687">. už veiklą, susijusią su atliekamomis darbo funkcijomis, neimti jokio neteisėto atlygio (pinigų ar kitokių materialinių vertybių);<text:s/></text:span></text:p>
      <text:p text:style-name="P688"><text:span text:style-name="T689">6.3</text:span><text:span text:style-name="T690">. paaiškinti, kad jam turi būti teikiami tik su svarstomu klausimu tiesiogiai susiję dokumentai;<text:s/></text:span></text:p>
      <text:p text:style-name="P691"><text:span text:style-name="T692">6.4</text:span><text:span text:style-name="T693">. nedelsdamas turite imtis veiksmų, kad pinigai ar kitos materialinės vertybės būtų grąžintos juos palikusiam asmeniui, o jeigu jų dėl objektyvių aplinkybių nėra galimybės grąžinti (neįmanoma identifikuoti, kas juos paliko, asmuo atsisako juos priimti, motyvuodamas, kad jis nėra jų savininkas ar nurodydamas kitas priežastis, ir kt.), apie tai turite nedelsdamas informuoti Departamento už korupcijai atsparios aplinkos kūrimą atsakingą asmenį, kad nustatyta tvarka pinigų ar kitų materialinių vertybių faktas būtų užfiksuotas ir priimtas sprendimas dėl jų perdavimo labdaros reikmėms, sunaikinimo ir kt.);<text:s/></text:span></text:p>
      <text:p text:style-name="P694"><text:span text:style-name="T695">6.5</text:span><text:span text:style-name="T696">. imtis veiksmų, nurodytų 2.3 - 2.7 papunkčiuose.</text:span></text:p>
      <text:p text:style-name="P697"><text:span text:style-name="T698">7</text:span><text:span text:style-name="T699">. Korupcinio pobūdžio rizikos turi būti vengiama atliekant tarnybines funkcijas, susijusias su teisės aktų projektų rengimo procesu. Korupcinio pobūdžio rizika gali atsirasti, jeigu Jūsų tarnybinės funkcijos susijusios su rengimu, dalyvavimu rengiant, svarstant teisės aktų projektus ir (ar) juos priimant ir Jums neteisėtais būdais siekiama daryti lobistinę įtaką (siūloma inicijuoti konkrečių teisės akto nuostatų pakeitimą, pažadant už tai piniginį atlygį arba kitas naudas; siūloma jau rengiamo teisės akto projekto pakeitimą redaguoti, keisti ar siūlyti keisti pagal neoficialiai lobisto siūlomą redakciją ir kt.) arba neoficialiai prašoma pateikti tarnybiniam naudojimui skirtą informaciją, dokumentus, rengiamo teisės akto projektą iki jo viešo paskelbimo visuomenei. Esant minėtoms aplinkybėms, siekdamas išvengti korupcinio pobūdžio rizikos, Jūs turite:</text:span></text:p>
      <text:p text:style-name="P700"><text:span text:style-name="T701">7.1</text:span><text:span text:style-name="T702">. elgtis profesionaliai, vengti elgesio ir frazių, kurios gali sudaryti įspūdį, kad už atlygį jis galėtų patenkinti neteisėtą lobisto prašymą;<text:s/></text:span></text:p>
      <text:p text:style-name="P703"><text:span text:style-name="T704">7.2</text:span><text:span text:style-name="T705">. iš lobistų nepriimti dovanų ar kitokio atlygio;<text:s/></text:span></text:p>
      <text:p text:style-name="P706"><text:span text:style-name="T707">7.3</text:span><text:span text:style-name="T708">. įspėti minėtą asmenį, kad toks jo elgesys gali būti palaikytas Lietuvos Respublikos lobistinės veiklos įstatymo nuostatų pažeidimu ir (ar) korupcinio pobūdžio nusikalstama veika, dėl kurios jam gali kilti neigiamų pasekmių;<text:s/></text:span></text:p>
      <text:p text:style-name="P709"><text:span text:style-name="T710">7.4</text:span><text:span text:style-name="T711">. imtis veiksmų, nurodytų 2.3 - 2.7 <text:s/>papunkčiuose.<text:s/></text:span></text:p>
      <text:p text:style-name="P712"><text:span text:style-name="T713">8</text:span><text:span text:style-name="T714">. Korupcinio pobūdžio rizikos turi būti vengiama Jums patekus į interesų konflikto situaciją. Korupcinio pobūdžio rizika ar interesų konfliktas gali atsirasti, jeigu Jūs, atlikdamas tarnybines funkcijas ar pavedimus, privalote priimti (ar dalyvauti priimant) sprendimą, kuris yra susijęs su: Jūsų ar Jums artimų asmenų darbu kitose įmonėse, įstaigose ir organizacijose, individualia veikla, autorinėmis sutartimis; Jūsų ar Jums artimų asmenų turimomis bendrovių ir įmonių akcijomis (dalimis, pajais); Jūsų ar Jums artimų asmenų naryste, ryšiais ir pareigomis įmonėse, įstaigose ir organizacijose ar fonduose; Jūsų ar Jums artimų asmenų finansiniais ar moraliniais įsipareigojimais kitiems asmenims, kitais civiliniais santykiais; Jūsų ar Jums artimų asmenų iš kitų asmenų gautomis ar jiems suteiktomis dovanomis ir paslaugomis (išskyrus pagal tarptautinį protokolą ar tradicijas gautas dovanas bei reprezentacijai skirtas dovanas, teisėtai gautas vykdant savo pareigybės funkcijas); Jūsų ar Jums <text:s/>artimų asmenų priešiškumu, ginču ar konkurencija kitų asmenų ar grupių atžvilgiu; Jums artimų asmenų darbu Departamente; jo ketinimu, susijusiu su naujo darbo paieškomis, derybomis su būsimu darbdaviu; kitais atvejais, kai priima ar dalyvauja priimant sprendimą, susijusį su Jūsų ar Jums artimų asmenų privačiu interesu. Esant minėtoms aplinkybėms, siekdamas išvengti korupcinio pobūdžio rizikos, Jūs turite:<text:s/></text:span></text:p>
      <text:p text:style-name="P715"><text:span text:style-name="T716">8.1</text:span><text:span text:style-name="T717">. priėmus Jus į pareigas, kurias Departamente einantys asmenys privalo deklaruoti privačius interesus, arba įgijus deklaruojančiojo asmens statusą, pateikti privačių interesų deklaraciją (ne vėliau kaip per 30 kalendorinių dienų nuo minėto statuso įgijimo dienos), o tuo atveju, jeigu pateiktoje deklaracijoje nurodyti duomenys apie Jūsų ir (ar) Jūsų artimų asmenų privačius interesus pasikeitė, ją papildyti ar patikslinti (per 30 kalendorinių dienų nuo duomenų pasikeitimo dienos);<text:s/></text:span></text:p>
      <text:p text:style-name="P718"><text:span text:style-name="T719">8.2</text:span><text:span text:style-name="T720">. kreiptis į viešųjų ir privačių interesų deklaravimo bei jų derinimo praktikos kontrolę ir stebėseną Departamente vykdantį asmenį, prašydamas pateikti išankstines rašytines rekomendacijas, nuo kokių tarnybinių pareigų atlikimo privalote nusišalinti, jeigu pagal deklaracijoje pateiktus duomenis yra interesų konflikto galimybė;<text:s/></text:span></text:p>
      <text:p text:style-name="P721"><text:span text:style-name="T722">8.3</text:span><text:span text:style-name="T723">. Jums atliekant darbo funkcijas, atsiradus interesų konfliktą sukeliančioms deklaracijoje nurodytoms ar nenurodytoms aplinkybėms, nedelsdamas nusišalinkite nuo sprendimų priėmimo ar dalyvavimo juos priimant, informuokite apie tai tiesioginį savo vadovą ir ne vėliau kaip kitą darbo dieną pateikite rašytinį pranešimą apie nusišalinimą; jeigu interesų konfliktas iškilo Jums dalyvaujant komisijos, darbo grupės ar kitos kolegialios institucijos veikloje, apie nusišalinimą žodžiu informuokite komisiją, darbo grupę ar kitą kolegialią instituciją ir nedelsdamas, bet ne vėliau kaip kitą darbo dieną raštu pateikite rašytinį pranešimą apie nusišalinimą, kol komisijoje ar darbo grupėje vyks interesų konfliktą galinčio sukelti klausimo svarstymo procedūros, palikit patalpą, kurioje vyksta svarstymas, ir nedarykite įtakos kitų asmenų sprendimams svarstomu klausimu;</text:span></text:p>
      <text:p text:style-name="P724"><text:span text:style-name="T725">8.4</text:span><text:span text:style-name="T726">. nešališkumo pažeidimui konstatuoti nebūtina nustatyti, kad Jūs pasiekėte norimą rezultatą ir (ar) dėl savo dalyvavimo priimant sprendimą gavote naudos, pakanka to, kad Jūs nesiėmė priemonių (nenusišalinote) interesų konfliktui savo veikloje išvengti. Aplinkybė, kad Jūsų, kaip patekusio į interesų konflikto situaciją asmens, balsas nebuvo lemiamas taip pat nėra reikšminga, nes vien Jūsų dalyvavimas gali daryti įtaką nešališko sprendimo priėmimui ir visiškai nesvarbu, ar Jūs, veikdamas interesų konflikto situacijoje, tinkamai sprendėte klausimus, susijusius su savo ar kitų artimų asmenų arba su kuriais Jus sieja sutartiniai santykiai ar kiti įsipareigojimai privačiais interesais, t. y. ar laikėtės visų teisės aktais nustatytų procedūrų, ar jų nepaisėte, ar iš to gavote kokios nors naudos, ar jos negavote.<text:s/></text:span></text:p>
      <text:p text:style-name="P727">Pareiga dalyvauti priimant sprendimą + privatus interesas = interesų konfliktas.</text:p>
      <text:p text:style-name="P728"><text:span text:style-name="T729">Sprendimas + privatus interesas + veika = Įstatymo pažeidimas.</text:span></text:p>
      <text:p text:style-name="P730"><text:span text:style-name="T731">9</text:span><text:span text:style-name="T732">. Dėl visų korupcinio ar neskaidraus elgesio situacijų Jūs galite ir turite konsultuotis su Departamento korupcijos prevencijos darbuotoju.<text:s/></text:span></text:p>
      <text:p text:style-name="Normal"/>
      <text:p text:style-name="P733"><text:span text:style-name="T734">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48"><text:page-number text:fixed="false">4</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586"><text:page-number text:fixed="false">4</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Sandra</meta:initial-creator>
    <dc:creator>adlibuser</dc:creator>
    <meta:creation-date>2023-02-20T14:23:00Z</meta:creation-date>
    <dc:date>2023-02-20T14:23:00Z</dc:date>
    <meta:print-date>2022-08-24T06:39:00Z</meta:print-date>
    <meta:template xlink:href="Normal.dotm" xlink:type="simple"/>
    <meta:editing-cycles>2</meta:editing-cycles>
    <meta:editing-duration>PT0S</meta:editing-duration>
    <meta:user-defined meta:name="DISC_AdditionalMakersMail">dalia.skucaite@ntakd.lt</meta:user-defined>
    <meta:user-defined meta:name="DISC_Consignor"> </meta:user-defined>
    <meta:user-defined meta:name="DIScgiUrl">http://edvs.epaslaugos.lt/cs/idcplg</meta:user-defined>
    <meta:user-defined meta:name="DISC_MainMakerMail">dalia.skucaite@ntakd.lt</meta:user-defined>
    <meta:user-defined meta:name="DISC_DocRegNr">T1-96</meta:user-defined>
    <meta:user-defined meta:name="DISdDocName">11332977</meta:user-defined>
    <meta:user-defined meta:name="DISTaskPaneUrl">http://edvs.epaslaugos.lt/cs/idcplg?ClientControlled=DocMan&amp;coreContentOnly=1&amp;WebdavRequest=1&amp;IdcService=DOC_INFO&amp;dID=1557524</meta:user-defined>
    <meta:user-defined meta:name="DISC_Title">DĖL NARKOTIKŲ, TABAKO IR ALKOHOLIO KONTROLĖS DEPARTAMENTO ETIKOS KODEKSO PATVIRTINIMO</meta:user-defined>
    <meta:user-defined meta:name="DISC_AdditionalMakers">Dalia Skučait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evelina.pridotkiene@ntakd.lt, gintaras.karanda@ntakd.lt, rima.maciuniene@ntakd.lt, violeta.versec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violeta</meta:user-defined>
    <meta:user-defined meta:name="DISC_DocRegDate">2022-08-31 16:31</meta:user-defined>
    <meta:user-defined meta:name="DISC_AdditionalApprovers">Aušra Želvienė, Evelina Pridotkienė, Gintaras Karanda, Rima Mačiūnienė, Violeta Verseckienė</meta:user-defined>
    <meta:user-defined meta:name="DISdID">1557524</meta:user-defined>
    <meta:user-defined meta:name="DISC_MainMaker">Dalia Skučait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0" meta:paragraph-count="243" meta:word-count="4628" meta:character-count="39006" meta:row-count="824" meta:non-whitespace-character-count="34621"/>
  </office:meta>
</office:document-meta>
</file>