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 fo:margin-right="-0.0006in"/>
      <style:text-properties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margin-right="-0.0006in" fo:text-indent="0.5in"/>
      <style:text-properties style:font-size-complex="12pt"/>
    </style:style>
    <style:style style:name="P22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</text:span><text:s/><text:span text:style-name="T16">LAIKINO VIDAUS</text:span><text:s/><text:span text:style-name="T17">SIENOS KONTROLĖS ATNAUJINIMO<text:s/></text:span></text:p>
      <text:p text:style-name="P18"/>
      <text:p text:style-name="P19">2020 m. kovo 14 d. Nr. 1V-217</text:p>
      <text:p text:style-name="P20">Vilnius</text:p>
      <text:p text:style-name="P21"/>
      <text:p text:style-name="P22">Vadovaudamasi<text:s/><text:span text:style-name="T23">2006 m. kovo 9 d. Europos Parlamento ir Tarybos Reglamento (EB) Nr. 2016/399 <text:s/>dėl taisyklių, reglamentuojančių asmenų judėjimą per sienas, Sąjungos kodekso (Šengeno sienų kodeksas), (OL 2016, L 77 p. 1) 25 straipsnio 1 dalimi, 28 straipsnio 1 dalimi, Patik</text:span><text:span text:style-name="T24">rinimo prie vidaus sienos laikino atnaujinimo tvarkos aprašo, patvirtinto Lietuvos Respublikos Vyriausybės 2007 m. gruodžio 19 d. nutarimo Nr. 1376 „Dėl Patikrinimo prie vidaus sienos laikino atnaujinimo tvarkos aprašo patvirtinimo“ 1 punktu, 4 punktu:</text:span></text:p>
      <text:p text:style-name="P25"><text:span text:style-name="T26">1</text:span><text:span text:style-name="T27">. A t n a u j i n u laikiną vidaus sienos kontrolę vykdant patikrinimus į Lietuvos Respubliką atvykstančių ir iš Lietuvos Respublikos išvykstančių asmenų prie vidaus Europos Sąjungos sienos nuo 2020 m. kovo 14 d. 18.00 val. iki 2020 m. kovo 24 d. 18.00 val</text:span><text:span text:style-name="T28">.:</text:span></text:p>
      <text:p text:style-name="P29"><text:span text:style-name="T30">1.1</text:span><text:span text:style-name="T31">. Tarptautiniuose oro uostuose;</text:span></text:p>
      <text:p text:style-name="P32"><text:span text:style-name="T33">1.2</text:span><text:span text:style-name="T34">. Klaipėdos valstybiniame jūrų uoste;</text:span></text:p>
      <text:p text:style-name="P35"><text:span text:style-name="T36">1.3</text:span><text:span text:style-name="T37">. šiuose sausumos tarptautiniuose pasienio kontrolės punktuose (toliau – PKP):</text:span></text:p>
      <text:p text:style-name="P38"><text:span text:style-name="T39">1.3.1</text:span><text:span text:style-name="T40">. su Lenkijos Respublika:</text:span></text:p>
      <text:p text:style-name="P41"><text:span text:style-name="T42">1.3.1.1</text:span><text:span text:style-name="T43">. Kalvarijos PKP;</text:span></text:p>
      <text:p text:style-name="P44"><text:span text:style-name="T45">1.3.1.2</text:span><text:span text:style-name="T46">. Lazdijų PKP;</text:span></text:p>
      <text:p text:style-name="P47"><text:span text:style-name="T48">1.3.2</text:span><text:span text:style-name="T49">. su Latvijos Respublika:</text:span></text:p>
      <text:p text:style-name="P50"><text:span text:style-name="T51">1.3.2.1</text:span><text:span text:style-name="T52">. Būtingės PKP;</text:span></text:p>
      <text:p text:style-name="P53"><text:span text:style-name="T54">1.3.2.2</text:span><text:span text:style-name="T55">. Skuodo PKP;</text:span></text:p>
      <text:p text:style-name="P56"><text:span text:style-name="T57">1.3.2.3</text:span><text:span text:style-name="T58">. Buknaičių PKP;</text:span></text:p>
      <text:p text:style-name="P59"><text:span text:style-name="T60">1.3.2.4</text:span><text:span text:style-name="T61">. Kalvių PKP;</text:span></text:p>
      <text:p text:style-name="P62"><text:span text:style-name="T63">1.3.2.5</text:span><text:span text:style-name="T64">. Saločių PKP;</text:span></text:p>
      <text:p text:style-name="P65"><text:span text:style-name="T66">1.3.2.6</text:span><text:span text:style-name="T67">. Germaniškio PKP;</text:span></text:p>
      <text:p text:style-name="P68"><text:span text:style-name="T69">1.3.2.7</text:span><text:span text:style-name="T70">. Obelių PKP;</text:span></text:p>
      <text:p text:style-name="P71"><text:span text:style-name="T72">1.3.2.8</text:span><text:span text:style-name="T73">. Smėlynės PKP;</text:span></text:p>
      <text:p text:style-name="P74"><text:span text:style-name="T75">2</text:span><text:span text:style-name="T76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Normal"><text:span text:style-name="T77">Vidaus reikal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1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3-14T16:25:00Z</meta:creation-date>
    <dc:date>2020-03-14T16:25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7" meta:character-count="1653" meta:row-count="75" meta:non-whitespace-character-count="1442"/>
  </office:meta>
</office:document-meta>
</file>