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1" style:parent-style-name="Normal" style:family="paragraph">
      <style:paragraph-properties fo:text-align="center">
        <style:tab-stops>
          <style:tab-stop style:type="left" style:position="1.1145in"/>
          <style:tab-stop style:type="center" style:position="3.14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US" style:language-asian="en" style:country-asian="GB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fo:text-transform="uppercase" style:font-size-complex="12pt" fo:language="en" fo:country="US" style:language-asian="en" style:country-asian="GB"/>
    </style:style>
    <style:style style:name="T25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fo:language="en" fo:country="US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 fo:language="en" fo:country="US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P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8" style:parent-style-name="Normal" style:family="paragraph">
      <style:text-properties fo:font-size="2pt" style:font-size-asian="2pt" style:font-size-complex="2pt"/>
    </style:style>
    <style:style style:name="P39" style:parent-style-name="Normal" style:family="paragraph">
      <style:paragraph-properties fo:text-align="justify" fo:line-height="115%" fo:text-indent="0.3937in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T45" style:parent-style-name="DefaultParagraphFont" style:family="text">
      <style:text-properties style:font-size-complex="12pt" fo:language="en" fo:country="US" style:language-asian="en" style:country-asian="GB"/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T4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50" style:parent-style-name="DefaultParagraphFont" style:family="text">
      <style:text-properties fo:color="#000000" style:font-size-complex="12pt" style:language-asian="en" style:country-asian="GB"/>
    </style:style>
    <style:style style:name="T51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54" style:parent-style-name="DefaultParagraphFont" style:family="text">
      <style:text-properties fo:color="#000000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56" style:parent-style-name="DefaultParagraphFont" style:family="text">
      <style:text-properties fo:color="#000000" style:font-size-complex="12pt" style:language-asian="en" style:country-asian="GB"/>
    </style:style>
    <style:style style:name="T57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T5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T62" style:parent-style-name="DefaultParagraphFont" style:family="text">
      <style:text-properties fo:color="#000000" style:font-size-complex="12pt" style:language-asian="en" style:country-asian="GB"/>
    </style:style>
    <style:style style:name="P63" style:parent-style-name="Normal" style:family="paragraph">
      <style:text-properties fo:font-size="2pt" style:font-size-asian="2pt" style:font-size-complex="2p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fo:color="#000000" style:font-size-complex="12pt" style:language-asian="en" style:country-asian="GB"/>
    </style:style>
    <style:style style:name="T66" style:parent-style-name="DefaultParagraphFont" style:family="text">
      <style:text-properties fo:color="#000000" style:font-size-complex="12pt" style:language-asian="en" style:country-asian="GB"/>
    </style:style>
    <style:style style:name="T67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68" style:parent-style-name="DefaultParagraphFont" style:family="text">
      <style:text-properties fo:color="#000000" style:font-size-complex="12pt" style:language-asian="en" style:country-asian="GB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en" style:country-asian="GB"/>
    </style:style>
    <style:style style:name="T71" style:parent-style-name="DefaultParagraphFont" style:family="text">
      <style:text-properties fo:color="#000000" style:font-size-complex="12pt" style:language-asian="en" style:country-asian="GB"/>
    </style:style>
    <style:style style:name="P72" style:parent-style-name="Normal" style:family="paragraph">
      <style:text-properties fo:font-size="2pt" style:font-size-asian="2pt" style:font-size-complex="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T75" style:parent-style-name="DefaultParagraphFont" style:family="text">
      <style:text-properties fo:color="#000000" style:font-size-complex="12pt" style:language-asian="en" style:country-asian="GB"/>
    </style:style>
    <style:style style:name="T76" style:parent-style-name="DefaultParagraphFont" style:family="text">
      <style:text-properties fo:color="#000000" style:font-size-complex="12pt" style:language-asian="en" style:country-asian="GB"/>
    </style:style>
    <style:style style:name="P77" style:parent-style-name="Normal" style:family="paragraph">
      <style:paragraph-properties fo:text-align="justify" fo:line-height="115%" fo:text-indent="0.3937in"/>
    </style:style>
    <style:style style:name="T78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7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80" style:parent-style-name="DefaultParagraphFont" style:family="text">
      <style:text-properties fo:color="#000000" style:font-size-complex="12pt" style:language-asian="en" style:country-asian="GB"/>
    </style:style>
    <style:style style:name="T81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82" style:parent-style-name="DefaultParagraphFont" style:family="text">
      <style:text-properties fo:color="#000000"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en" style:country-asian="GB"/>
    </style:style>
    <style:style style:name="P85" style:parent-style-name="Normal" style:family="paragraph">
      <style:text-properties fo:font-size="2pt" style:font-size-asian="2pt" style:font-size-complex="2pt"/>
    </style:style>
    <style:style style:name="P86" style:parent-style-name="Normal" style:family="paragraph">
      <style:paragraph-properties fo:text-align="justify" fo:line-height="115%" fo:text-indent="0.3937in"/>
    </style:style>
    <style:style style:name="T87" style:parent-style-name="DefaultParagraphFont" style:family="text">
      <style:text-properties fo:color="#000000" style:font-size-complex="12pt" style:language-asian="en" style:country-asian="GB"/>
    </style:style>
    <style:style style:name="T88" style:parent-style-name="DefaultParagraphFont" style:family="text">
      <style:text-properties fo:color="#000000" style:font-size-complex="12pt" style:language-asian="en" style:country-asian="GB"/>
    </style:style>
    <style:style style:name="T89" style:parent-style-name="DefaultParagraphFont" style:family="text">
      <style:text-properties style:font-size-complex="12pt" style:language-asian="en" style:country-asian="GB"/>
    </style:style>
    <style:style style:name="T90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1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92" style:parent-style-name="Normal" style:family="paragraph">
      <style:paragraph-properties fo:text-align="justify" fo:line-height="115%" fo:text-indent="0.3937in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style:font-size-complex="12pt" fo:language="en" fo:country="US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fo:color="#000000" style:font-size-complex="12pt" style:language-asian="en" style:country-asian="GB"/>
    </style:style>
    <style:style style:name="T97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en" style:country-asian="GB"/>
    </style:style>
    <style:style style:name="P101" style:parent-style-name="Normal" style:family="paragraph">
      <style:text-properties fo:font-size="2pt" style:font-size-asian="2pt" style:font-size-complex="2pt"/>
    </style:style>
    <style:style style:name="P102" style:parent-style-name="Normal" style:family="paragraph">
      <style:paragraph-properties fo:text-align="justify" fo:line-height="115%" fo:text-indent="0.3937in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fo:color="#000000" style:font-size-complex="12pt" style:language-asian="en" style:country-asian="GB"/>
    </style:style>
    <style:style style:name="T106" style:parent-style-name="DefaultParagraphFont" style:family="text">
      <style:text-properties fo:color="#000000" style:font-size-complex="12pt" style:language-asian="en" style:country-asian="GB"/>
    </style:style>
    <style:style style:name="P107" style:parent-style-name="Normal" style:family="paragraph">
      <style:paragraph-properties fo:text-align="justify" fo:line-height="115%" fo:text-indent="0.3937in"/>
    </style:style>
    <style:style style:name="T108" style:parent-style-name="DefaultParagraphFont" style:family="text">
      <style:text-properties fo:color="#000000" style:font-size-complex="12pt" style:language-asian="en" style:country-asian="GB"/>
    </style:style>
    <style:style style:name="T109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10" style:parent-style-name="DefaultParagraphFont" style:family="text">
      <style:text-properties fo:color="#000000" style:font-size-complex="12pt" style:language-asian="en" style:country-asian="GB"/>
    </style:style>
    <style:style style:name="T111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3937in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fo:language="en" fo:country="US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fo:color="#000000" style:font-size-complex="12pt" style:language-asian="en" style:country-asian="GB"/>
    </style:style>
    <style:style style:name="T122" style:parent-style-name="DefaultParagraphFont" style:family="text">
      <style:text-properties fo:color="#000000" fo:letter-spacing="0.0694in"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fo:language="en" fo:country="US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en" style:country-asian="GB"/>
    </style:style>
    <style:style style:name="P128" style:parent-style-name="Normal" style:family="paragraph">
      <style:text-properties fo:font-size="2pt" style:font-size-asian="2pt" style:font-size-complex="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color="#000000" style:font-size-complex="12pt" style:language-asian="en" style:country-asian="GB"/>
    </style:style>
    <style:style style:name="T131" style:parent-style-name="DefaultParagraphFont" style:family="text">
      <style:text-properties fo:color="#000000" style:font-size-complex="12pt" style:language-asian="en" style:country-asian="GB"/>
    </style:style>
    <style:style style:name="T132" style:parent-style-name="DefaultParagraphFont" style:family="text">
      <style:text-properties fo:color="#000000" style:font-size-complex="12pt" style:language-asian="en" style:country-asian="GB"/>
    </style:style>
    <style:style style:name="T133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P134" style:parent-style-name="Normal" style:family="paragraph">
      <style:paragraph-properties fo:text-align="justify" fo:line-height="115%" fo:text-indent="0.3937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text-properties fo:font-size="2pt" style:font-size-asian="2pt" style:font-size-complex="2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en" style:country-asian="GB"/>
    </style:style>
    <style:style style:name="T151" style:parent-style-name="DefaultParagraphFont" style:family="text">
      <style:text-properties fo:color="#000000" style:font-size-complex="12pt" fo:language="es" style:language-asian="en" style:country-asian="GB"/>
    </style:style>
    <style:style style:name="T152" style:parent-style-name="DefaultParagraphFont" style:family="text">
      <style:text-properties fo:color="#000000" style:font-size-complex="12pt" style:language-asian="en" style:country-asian="GB"/>
    </style:style>
    <style:style style:name="T153" style:parent-style-name="DefaultParagraphFont" style:family="text">
      <style:text-properties fo:color="#000000" style:font-size-complex="12pt" style:language-asian="en" style:country-asian="GB"/>
    </style:style>
    <style:style style:name="T154" style:parent-style-name="DefaultParagraphFont" style:family="text">
      <style:text-properties fo:color="#000000" style:font-size-complex="12pt" style:language-asian="en" style:country-asian="GB"/>
    </style:style>
    <style:style style:name="T155" style:parent-style-name="DefaultParagraphFont" style:family="text">
      <style:text-properties fo:color="#000000" style:font-size-complex="12pt" style:language-asian="en" style:country-asian="GB"/>
    </style:style>
    <style:style style:name="T156" style:parent-style-name="DefaultParagraphFont" style:family="text">
      <style:text-properties fo:color="#000000" style:font-size-complex="12pt" fo:language="en" fo:country="US" style:language-asian="en" style:country-asian="GB"/>
    </style:style>
    <style:style style:name="T157" style:parent-style-name="DefaultParagraphFont" style:family="text">
      <style:text-properties fo:color="#000000" style:font-size-complex="12pt" style:language-asian="en" style:country-asian="GB"/>
    </style:style>
    <style:style style:name="T158" style:parent-style-name="DefaultParagraphFont" style:family="text">
      <style:text-properties fo:color="#000000" style:font-size-complex="12pt" style:language-asian="en" style:country-asian="GB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15%" fo:text-indent="0.3937in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fo:language="en" fo:country="US" style:language-asian="en" style:country-asian="GB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fo:language="en" fo:country="US" style:language-asian="en" style:country-asian="GB"/>
    </style:style>
    <style:style style:name="T167" style:parent-style-name="DefaultParagraphFont" style:family="text">
      <style:text-properties style:font-size-complex="12pt" style:language-asian="en" style:country-asian="GB"/>
    </style:style>
    <style:style style:name="T168" style:parent-style-name="DefaultParagraphFont" style:family="text">
      <style:text-properties style:font-weight-complex="bold" style:font-size-complex="12pt" fo:language="en" fo:country="US" style:language-asian="en" style:country-asian="GB"/>
    </style:style>
    <style:style style:name="T169" style:parent-style-name="DefaultParagraphFont" style:family="text">
      <style:text-properties style:font-weight-complex="bold"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P171" style:parent-style-name="Normal" style:family="paragraph">
      <style:text-properties fo:font-size="2pt" style:font-size-asian="2pt" style:font-size-complex="2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/text:p>
      <text:p text:style-name="P6"/>
      <text:p text:style-name="P7"><text:span text:style-name="T8">JAUNIMO REIKALŲ DEPARTAMENTO<text:s/></text:span></text:p>
      <text:p text:style-name="P9"><text:span text:style-name="T10">prie socialinės apsaugos ir darbo ministerijos<text:s/></text:span></text:p>
      <text:p text:style-name="P11"><text:span text:style-name="T12">direktorius</text:span></text:p>
      <text:p text:style-name="P13"/>
      <text:p text:style-name="P14"><text:span text:style-name="T15">ĮSAKYMAS<text:s/></text:span></text:p>
      <text:p text:style-name="P16"><text:span text:style-name="T17">DĖL JAUNIMO REIKALŲ DEPARTAMENTO PRIE SOCIALINĖS APSAUGOS IR</text:span></text:p>
      <text:p text:style-name="P18"><text:span text:style-name="T19">DARBO MINISTERIJOS DIREKTORIAUS 2018 M. GRUODŽIO 2</text:span><text:span text:style-name="T20">1</text:span><text:span text:style-name="T21"><text:s/>D. ĮSAKYMO</text:span></text:p>
      <text:p text:style-name="P22"><text:span text:style-name="T23">NR. 2V-</text:span><text:span text:style-name="T24">220</text:span><text:span text:style-name="T25"><text:s/>(1.4) „</text:span><text:span text:style-name="T26">DĖL<text:s/></text:span><text:span text:style-name="T27">JAUNIMO KOORDINACINĖS VEIKLOS IR JAUNIMO POLITIKOS PLĖTOJIMO TIKSLINĖS PROGRAMOS FINANSAVIMO 2019–2020 METAIS KONKURSO NUOSTATŲ IR ŠIO KONKURSO KOMISIJOS SUDĖTIES PATVIRTINIMO</text:span><text:span text:style-name="T28">“ PAKEITIMO</text:span></text:p>
      <text:p text:style-name="P29"/>
      <text:p text:style-name="P30"><text:span text:style-name="T31">2020 m. kovo<text:s/></text:span><text:span text:style-name="T32">27</text:span><text:span text:style-name="T33"><text:s/>d. Nr. 2V-</text:span><text:span text:style-name="T34">62</text:span><text:span text:style-name="T35"><text:s/>(1.4)</text:span></text:p>
      <text:p text:style-name="P36">Vilnius</text:p>
      <text:p text:style-name="P37"/>
      <text:p text:style-name="P38"/>
      <text:p text:style-name="P39"><text:span text:style-name="T40">1</text:span><text:span text:style-name="T41">.<text:s/></text:span><text:span text:style-name="T42">Pakeičiu<text:s/></text:span><text:span text:style-name="T43">Jaunimo k</text:span><text:span text:style-name="T44">oordinacinės veiklos ir jaunimo politikos plėtojimo tikslinės programos finansavimo</text:span><text:span text:style-name="T45"><text:s/></text:span><text:span text:style-name="T46">2019–2020 metais konkurso</text:span><text:span text:style-name="T47"><text:s/></text:span><text:span text:style-name="T48">nuostatus</text:span><text:span text:style-name="T49">,</text:span><text:span text:style-name="T50"><text:s/>patvirtintus Jaunimo reikalų departamento prie Socialinės apsaugos ir darbo ministerijos direktoriaus 201</text:span><text:span text:style-name="T51">8</text:span><text:span text:style-name="T52"><text:s/>m.<text:s/></text:span><text:span text:style-name="T53">gruod</text:span><text:span text:style-name="T54">žio 2</text:span><text:span text:style-name="T55">1</text:span><text:span text:style-name="T56"><text:s/>d. įsakymu Nr. 2V-</text:span><text:span text:style-name="T57">22</text:span><text:span text:style-name="T58">0 (1.4)</text:span><text:span text:style-name="T59"><text:s/></text:span><text:span text:style-name="T60">„Dėl</text:span><text:span text:style-name="T61"><text:s/>Jaunimo koordinacinės veiklos ir jaunimo politikos plėtojimo tikslinės programos finansavimo 2019–2020<text:s/></text:span><text:span text:style-name="T62">metais konkurso nuostatų ir šio konkurso komisijos sudėties patvirtinimo“:</text:span></text:p>
      <text:p text:style-name="P63"/>
      <text:p text:style-name="P64"><text:span text:style-name="T65">1.1</text:span><text:span text:style-name="T66">. Pakeičiu</text:span><text:span text:style-name="T67"><text:s/></text:span><text:span text:style-name="T68">12.2.10. papunktį<text:s/></text:span><text:span text:style-name="T69">i</text:span><text:span text:style-name="T70">r jį išd</text:span><text:span text:style-name="T71">ėstau taip:</text:span></text:p>
      <text:p text:style-name="P72"/>
      <text:p text:style-name="P73"><text:span text:style-name="T74">„</text:span><text:span text:style-name="T75">12.2.10</text:span><text:span text:style-name="T76">.  iki kiekvieno ketvirčio pirmo mėnesio 5 d. Departamentui pateikti ketvirčio planuojamų veiklų grafiką;“</text:span></text:p>
      <text:p text:style-name="Normal"/>
      <text:p text:style-name="P77"><text:span text:style-name="T78">1.2</text:span><text:span text:style-name="T79">.<text:s/></text:span><text:span text:style-name="T80">Pakeičiu</text:span><text:span text:style-name="T81"><text:s/></text:span><text:span text:style-name="T82">48.1 papunktį<text:s/></text:span><text:span text:style-name="T83">i</text:span><text:span text:style-name="T84">r jį išdėstau taip:</text:span></text:p>
      <text:p text:style-name="P85"/>
      <text:p text:style-name="P86"><text:span text:style-name="T87">„</text:span><text:span text:style-name="T88">48.1</text:span><text:span text:style-name="T89">.<text:s/></text:span><text:span text:style-name="T90">kiekvienam ketvirčiui pasibaigus, iki kito ketvirčio pirmo</text:span><text:span text:style-name="T91"><text:s/>mėnesio 5 dienos, o pasibaigus kalendoriniams metams – iki kitų kalendorinių metų sausio 5 d. atitinkamai ketvirčio / metų SPPD nustatytos formos projekto finansines ataskaitas.“</text:span></text:p>
      <text:p text:style-name="Normal"/>
      <text:p text:style-name="P92"><text:span text:style-name="T93">1.</text:span><text:span text:style-name="T94">3</text:span><text:span text:style-name="T95">.<text:s/></text:span><text:span text:style-name="T96">Pakeičiu</text:span><text:span text:style-name="T97"><text:s/></text:span><text:span text:style-name="T98">48</text:span><text:span text:style-name="T99">.2 papunktį i</text:span><text:span text:style-name="T100">r jį išdėstau taip:</text:span></text:p>
      <text:p text:style-name="P101"/>
      <text:p text:style-name="P102"><text:span text:style-name="T103">„</text:span><text:span text:style-name="T104">48.2</text:span><text:span text:style-name="T105">.<text:s/></text:span><text:span text:style-name="T106">pusmečiui pasibaigus, iki liepos 5 d., o pasibaigus kalendoriniams metams – iki kitų kalendorinių metų sausio 5 d. atitinkamai pusmečio / metų veiklų įvykdymo ataskaitą (Nuostatų 6 priedas).“</text:span></text:p>
      <text:p text:style-name="Normal"/>
      <text:p text:style-name="P107"><text:span text:style-name="T108">1.</text:span><text:span text:style-name="T109">4</text:span><text:span text:style-name="T110">. Pripažįstu</text:span><text:span text:style-name="T111"><text:s/></text:span><text:span text:style-name="T112">netekusiais galios 48.2.1</text:span><text:span text:style-name="T113"><text:s/>- 48.2.5. ir 48.2.8</text:span><text:span text:style-name="T114"><text:s/></text:span><text:span text:style-name="T115">pa</text:span><text:span text:style-name="T116">punkčius.</text:span></text:p>
      <text:p text:style-name="Normal"/>
      <text:p text:style-name="P117"><text:span text:style-name="T118">1.</text:span><text:span text:style-name="T119">5</text:span><text:span text:style-name="T120">.<text:s/></text:span><text:span text:style-name="T121">Pakeičiu</text:span><text:span text:style-name="T122"><text:s/></text:span><text:span text:style-name="T123">48</text:span><text:span text:style-name="T124">.</text:span><text:span text:style-name="T125">2.7</text:span><text:span text:style-name="T126"><text:s/>papunktį i</text:span><text:span text:style-name="T127">r jį išdėstau taip:</text:span></text:p>
      <text:p text:style-name="P128"/>
      <text:p text:style-name="P129"><text:span text:style-name="T130">„</text:span><text:span text:style-name="T131">48.2.7</text:span><text:span text:style-name="T132">. atlikus regioninių jaunimo organizacijų veiklos kokybės vertinimus, pateikti pagrindines įžvalgas, rekomendacijas;</text:span><text:span text:style-name="T133">”</text:span></text:p>
      <text:p text:style-name="Normal"/>
      <text:p text:style-name="P134"><text:span text:style-name="T135">1.</text:span><text:span text:style-name="T136">6</text:span><text:span text:style-name="T137">. Pakeičiu 48.</text:span><text:span text:style-name="T138">3</text:span><text:span text:style-name="T139">. papunktį i</text:span><text:span text:style-name="T140">r jį išdėstau taip:</text:span></text:p>
      <text:p text:style-name="P141"/>
      <text:p text:style-name="P142"><text:span text:style-name="T143">„</text:span><text:span text:style-name="T144">48.</text:span><text:span text:style-name="T145">3</text:span><text:span text:style-name="T146">. jeigu SPPD arba Departamentas programos įgyvendinimo metu ir (ar) per 24 (dvidešimt keturis) mėnesius nuo Sutarties galiojimo pabaigos pateikia prašymą, pareiškėjas privalo pateikti organizuotų veiklų, susitikimų, regioninių jaunimo organizacijų tarybų v</text:span><text:span text:style-name="T147">ertinimo, mokymų ir kitų Nuostatų<text:s/></text:span><text:span text:style-name="T148">11</text:span><text:span text:style-name="T149"><text:s/>punkte numatytų įsipareigojimų įgyvendinimą pagrindžiančių veiklų dalyvių sąrašų (</text:span><text:span text:style-name="T150">su dalyvių vardu, pavarde, amž</text:span><text:span text:style-name="T151">iumi, veiklos dien</text:span><text:span text:style-name="T152">ą, veiklos data, veiklos įgyvendinimo adresu ir veiklos organizatoriaus pavadinimu) kopij</text:span><text:span text:style-name="T153">as bei į programos veiklas tiesiogiai įtrauktų jaunų žmonių sąrašus, tarptautinių susitikimų, kuriuose atstovautas Lietuvos jaunimas Europos Sąjungoje ataskaitas, nurodant susitikimo tikslą, vietą, susitikimo pavadinimą, keltas problemas, rezultatus su pas</text:span><text:span text:style-name="T154">iūlymais bei jų pritaikymą Lietuvoje,<text:s/></text:span><text:span text:style-name="T155">rezoliucijas ir (arba) pozicijas<text:s/></text:span><text:span text:style-name="T156">pateiktas<text:s/></text:span><text:span text:style-name="T157">jaunimo politiką formuojančioms institucijoms</text:span><text:span text:style-name="T158"><text:s/></text:span><text:span text:style-name="T159">ir (ar) informaciją, susijusią su programos įgyvendinimu.“</text:span></text:p>
      <text:p text:style-name="Normal"/>
      <text:p text:style-name="P160"><text:span text:style-name="T161">1.</text:span><text:span text:style-name="T162">7</text:span><text:span text:style-name="T163">. Pakeičiu Jaunimo organizacijų stiprinimo programų finans</text:span><text:span text:style-name="T164">avimo 2019–2020<text:s/></text:span><text:span text:style-name="T165">m. konkurso nuostatų<text:s/></text:span><text:span text:style-name="T166">6</text:span><text:span text:style-name="T167"><text:s/>priedą,<text:s/></text:span><text:span text:style-name="T168">a</text:span><text:span text:style-name="T169">taskaitos forma</text:span><text:span text:style-name="T170"><text:s/>pridedama.</text:span></text:p>
      <text:p text:style-name="P171"/>
      <text:p text:style-name="Normal"/>
      <text:p text:style-name="P172"><text:span text:style-name="T173">Direktorius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Jonas Laniaus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re Vyšniauskaitė</meta:initial-creator>
    <dc:creator>adlibuser</dc:creator>
    <meta:creation-date>2020-03-30T08:40:00Z</meta:creation-date>
    <dc:date>2020-03-30T08:40:00Z</dc:date>
    <meta:print-date>2019-10-01T13:12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1" meta:word-count="388" meta:character-count="3101" meta:row-count="155" meta:non-whitespace-character-count="2794"/>
  </office:meta>
</office:document-meta>
</file>