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/text:p>
      <text:p text:style-name="P7"/>
      <text:p text:style-name="P8"/>
      <text:p text:style-name="P9">ĮSAKYMAS</text:p>
      <text:p text:style-name="P10">DĖL ŠIAULIŲ UNIVERSITETO, VšĮ AKREDITAVIMO<text:s/></text:p>
      <text:p text:style-name="P11"/>
      <text:p text:style-name="P12"><text:span text:style-name="T13">2016 m. birželio<text:s/></text:span><text:span text:style-name="T14">3</text:span><text:span text:style-name="T15"><text:s/>d. Nr. SV6-24</text:span></text:p>
      <text:p text:style-name="P16">Vilnius</text:p>
      <text:p text:style-name="P17"/>
      <text:p text:style-name="P18"><text:span text:style-name="T19">Vadovaudamasis Mokslo ir studijų įstatymo 44 straipsniu, Aukštųjų mokyklų akreditavimo tvarkos aprašo, patvirtinto Lietuvos Respublikos Vyriausybės 2010 m. rugsėjo 22 d. nutarimu Nr. 1317, 3, 5 ir 7.1 punktais bei atsižvelgdamas į Šiaulių universiteto, VšĮ išorinio vertinimo išvadas ir pateiktą prašymą akredituoti Šiaulių universitetą, VšĮ,</text:span></text:p>
      <text:p text:style-name="P20"><text:span text:style-name="T21">akredituoju</text:span><text:span text:style-name="T22"><text:s/>Šiaulių universitetą, VšĮ 6 metams.</text:span><text:span text:style-name="T23"><text:s/></text:span><text:span text:style-name="T24"><text:s/></text:span></text:p>
      <text:p text:style-name="Normal"/>
      <text:p text:style-name="Normal"/>
      <text:p text:style-name="Normal"/>
      <text:p text:style-name="P25">Teisės ir bendrųjų reikalų skyriaus vedėja, <text:s/></text:p>
      <text:p text:style-name="P26">laikinai einanti direktoriaus pareigas<text:tab/><text:tab/><text:tab/><text:s text:c="15"/>Ieva Vaiciu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6-03T12:23:00Z</meta:creation-date>
    <dc:date>2016-06-03T12:23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2" meta:character-count="669" meta:row-count="24" meta:non-whitespace-character-count="594"/>
  </office:meta>
</office:document-meta>
</file>