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TableColumn29" style:family="table-column">
      <style:table-column-properties style:column-width="3.0284in"/>
    </style:style>
    <style:style style:name="TableColumn30" style:family="table-column">
      <style:table-column-properties style:column-width="3.6423in"/>
    </style:style>
    <style:style style:name="Table28" style:family="table">
      <style:table-properties style:width="6.6708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punctuation-wrap="simple" fo:text-align="justify" style:vertical-align="baseline" fo:line-height="150%"/>
      <style:text-properties style:font-size-complex="12pt"/>
    </style:style>
    <style:style style:name="P34" style:parent-style-name="Normal" style:family="paragraph">
      <style:paragraph-properties style:punctuation-wrap="simple" fo:text-align="justify" style:vertical-align="baseline" fo:line-height="150%"/>
      <style:text-properties style:font-size-complex="12pt"/>
    </style:style>
    <style:style style:name="P35" style:parent-style-name="Normal" style:family="paragraph">
      <style:paragraph-properties style:punctuation-wrap="simple" fo:text-align="justify" style:vertical-align="baseline" fo:line-height="15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text-properties style:font-size-complex="12pt"/>
    </style:style>
    <style:style style:name="P44" style:parent-style-name="Normal" style:family="paragraph">
      <style:paragraph-properties style:punctuation-wrap="simple" fo:text-align="justify" style:vertical-align="baseline"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baseline" fo:line-height="150%"/>
      <style:text-properties style:font-size-complex="12pt"/>
    </style:style>
    <style:style style:name="P50" style:parent-style-name="Normal" style:family="paragraph">
      <style:paragraph-properties style:punctuation-wrap="simple" fo:text-align="justify" style:vertical-align="baseline" fo:line-height="150%"/>
      <style:text-properties fo:letter-spacing="-0.0041in"/>
    </style:style>
    <style:style style:name="P51" style:parent-style-name="Normal" style:family="paragraph">
      <style:paragraph-properties style:punctuation-wrap="simple" fo:text-align="justify" style:vertical-align="baseline" fo:line-height="150%"/>
    </style:style>
    <style:style style:name="T52" style:parent-style-name="DefaultParagraphFont" style:family="text">
      <style:text-properties style:font-size-complex="12pt"/>
    </style:style>
    <style:style style:name="T53" style:parent-style-name="DefaultParagraphFont" style:family="text">
      <style:text-properties fo:language="en" fo:country="GB"/>
    </style:style>
    <style:style style:name="P54" style:parent-style-name="Normal" style:master-page-name="MPF1" style:family="paragraph">
      <style:paragraph-properties fo:widows="0" fo:orphans="0" fo:break-before="page" style:punctuation-wrap="simple" fo:text-align="justify" style:vertical-align="baseline" fo:text-indent="3.15in" style:page-number="1"/>
      <style:text-properties fo:language="en" fo:country="GB" style:language-asian="lt" style:country-asian="LT"/>
    </style:style>
    <style:style style:name="P60"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1"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2"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3"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4"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5" style:parent-style-name="Normal" style:family="paragraph">
      <style:paragraph-properties fo:widows="0" fo:orphans="0" style:punctuation-wrap="simple" fo:text-align="justify" style:vertical-align="baseline" fo:text-indent="3.7409in"/>
      <style:text-properties fo:language="en" fo:country="GB"/>
    </style:style>
    <style:style style:name="P66" style:parent-style-name="Normal" style:family="paragraph">
      <style:paragraph-properties fo:widows="0" fo:orphans="0" style:punctuation-wrap="simple" fo:text-align="center" style:vertical-align="baseline"/>
      <style:text-properties fo:font-weight="bold" style:font-weight-asian="bold" fo:language="en" fo:country="GB"/>
    </style:style>
    <style:style style:name="P67" style:parent-style-name="Normal" style:family="paragraph">
      <style:paragraph-properties fo:widows="0" fo:orphans="0" style:punctuation-wrap="simple" fo:text-align="center" style:vertical-align="baseline" fo:text-indent="3.7409in"/>
      <style:text-properties fo:font-weight="bold" style:font-weight-asian="bold" fo:language="en" fo:country="GB"/>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widows="0" fo:orphans="0" style:punctuation-wrap="simple" fo:text-align="center" style:vertical-align="baseline" fo:line-height="150%"/>
    </style:style>
    <style:style style:name="T72" style:parent-style-name="DefaultParagraphFont" style:family="text">
      <style:text-properties fo:font-weight="bold" style:font-weight-asian="bold" fo:language="en" fo:country="GB"/>
    </style:style>
    <style:style style:name="P73" style:parent-style-name="Normal" style:family="paragraph">
      <style:paragraph-properties fo:widows="0" fo:orphans="0" style:punctuation-wrap="simple" fo:text-align="justify" style:vertical-align="baseline"/>
      <style:text-properties fo:language="en" fo:country="GB"/>
    </style:style>
    <style:style style:name="P74"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anguage="en" fo:country="GB"/>
    </style:style>
    <style:style style:name="P79"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language-asian="lt" style:country-asian="LT"/>
    </style:style>
    <style:style style:name="T85" style:parent-style-name="DefaultParagraphFont" style:family="text">
      <style:text-properties fo:language="en" fo:country="GB"/>
    </style:style>
    <style:style style:name="T86" style:parent-style-name="DefaultParagraphFont" style:family="text">
      <style:text-properties fo:color="#7030A0"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language-asian="lt" style:country-asian="LT"/>
    </style:style>
    <style:style style:name="P89"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anguage="en" fo:country="GB"/>
    </style:style>
    <style:style style:name="P94" style:parent-style-name="Normal" style:family="paragraph">
      <style:paragraph-properties fo:widows="0" fo:orphans="0" style:punctuation-wrap="simple"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anguage="en" fo:country="GB"/>
    </style:style>
    <style:style style:name="P1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anguage="en" fo:country="GB"/>
    </style:style>
    <style:style style:name="P11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anguage="en" fo:country="GB"/>
    </style:style>
    <style:style style:name="P1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anguage="en" fo:country="GB"/>
    </style:style>
    <style:style style:name="P1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anguage="en" fo:country="GB"/>
    </style:style>
    <style:style style:name="P1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anguage="en" fo:country="GB"/>
    </style:style>
    <style:style style:name="P1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anguage="en" fo:country="GB"/>
    </style:style>
    <style:style style:name="P1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anguage="en" fo:country="GB"/>
    </style:style>
    <style:style style:name="P14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anguage="en" fo:country="GB"/>
    </style:style>
    <style:style style:name="P14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anguage="en" fo:country="GB"/>
    </style:style>
    <style:style style:name="P15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anguage="en" fo:country="GB"/>
    </style:style>
    <style:style style:name="P15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anguage="en" fo:country="GB"/>
    </style:style>
    <style:style style:name="P16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anguage="en" fo:country="GB"/>
    </style:style>
    <style:style style:name="P16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anguage="en" fo:country="GB"/>
    </style:style>
    <style:style style:name="P17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anguage="en" fo:country="GB"/>
    </style:style>
    <style:style style:name="P17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language-asian="lt" style:country-asian="LT"/>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language-asian="lt" style:country-asian="LT"/>
    </style:style>
    <style:style style:name="P18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anguage="en" fo:country="GB"/>
    </style:style>
    <style:style style:name="P19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anguage="en" fo:country="GB"/>
    </style:style>
    <style:style style:name="P19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anguage="en" fo:country="GB"/>
    </style:style>
    <style:style style:name="P20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anguage="en" fo:country="GB"/>
    </style:style>
    <style:style style:name="P20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anguage="en" fo:country="GB"/>
    </style:style>
    <style:style style:name="P21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anguage="en" fo:country="GB"/>
    </style:style>
    <style:style style:name="P21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anguage="en" fo:country="GB"/>
    </style:style>
    <style:style style:name="P22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language-asian="lt" style:country-asian="LT"/>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language-asian="lt" style:country-asian="LT"/>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language-asian="lt" style:country-asian="LT"/>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language-asian="lt" style:country-asian="LT"/>
    </style:style>
    <style:style style:name="P23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anguage="en" fo:country="GB" style:language-asian="lt" style:country-asian="LT"/>
    </style:style>
    <style:style style:name="T241" style:parent-style-name="DefaultParagraphFont" style:family="text">
      <style:text-properties fo:language="en" fo:country="GB" style:language-asian="lt" style:country-asian="LT"/>
    </style:style>
    <style:style style:name="P24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anguage="en" fo:country="GB" style:language-asian="lt" style:country-asian="LT"/>
    </style:style>
    <style:style style:name="P24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anguage="en" fo:country="GB"/>
    </style:style>
    <style:style style:name="P25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anguage="en" fo:country="GB"/>
    </style:style>
    <style:style style:name="P25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anguage="en" fo:country="GB"/>
    </style:style>
    <style:style style:name="P26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GB"/>
    </style:style>
    <style:style style:name="P26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anguage="en" fo:country="GB"/>
    </style:style>
    <style:style style:name="P27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anguage="en" fo:country="GB"/>
    </style:style>
    <style:style style:name="P27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anguage="en" fo:country="GB"/>
    </style:style>
    <style:style style:name="P28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anguage="en" fo:country="GB"/>
    </style:style>
    <style:style style:name="P29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anguage="en" fo:country="GB"/>
    </style:style>
    <style:style style:name="P29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anguage="en" fo:country="GB" style:language-asian="lt" style:country-asian="LT"/>
    </style:style>
    <style:style style:name="P303"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anguage="en" fo:country="GB" style:language-asian="lt" style:country-asian="LT"/>
    </style:style>
    <style:style style:name="T308" style:parent-style-name="DefaultParagraphFont" style:family="text">
      <style:text-properties fo:language="en" fo:country="GB"/>
    </style:style>
    <style:style style:name="P309"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anguage="en" fo:country="GB"/>
    </style:style>
    <style:style style:name="P314"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anguage="en" fo:country="GB"/>
    </style:style>
    <style:style style:name="P319"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anguage="en" fo:country="GB"/>
    </style:style>
    <style:style style:name="P324"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anguage="en" fo:country="GB"/>
    </style:style>
    <style:style style:name="T329" style:parent-style-name="DefaultParagraphFont" style:family="text">
      <style:text-properties fo:color="#000000" fo:language="en" fo:country="GB"/>
    </style:style>
    <style:style style:name="T330" style:parent-style-name="DefaultParagraphFont" style:family="text">
      <style:text-properties fo:language="en" fo:country="GB"/>
    </style:style>
    <style:style style:name="T331" style:parent-style-name="DefaultParagraphFont" style:family="text">
      <style:text-properties fo:color="#000000" fo:language="en" fo:country="GB"/>
    </style:style>
    <style:style style:name="P332"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anguage="en" fo:country="GB"/>
    </style:style>
    <style:style style:name="P3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anguage="en" fo:country="GB"/>
    </style:style>
    <style:style style:name="T342" style:parent-style-name="DefaultParagraphFont" style:family="text">
      <style:text-properties style:font-weight-complex="bold" fo:language="en" fo:country="GB"/>
    </style:style>
    <style:style style:name="T343" style:parent-style-name="DefaultParagraphFont" style:family="text">
      <style:text-properties fo:language="en" fo:country="GB"/>
    </style:style>
    <style:style style:name="P3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anguage="en" fo:country="GB"/>
    </style:style>
    <style:style style:name="P3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anguage="en" fo:country="GB"/>
    </style:style>
    <style:style style:name="P3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anguage="en" fo:country="GB"/>
    </style:style>
    <style:style style:name="P3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anguage="en" fo:country="GB"/>
    </style:style>
    <style:style style:name="P3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anguage="en" fo:country="GB"/>
    </style:style>
    <style:style style:name="P3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anguage="en" fo:country="GB"/>
    </style:style>
    <style:style style:name="P37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P375"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376" style:parent-style-name="DefaultParagraphFont" style:family="text">
      <style:text-properties fo:font-weight="bold" style:font-weight-asian="bold" fo:language="en" fo:country="GB"/>
    </style:style>
    <style:style style:name="T377" style:parent-style-name="DefaultParagraphFont" style:family="text">
      <style:text-properties fo:font-weight="bold" style:font-weight-asian="bold" fo:language="en" fo:country="GB"/>
    </style:style>
    <style:style style:name="P378"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379" style:parent-style-name="DefaultParagraphFont" style:family="text">
      <style:text-properties fo:font-weight="bold" style:font-weight-asian="bold" fo:language="en" fo:country="GB"/>
    </style:style>
    <style:style style:name="P380"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8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anguage="en" fo:country="GB"/>
    </style:style>
    <style:style style:name="P38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anguage="en" fo:country="GB"/>
    </style:style>
    <style:style style:name="P39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anguage="en" fo:country="GB"/>
    </style:style>
    <style:style style:name="P3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anguage="en" fo:country="GB"/>
    </style:style>
    <style:style style:name="P40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anguage="en" fo:country="GB"/>
    </style:style>
    <style:style style:name="P40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anguage="en" fo:country="GB"/>
    </style:style>
    <style:style style:name="P41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anguage="en" fo:country="GB"/>
    </style:style>
    <style:style style:name="P41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anguage="en" fo:country="GB"/>
    </style:style>
    <style:style style:name="P4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anguage="en" fo:country="GB"/>
    </style:style>
    <style:style style:name="P42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PMingLiU" fo:language="en" fo:country="GB"/>
    </style:style>
    <style:style style:name="T431" style:parent-style-name="DefaultParagraphFont" style:family="text">
      <style:text-properties fo:language="en" fo:country="GB"/>
    </style:style>
    <style:style style:name="T432" style:parent-style-name="DefaultParagraphFont" style:family="text">
      <style:text-properties style:font-name-asian="PMingLiU" fo:language="en" fo:country="GB"/>
    </style:style>
    <style:style style:name="T433" style:parent-style-name="DefaultParagraphFont" style:family="text">
      <style:text-properties style:font-name-asian="PMingLiU" fo:language="en" fo:country="GB"/>
    </style:style>
    <style:style style:name="T434" style:parent-style-name="DefaultParagraphFont" style:family="text">
      <style:text-properties fo:language="en" fo:country="GB"/>
    </style:style>
    <style:style style:name="T435" style:parent-style-name="DefaultParagraphFont" style:family="text">
      <style:text-properties style:font-name-asian="PMingLiU" fo:language="en" fo:country="GB"/>
    </style:style>
    <style:style style:name="P43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PMingLiU" fo:language="en" fo:country="GB"/>
    </style:style>
    <style:style style:name="P44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PMingLiU" fo:language="en" fo:country="GB"/>
    </style:style>
    <style:style style:name="P44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PMingLiU" fo:language="en" fo:country="GB"/>
    </style:style>
    <style:style style:name="T451" style:parent-style-name="DefaultParagraphFont" style:family="text">
      <style:text-properties fo:language="en" fo:country="GB"/>
    </style:style>
    <style:style style:name="T452" style:parent-style-name="DefaultParagraphFont" style:family="text">
      <style:text-properties style:font-name-asian="PMingLiU" fo:language="en" fo:country="GB"/>
    </style:style>
    <style:style style:name="T453" style:parent-style-name="DefaultParagraphFont" style:family="text">
      <style:text-properties fo:language="en" fo:country="GB"/>
    </style:style>
    <style:style style:name="T454" style:parent-style-name="DefaultParagraphFont" style:family="text">
      <style:text-properties style:font-name-asian="PMingLiU" fo:language="en" fo:country="GB"/>
    </style:style>
    <style:style style:name="P45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PMingLiU" fo:language="en" fo:country="GB"/>
    </style:style>
    <style:style style:name="T460" style:parent-style-name="DefaultParagraphFont" style:family="text">
      <style:text-properties fo:language="en" fo:country="GB"/>
    </style:style>
    <style:style style:name="T461" style:parent-style-name="DefaultParagraphFont" style:family="text">
      <style:text-properties style:font-name-asian="PMingLiU" fo:language="en" fo:country="GB"/>
    </style:style>
    <style:style style:name="P46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PMingLiU" fo:language="en" fo:country="GB"/>
    </style:style>
    <style:style style:name="T467" style:parent-style-name="DefaultParagraphFont" style:family="text">
      <style:text-properties fo:language="en" fo:country="GB"/>
    </style:style>
    <style:style style:name="T468" style:parent-style-name="DefaultParagraphFont" style:family="text">
      <style:text-properties style:font-name-asian="PMingLiU" fo:language="en" fo:country="GB"/>
    </style:style>
    <style:style style:name="T469" style:parent-style-name="DefaultParagraphFont" style:family="text">
      <style:text-properties fo:language="en" fo:country="GB"/>
    </style:style>
    <style:style style:name="T470" style:parent-style-name="DefaultParagraphFont" style:family="text">
      <style:text-properties style:font-name-asian="PMingLiU" fo:language="en" fo:country="GB"/>
    </style:style>
    <style:style style:name="P47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anguage="en" fo:country="GB"/>
    </style:style>
    <style:style style:name="P47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language-asian="lt" style:country-asian="LT"/>
    </style:style>
    <style:style style:name="P48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anguage="en" fo:country="GB" style:language-asian="lt" style:country-asian="LT"/>
    </style:style>
    <style:style style:name="T487" style:parent-style-name="DefaultParagraphFont" style:family="text">
      <style:text-properties fo:language="en" fo:country="GB"/>
    </style:style>
    <style:style style:name="T488" style:parent-style-name="DefaultParagraphFont" style:family="text">
      <style:text-properties fo:color="#000000" fo:language="en" fo:country="GB"/>
    </style:style>
    <style:style style:name="T489" style:parent-style-name="DefaultParagraphFont" style:family="text">
      <style:text-properties fo:language="en" fo:country="GB"/>
    </style:style>
    <style:style style:name="P49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anguage="en" fo:country="GB"/>
    </style:style>
    <style:style style:name="T495" style:parent-style-name="DefaultParagraphFont" style:family="text">
      <style:text-properties fo:color="#000000" fo:language="en" fo:country="GB"/>
    </style:style>
    <style:style style:name="T496" style:parent-style-name="DefaultParagraphFont" style:family="text">
      <style:text-properties fo:language="en" fo:country="GB"/>
    </style:style>
    <style:style style:name="P49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anguage="en" fo:country="GB"/>
    </style:style>
    <style:style style:name="P50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anguage="en" fo:country="GB"/>
    </style:style>
    <style:style style:name="T507" style:parent-style-name="DefaultParagraphFont" style:family="text">
      <style:text-properties fo:language="en" fo:country="GB"/>
    </style:style>
    <style:style style:name="T508" style:parent-style-name="DefaultParagraphFont" style:family="text">
      <style:text-properties fo:color="#000000" fo:language="en" fo:country="GB"/>
    </style:style>
    <style:style style:name="T509" style:parent-style-name="DefaultParagraphFont" style:family="text">
      <style:text-properties fo:color="#000000" fo:background-color="#FFFFFF" fo:language="en" fo:country="GB"/>
    </style:style>
    <style:style style:name="T510" style:parent-style-name="DefaultParagraphFont" style:family="text">
      <style:text-properties fo:color="#000000" fo:language="en" fo:country="GB"/>
    </style:style>
    <style:style style:name="T511" style:parent-style-name="DefaultParagraphFont" style:family="text">
      <style:text-properties fo:language="en" fo:country="GB"/>
    </style:style>
    <style:style style:name="P51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fo:language="en" fo:country="GB"/>
    </style:style>
    <style:style style:name="T517" style:parent-style-name="DefaultParagraphFont" style:family="text">
      <style:text-properties fo:color="#000000" fo:language="en" fo:country="GB"/>
    </style:style>
    <style:style style:name="T518" style:parent-style-name="DefaultParagraphFont" style:family="text">
      <style:text-properties fo:language="en" fo:country="GB"/>
    </style:style>
    <style:style style:name="P51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language-asian="lt" style:country-asian="LT"/>
    </style:style>
    <style:style style:name="T525" style:parent-style-name="DefaultParagraphFont" style:family="text">
      <style:text-properties fo:language="en" fo:country="GB"/>
    </style:style>
    <style:style style:name="P52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anguage="en" fo:country="GB"/>
    </style:style>
    <style:style style:name="P53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anguage="en" fo:country="GB"/>
    </style:style>
    <style:style style:name="P53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anguage="en" fo:country="GB"/>
    </style:style>
    <style:style style:name="P5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language-asian="lt" style:country-asian="LT"/>
    </style:style>
    <style:style style:name="T547" style:parent-style-name="DefaultParagraphFont" style:family="text">
      <style:text-properties fo:language="en" fo:country="GB"/>
    </style:style>
    <style:style style:name="P54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anguage="en" fo:country="GB"/>
    </style:style>
    <style:style style:name="P55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anguage="en" fo:country="GB"/>
    </style:style>
    <style:style style:name="T558" style:parent-style-name="DefaultParagraphFont" style:family="text">
      <style:text-properties style:font-name-asian="PMingLiU" fo:language="en" fo:country="GB"/>
    </style:style>
    <style:style style:name="T559" style:parent-style-name="DefaultParagraphFont" style:family="text">
      <style:text-properties fo:language="en" fo:country="GB"/>
    </style:style>
    <style:style style:name="P560" style:parent-style-name="Normal" style:family="paragraph">
      <style:paragraph-properties fo:widows="0" fo:orphans="0" style:punctuation-wrap="simple" fo:text-align="justify" style:vertical-align="baseline">
        <style:tab-stops>
          <style:tab-stop style:type="left" style:position="0.6895in"/>
        </style:tab-stops>
      </style:paragraph-properties>
    </style:style>
    <style:style style:name="P561"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562" style:parent-style-name="DefaultParagraphFont" style:family="text">
      <style:text-properties fo:font-weight="bold" style:font-weight-asian="bold" fo:language="en" fo:country="GB"/>
    </style:style>
    <style:style style:name="T563" style:parent-style-name="DefaultParagraphFont" style:family="text">
      <style:text-properties fo:font-weight="bold" style:font-weight-asian="bold" fo:language="en" fo:country="GB"/>
    </style:style>
    <style:style style:name="P564"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565" style:parent-style-name="DefaultParagraphFont" style:family="text">
      <style:text-properties fo:font-weight="bold" style:font-weight-asian="bold" fo:language="en" fo:country="GB"/>
    </style:style>
    <style:style style:name="P566"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56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anguage="en" fo:country="GB"/>
    </style:style>
    <style:style style:name="P57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language="en" fo:country="GB"/>
    </style:style>
    <style:style style:name="P57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anguage="en" fo:country="GB"/>
    </style:style>
    <style:style style:name="P582"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language="en" fo:country="GB"/>
    </style:style>
    <style:style style:name="P587"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language="en" fo:country="GB"/>
    </style:style>
    <style:style style:name="P59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anguage="en" fo:country="GB"/>
    </style:style>
    <style:style style:name="P59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anguage="en" fo:country="GB"/>
    </style:style>
    <style:style style:name="P60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anguage="en" fo:country="GB"/>
    </style:style>
    <style:style style:name="P60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anguage="en" fo:country="GB"/>
    </style:style>
    <style:style style:name="P61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anguage="en" fo:country="GB"/>
    </style:style>
    <style:style style:name="P61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anguage="en" fo:country="GB"/>
    </style:style>
    <style:style style:name="P6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anguage="en" fo:country="GB"/>
    </style:style>
    <style:style style:name="P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anguage="en" fo:country="GB"/>
    </style:style>
    <style:style style:name="P6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anguage="en" fo:country="GB"/>
    </style:style>
    <style:style style:name="P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anguage="en" fo:country="GB"/>
    </style:style>
    <style:style style:name="P6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anguage="en" fo:country="GB"/>
    </style:style>
    <style:style style:name="P647" style:parent-style-name="Normal" style:family="paragraph">
      <style:paragraph-properties fo:widows="0" fo:orphans="0" style:punctuation-wrap="simple" fo:text-align="justify" style:vertical-align="baseline" fo:line-height="150%" fo:margin-left="1.9687in" fo:text-indent="-1.575in">
        <style:tab-stops>
          <style:tab-stop style:type="left" style:position="-1.2791in"/>
          <style:tab-stop style:type="left" style:position="-1.0826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anguage="en" fo:country="GB"/>
    </style:style>
    <style:style style:name="P6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anguage="en" fo:country="GB"/>
    </style:style>
    <style:style style:name="P6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language="en" fo:country="GB"/>
    </style:style>
    <style:style style:name="P66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anguage="en" fo:country="GB"/>
    </style:style>
    <style:style style:name="P66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fo:language="en" fo:country="GB"/>
    </style:style>
    <style:style style:name="P67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fo:language="en" fo:country="GB"/>
    </style:style>
    <style:style style:name="P6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anguage="en" fo:country="GB"/>
    </style:style>
    <style:style style:name="P682"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anguage="en" fo:country="GB"/>
    </style:style>
    <style:style style:name="P687"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anguage="en" fo:country="GB"/>
    </style:style>
    <style:style style:name="P692"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anguage="en" fo:country="GB"/>
    </style:style>
    <style:style style:name="P6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language="en" fo:country="GB"/>
    </style:style>
    <style:style style:name="P702"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anguage="en" fo:country="GB"/>
    </style:style>
    <style:style style:name="P707" style:parent-style-name="Normal" style:family="paragraph">
      <style:paragraph-properties fo:widows="0" fo:orphans="0" style:punctuation-wrap="simple" fo:text-align="justify" style:vertical-align="baseline" fo:line-height="150%" fo:margin-left="1.2798in" fo:text-indent="-0.8861in">
        <style:tab-stops>
          <style:tab-stop style:type="left" style:position="-0.3937in"/>
          <style:tab-stop style:type="left" style:position="-0.196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anguage="en" fo:country="GB"/>
    </style:style>
    <style:style style:name="P7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language="en" fo:country="GB"/>
    </style:style>
    <style:style style:name="P7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anguage="en" fo:country="GB"/>
    </style:style>
    <style:style style:name="P72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anguage="en" fo:country="GB"/>
    </style:style>
    <style:style style:name="P72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anguage="en" fo:country="GB"/>
    </style:style>
    <style:style style:name="P73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anguage="en" fo:country="GB"/>
    </style:style>
    <style:style style:name="P7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anguage="en" fo:country="GB"/>
    </style:style>
    <style:style style:name="P74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language="en" fo:country="GB"/>
    </style:style>
    <style:style style:name="T747" style:parent-style-name="DefaultParagraphFont" style:family="text">
      <style:text-properties fo:color="#000000" fo:language="en" fo:country="GB"/>
    </style:style>
    <style:style style:name="P74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anguage="en" fo:country="GB"/>
    </style:style>
    <style:style style:name="P75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language="en" fo:country="GB"/>
    </style:style>
    <style:style style:name="P75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anguage="en" fo:country="GB"/>
    </style:style>
    <style:style style:name="P76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language="en" fo:country="GB"/>
    </style:style>
    <style:style style:name="P7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language="en" fo:country="GB"/>
    </style:style>
    <style:style style:name="P77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anguage="en" fo:country="GB"/>
    </style:style>
    <style:style style:name="P7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anguage="en" fo:country="GB"/>
    </style:style>
    <style:style style:name="P78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fo:language="en" fo:country="GB"/>
    </style:style>
    <style:style style:name="P788" style:parent-style-name="Normal" style:family="paragraph">
      <style:paragraph-properties style:punctuation-wrap="simple" fo:text-align="justify" style:vertical-align="baseline" fo:line-height="150%" fo:margin-left="-0.1972in" fo:text-indent="0.5909in">
        <style:tab-stops>
          <style:tab-stop style:type="left" style:position="1.083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anguage="en" fo:country="GB"/>
    </style:style>
    <style:style style:name="P793" style:parent-style-name="Normal" style:family="paragraph">
      <style:paragraph-properties style:punctuation-wrap="simple" fo:text-align="justify" style:vertical-align="baseline" fo:line-height="150%" fo:margin-left="0.9923in" fo:text-indent="-0.5986in">
        <style:tab-stops>
          <style:tab-stop style:type="left" style:position="-0.302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language="en" fo:country="GB"/>
    </style:style>
    <style:style style:name="P798" style:parent-style-name="Normal" style:family="paragraph">
      <style:paragraph-properties style:punctuation-wrap="simple" fo:text-align="justify" style:vertical-align="baseline" fo:line-height="150%" fo:margin-left="0.9923in" fo:text-indent="-0.5986in">
        <style:tab-stops>
          <style:tab-stop style:type="left" style:position="-0.302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language="en" fo:country="GB"/>
    </style:style>
    <style:style style:name="P803" style:parent-style-name="Normal" style:family="paragraph">
      <style:paragraph-properties style:punctuation-wrap="simple" fo:text-align="justify" style:vertical-align="baseline" fo:line-height="150%" fo:margin-left="-0.1972in" fo:text-indent="0.5909in">
        <style:tab-stops>
          <style:tab-stop style:type="left" style:position="0.984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language="en" fo:country="GB"/>
    </style:style>
    <style:style style:name="P808" style:parent-style-name="Normal" style:family="paragraph">
      <style:paragraph-properties style:punctuation-wrap="simple" fo:text-align="justify" style:vertical-align="baseline" fo:line-height="150%" fo:margin-left="-0.1972in" fo:text-indent="0.5909in">
        <style:tab-stops>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anguage="en" fo:country="GB"/>
    </style:style>
    <style:style style:name="P8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anguage="en" fo:country="GB"/>
    </style:style>
    <style:style style:name="P81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language="en" fo:country="GB"/>
    </style:style>
    <style:style style:name="P823"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language="en" fo:country="GB"/>
    </style:style>
    <style:style style:name="P828" style:parent-style-name="Normal" style:family="paragraph">
      <style:paragraph-properties fo:widows="0" fo:orphans="0" style:punctuation-wrap="simple" fo:text-align="justify" style:vertical-align="baseline" fo:line-height="150%" fo:text-indent="0.3937in">
        <style:tab-stops>
          <style:tab-stop style:type="left" style:position="0.25in"/>
          <style:tab-stop style:type="left" style:position="0.6895in"/>
          <style:tab-stop style:type="left" style:position="0.9847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language="en" fo:country="GB"/>
    </style:style>
    <style:style style:name="P8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anguage="en" fo:country="GB"/>
    </style:style>
    <style:style style:name="P8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language="en" fo:country="GB"/>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fo:color="#000000" fo:language="en" fo:country="GB"/>
    </style:style>
    <style:style style:name="P8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anguage="en" fo:country="GB"/>
    </style:style>
    <style:style style:name="P8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anguage="en" fo:country="GB"/>
    </style:style>
    <style:style style:name="T856" style:parent-style-name="DefaultParagraphFont" style:family="text">
      <style:text-properties fo:language="en" fo:country="GB"/>
    </style:style>
    <style:style style:name="P8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language="en" fo:country="GB"/>
    </style:style>
    <style:style style:name="P8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anguage="en" fo:country="GB"/>
    </style:style>
    <style:style style:name="P86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fo:language="en" fo:country="GB"/>
    </style:style>
    <style:style style:name="T872" style:parent-style-name="DefaultParagraphFont" style:family="text">
      <style:text-properties fo:language="en" fo:country="GB"/>
    </style:style>
    <style:style style:name="T873" style:parent-style-name="DefaultParagraphFont" style:family="text">
      <style:text-properties fo:color="#000000" fo:language="en" fo:country="GB"/>
    </style:style>
    <style:style style:name="T874" style:parent-style-name="DefaultParagraphFont" style:family="text">
      <style:text-properties fo:language="en" fo:country="GB"/>
    </style:style>
    <style:style style:name="P8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anguage="en" fo:country="GB"/>
    </style:style>
    <style:style style:name="T880" style:parent-style-name="DefaultParagraphFont" style:family="text">
      <style:text-properties fo:language="en" fo:country="GB"/>
    </style:style>
    <style:style style:name="T881" style:parent-style-name="DefaultParagraphFont" style:family="text">
      <style:text-properties fo:color="#000000" fo:language="en" fo:country="GB"/>
    </style:style>
    <style:style style:name="P8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language="en" fo:country="GB"/>
    </style:style>
    <style:style style:name="T887" style:parent-style-name="DefaultParagraphFont" style:family="text">
      <style:text-properties fo:language="en" fo:country="GB"/>
    </style:style>
    <style:style style:name="P88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language="en" fo:country="GB"/>
    </style:style>
    <style:style style:name="T893" style:parent-style-name="DefaultParagraphFont" style:family="text">
      <style:text-properties fo:language="en" fo:country="GB"/>
    </style:style>
    <style:style style:name="T894" style:parent-style-name="DefaultParagraphFont" style:family="text">
      <style:text-properties fo:color="#000000" fo:language="en" fo:country="GB"/>
    </style:style>
    <style:style style:name="P8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language="en" fo:country="GB"/>
    </style:style>
    <style:style style:name="P9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fo:language="en" fo:country="GB"/>
    </style:style>
    <style:style style:name="T905" style:parent-style-name="DefaultParagraphFont" style:family="text">
      <style:text-properties fo:language="en" fo:country="GB"/>
    </style:style>
    <style:style style:name="T906" style:parent-style-name="DefaultParagraphFont" style:family="text">
      <style:text-properties fo:color="#000000" fo:language="en" fo:country="GB"/>
    </style:style>
    <style:style style:name="T907" style:parent-style-name="DefaultParagraphFont" style:family="text">
      <style:text-properties fo:language="en" fo:country="GB"/>
    </style:style>
    <style:style style:name="T908" style:parent-style-name="DefaultParagraphFont" style:family="text">
      <style:text-properties fo:color="#000000" fo:language="en" fo:country="GB"/>
    </style:style>
    <style:style style:name="T909" style:parent-style-name="DefaultParagraphFont" style:family="text">
      <style:text-properties fo:language="en" fo:country="GB"/>
    </style:style>
    <style:style style:name="T910" style:parent-style-name="DefaultParagraphFont" style:family="text">
      <style:text-properties fo:color="#000000" fo:language="en" fo:country="GB"/>
    </style:style>
    <style:style style:name="P91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language="en" fo:country="GB"/>
    </style:style>
    <style:style style:name="T916" style:parent-style-name="DefaultParagraphFont" style:family="text">
      <style:text-properties fo:color="#000000" fo:language="en" fo:country="GB"/>
    </style:style>
    <style:style style:name="P9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anguage="en" fo:country="GB"/>
    </style:style>
    <style:style style:name="P9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language="en" fo:country="GB"/>
    </style:style>
    <style:style style:name="P927"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language="en" fo:country="GB"/>
    </style:style>
    <style:style style:name="P9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anguage="en" fo:country="GB"/>
    </style:style>
    <style:style style:name="P937"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language="en" fo:country="GB"/>
    </style:style>
    <style:style style:name="P942"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language="en" fo:country="GB"/>
    </style:style>
    <style:style style:name="P9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language="en" fo:country="GB"/>
    </style:style>
    <style:style style:name="P9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fo:language="en" fo:country="GB"/>
    </style:style>
    <style:style style:name="T957" style:parent-style-name="DefaultParagraphFont" style:family="text">
      <style:text-properties fo:language="en" fo:country="GB"/>
    </style:style>
    <style:style style:name="P95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language="en" fo:country="GB"/>
    </style:style>
    <style:style style:name="P963"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2875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language="en" fo:country="GB"/>
    </style:style>
    <style:style style:name="P96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2875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language="en" fo:country="GB"/>
    </style:style>
    <style:style style:name="P97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language="en" fo:country="GB"/>
    </style:style>
    <style:style style:name="P978"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language="en" fo:country="GB"/>
    </style:style>
    <style:style style:name="T983" style:parent-style-name="DefaultParagraphFont" style:family="text">
      <style:text-properties fo:color="#000000" fo:language="en" fo:country="GB"/>
    </style:style>
    <style:style style:name="P98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anguage="en" fo:country="GB"/>
    </style:style>
    <style:style style:name="P9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background-color="#FFFFFF" fo:language="en" fo:country="GB"/>
    </style:style>
    <style:style style:name="P9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background-color="#FFFFFF" fo:language="en" fo:country="GB"/>
    </style:style>
    <style:style style:name="P9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background-color="#FFFFFF" fo:language="en" fo:country="GB"/>
    </style:style>
    <style:style style:name="P10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background-color="#FFFFFF" fo:language="en" fo:country="GB"/>
    </style:style>
    <style:style style:name="P10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background-color="#FFFFFF" fo:language="en" fo:country="GB"/>
    </style:style>
    <style:style style:name="P10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anguage="en" fo:country="GB"/>
    </style:style>
    <style:style style:name="P101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anguage="en" fo:country="GB"/>
    </style:style>
    <style:style style:name="P102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anguage="en" fo:country="GB"/>
    </style:style>
    <style:style style:name="P102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anguage="en" fo:country="GB"/>
    </style:style>
    <style:style style:name="P103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anguage="en" fo:country="GB"/>
    </style:style>
    <style:style style:name="P103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anguage="en" fo:country="GB"/>
    </style:style>
    <style:style style:name="P104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anguage="en" fo:country="GB"/>
    </style:style>
    <style:style style:name="P104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anguage="en" fo:country="GB"/>
    </style:style>
    <style:style style:name="P10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anguage="en" fo:country="GB"/>
    </style:style>
    <style:style style:name="P105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anguage="en" fo:country="GB"/>
    </style:style>
    <style:style style:name="P106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anguage="en" fo:country="GB"/>
    </style:style>
    <style:style style:name="P106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anguage="en" fo:country="GB"/>
    </style:style>
    <style:style style:name="P107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anguage="en" fo:country="GB"/>
    </style:style>
    <style:style style:name="P107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anguage="en" fo:country="GB"/>
    </style:style>
    <style:style style:name="P108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anguage="en" fo:country="GB"/>
    </style:style>
    <style:style style:name="P108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anguage="en" fo:country="GB"/>
    </style:style>
    <style:style style:name="P109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anguage="en" fo:country="GB"/>
    </style:style>
    <style:style style:name="P109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anguage="en" fo:country="GB"/>
    </style:style>
    <style:style style:name="P1104" style:parent-style-name="Normal" style:family="paragraph">
      <style:paragraph-properties fo:widows="0" fo:orphans="0" style:punctuation-wrap="simple" fo:text-align="justify" style:vertical-align="baseline" fo:line-height="150%" fo:margin-left="0.0986in" fo:text-indent="0.2951in">
        <style:tab-stops>
          <style:tab-stop style:type="left" style:position="0.2951in"/>
          <style:tab-stop style:type="left" style:position="0.5909in"/>
          <style:tab-stop style:type="left" style:position="0.9847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anguage="en" fo:country="GB"/>
    </style:style>
    <style:style style:name="P110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1.0826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anguage="en" fo:country="GB"/>
    </style:style>
    <style:style style:name="P111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anguage="en" fo:country="GB"/>
    </style:style>
    <style:style style:name="P111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1.0826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anguage="en" fo:country="GB"/>
    </style:style>
    <style:style style:name="P112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anguage="en" fo:country="GB"/>
    </style:style>
    <style:style style:name="P1129" style:parent-style-name="Normal" style:family="paragraph">
      <style:paragraph-properties fo:widows="0" fo:orphans="0" style:punctuation-wrap="simple" fo:text-align="justify" style:vertical-align="baseline" fo:line-height="150%" fo:margin-left="0.2958in" fo:text-indent="0.0979in">
        <style:tab-stops>
          <style:tab-stop style:type="left" style:position="0.3937in"/>
          <style:tab-stop style:type="left" style:position="0.787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anguage="en" fo:country="GB"/>
    </style:style>
    <style:style style:name="P1134"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anguage="en" fo:country="GB"/>
    </style:style>
    <style:style style:name="P113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anguage="en" fo:country="GB"/>
    </style:style>
    <style:style style:name="P11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fo:language="en" fo:country="GB"/>
    </style:style>
    <style:style style:name="P11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fo:language="en" fo:country="GB"/>
    </style:style>
    <style:style style:name="P11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language="en" fo:country="GB"/>
    </style:style>
    <style:style style:name="P11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fo:language="en" fo:country="GB"/>
    </style:style>
    <style:style style:name="P11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fo:language="en" fo:country="GB"/>
    </style:style>
    <style:style style:name="P11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language="en" fo:country="GB"/>
    </style:style>
    <style:style style:name="P1174" style:parent-style-name="Normal" style:family="paragraph">
      <style:paragraph-properties fo:widows="0" fo:orphans="0" style:punctuation-wrap="simple" fo:text-align="justify" style:vertical-align="baseline" fo:line-height="150%" fo:text-indent="0.3937in">
        <style:tab-stops>
          <style:tab-stop style:type="left" style:position="1.0833in"/>
          <style:tab-stop style:type="left" style:position="1.1812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language="en" fo:country="GB"/>
    </style:style>
    <style:style style:name="P11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fo:language="en" fo:country="GB"/>
    </style:style>
    <style:style style:name="P118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fo:language="en" fo:country="GB"/>
    </style:style>
    <style:style style:name="P118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fo:language="en" fo:country="GB"/>
    </style:style>
    <style:style style:name="P1194" style:parent-style-name="Normal" style:family="paragraph">
      <style:paragraph-properties fo:widows="0" fo:orphans="0" style:punctuation-wrap="simple" fo:text-align="justify" style:vertical-align="baseline" fo:line-height="150%" fo:margin-left="0.5in" fo:text-indent="-0.1062in">
        <style:tab-stops>
          <style:tab-stop style:type="left" style:position="0.6812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fo:language="en" fo:country="GB"/>
    </style:style>
    <style:style style:name="P1199" style:parent-style-name="Normal" style:family="paragraph">
      <style:paragraph-properties fo:widows="0" fo:orphans="0" style:punctuation-wrap="simple" fo:text-align="justify" style:vertical-align="baseline" fo:line-height="150%" fo:margin-left="0.5in" fo:text-indent="-0.1062in">
        <style:tab-stops>
          <style:tab-stop style:type="left" style:position="0.6812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fo:language="en" fo:country="GB"/>
    </style:style>
    <style:style style:name="P1204" style:parent-style-name="Normal" style:family="paragraph">
      <style:paragraph-properties fo:widows="0" fo:orphans="0" style:punctuation-wrap="simple" fo:text-align="justify" style:vertical-align="baseline" fo:line-height="150%" fo:text-indent="0.3937in">
        <style:tab-stops>
          <style:tab-stop style:type="left" style:position="1.1812in"/>
        </style:tab-stops>
      </style:paragraph-properties>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fo:language="en" fo:country="GB"/>
    </style:style>
    <style:style style:name="P120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fo:language="en" fo:country="GB"/>
    </style:style>
    <style:style style:name="P12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fo:language="en" fo:country="GB"/>
    </style:style>
    <style:style style:name="P12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fo:language="en" fo:country="GB"/>
    </style:style>
    <style:style style:name="T1224" style:parent-style-name="DefaultParagraphFont" style:family="text">
      <style:text-properties fo:color="#000000" fo:language="en" fo:country="GB"/>
    </style:style>
    <style:style style:name="P12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fo:language="en" fo:country="GB"/>
    </style:style>
    <style:style style:name="P12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anguage="en" fo:country="GB"/>
    </style:style>
    <style:style style:name="P123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anguage="en" fo:country="GB"/>
    </style:style>
    <style:style style:name="P124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anguage="en" fo:country="GB"/>
    </style:style>
    <style:style style:name="P124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anguage="en" fo:country="GB"/>
    </style:style>
    <style:style style:name="P12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anguage="en" fo:country="GB"/>
    </style:style>
    <style:style style:name="P12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anguage="en" fo:country="GB"/>
    </style:style>
    <style:style style:name="P126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anguage="en" fo:country="GB"/>
    </style:style>
    <style:style style:name="P12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anguage="en" fo:country="GB"/>
    </style:style>
    <style:style style:name="P12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anguage="en" fo:country="GB"/>
    </style:style>
    <style:style style:name="T1275" style:parent-style-name="DefaultParagraphFont" style:family="text">
      <style:text-properties style:font-name-asian="Calibri" fo:language="en" fo:country="GB"/>
    </style:style>
    <style:style style:name="T1276" style:parent-style-name="DefaultParagraphFont" style:family="text">
      <style:text-properties fo:language="en" fo:country="GB"/>
    </style:style>
    <style:style style:name="P127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fo:language="en" fo:country="GB"/>
    </style:style>
    <style:style style:name="P12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fo:language="en" fo:country="GB"/>
    </style:style>
    <style:style style:name="P128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language="en" fo:country="GB"/>
    </style:style>
    <style:style style:name="P12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fo:language="en" fo:country="GB"/>
    </style:style>
    <style:style style:name="P12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fo:language="en" fo:country="GB"/>
    </style:style>
    <style:style style:name="P13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fo:language="en" fo:country="GB"/>
    </style:style>
    <style:style style:name="P13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fo:language="en" fo:country="GB"/>
    </style:style>
    <style:style style:name="P13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fo:language="en" fo:country="GB"/>
    </style:style>
    <style:style style:name="P13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fo:language="en" fo:country="GB"/>
    </style:style>
    <style:style style:name="P13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fo:language="en" fo:country="GB"/>
    </style:style>
    <style:style style:name="P13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fo:language="en" fo:country="GB"/>
    </style:style>
    <style:style style:name="P13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2798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fo:language="en" fo:country="GB"/>
    </style:style>
    <style:style style:name="P13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language="en" fo:country="GB"/>
    </style:style>
    <style:style style:name="P13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fo:language="en" fo:country="GB"/>
    </style:style>
    <style:style style:name="P13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language="en" fo:country="GB"/>
    </style:style>
    <style:style style:name="P135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anguage="en" fo:country="GB"/>
    </style:style>
    <style:style style:name="P13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fo:language="en" fo:country="GB"/>
    </style:style>
    <style:style style:name="P13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language="en" fo:country="GB"/>
    </style:style>
    <style:style style:name="P136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fo:language="en" fo:country="GB"/>
    </style:style>
    <style:style style:name="P13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fo:language="en" fo:country="GB"/>
    </style:style>
    <style:style style:name="P13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fo:language="en" fo:country="GB"/>
    </style:style>
    <style:style style:name="P13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anguage="en" fo:country="GB"/>
    </style:style>
    <style:style style:name="P138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fo:language="en" fo:country="GB"/>
    </style:style>
    <style:style style:name="P13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anguage="en" fo:country="GB"/>
    </style:style>
    <style:style style:name="P13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language="en" fo:country="GB"/>
    </style:style>
    <style:style style:name="P14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anguage="en" fo:country="GB"/>
    </style:style>
    <style:style style:name="P14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fo:language="en" fo:country="GB"/>
    </style:style>
    <style:style style:name="P14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language="en" fo:country="GB"/>
    </style:style>
    <style:style style:name="T1417" style:parent-style-name="DefaultParagraphFont" style:family="text">
      <style:text-properties fo:color="#000000" fo:language="en" fo:country="GB"/>
    </style:style>
    <style:style style:name="P141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fo:language="en" fo:country="GB"/>
    </style:style>
    <style:style style:name="P142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fo:language="en" fo:country="GB"/>
    </style:style>
    <style:style style:name="P14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fo:language="en" fo:country="GB"/>
    </style:style>
    <style:style style:name="T1433" style:parent-style-name="DefaultParagraphFont" style:family="text">
      <style:text-properties fo:language="en" fo:country="GB"/>
    </style:style>
    <style:style style:name="T1434" style:parent-style-name="DefaultParagraphFont" style:family="text">
      <style:text-properties fo:color="#000000" fo:language="en" fo:country="GB"/>
    </style:style>
    <style:style style:name="P14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fo:language="en" fo:country="GB"/>
    </style:style>
    <style:style style:name="P14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fo:language="en" fo:country="GB"/>
    </style:style>
    <style:style style:name="P144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language="en" fo:country="GB"/>
    </style:style>
    <style:style style:name="P14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fo:language="en" fo:country="GB"/>
    </style:style>
    <style:style style:name="P14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fo:language="en" fo:country="GB"/>
    </style:style>
    <style:style style:name="P146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fo:language="en" fo:country="GB"/>
    </style:style>
    <style:style style:name="P14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fo:language="en" fo:country="GB"/>
    </style:style>
    <style:style style:name="P14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fo:language="en" fo:country="GB"/>
    </style:style>
    <style:style style:name="P14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fo:language="en" fo:country="GB"/>
    </style:style>
    <style:style style:name="P14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fo:language="en" fo:country="GB"/>
    </style:style>
    <style:style style:name="P14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anguage="en" fo:country="GB"/>
    </style:style>
    <style:style style:name="P1490" style:parent-style-name="Normal" style:family="paragraph">
      <style:paragraph-properties fo:widows="0" fo:orphans="0" style:punctuation-wrap="simple" fo:text-align="justify" style:vertical-align="baseline" fo:line-height="150%" fo:margin-left="0.2958in" fo:text-indent="0.0979in">
        <style:tab-stops>
          <style:tab-stop style:type="left" style:position="0.3937in"/>
          <style:tab-stop style:type="left" style:position="0.5902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anguage="en" fo:country="GB"/>
    </style:style>
    <style:style style:name="P14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anguage="en" fo:country="GB"/>
    </style:style>
    <style:style style:name="P15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language="en" fo:country="GB"/>
    </style:style>
    <style:style style:name="P15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fo:language="en" fo:country="GB"/>
    </style:style>
    <style:style style:name="P151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language="en" fo:country="GB"/>
    </style:style>
    <style:style style:name="P15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language="en" fo:country="GB"/>
    </style:style>
    <style:style style:name="P15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fo:language="en" fo:country="GB"/>
    </style:style>
    <style:style style:name="P15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anguage="en" fo:country="GB"/>
    </style:style>
    <style:style style:name="P15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language="en" fo:country="GB"/>
    </style:style>
    <style:style style:name="P15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fo:language="en" fo:country="GB"/>
    </style:style>
    <style:style style:name="P15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fo:language="en" fo:country="GB"/>
    </style:style>
    <style:style style:name="P154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fo:language="en" fo:country="GB"/>
    </style:style>
    <style:style style:name="P15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anguage="en" fo:country="GB"/>
    </style:style>
    <style:style style:name="P15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fo:language="en" fo:country="GB"/>
    </style:style>
    <style:style style:name="P1560" style:parent-style-name="Normal" style:family="paragraph">
      <style:paragraph-properties style:punctuation-wrap="simple" fo:text-align="justify" style:vertical-align="baseline" fo:line-height="150%" fo:margin-left="0.9847in" fo:text-indent="-0.5909in">
        <style:tab-stops>
          <style:tab-stop style:type="left" style:position="-0.295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anguage="en" fo:country="GB"/>
    </style:style>
    <style:style style:name="P15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anguage="en" fo:country="GB"/>
    </style:style>
    <style:style style:name="P15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anguage="en" fo:country="GB"/>
    </style:style>
    <style:style style:name="T1575" style:parent-style-name="DefaultParagraphFont" style:family="text">
      <style:text-properties fo:language="en" fo:country="GB"/>
    </style:style>
    <style:style style:name="P1576" style:parent-style-name="Normal" style:family="paragraph">
      <style:paragraph-properties fo:widows="0" fo:orphans="0" style:punctuation-wrap="simple" fo:text-align="justify" style:vertical-align="baseline" fo:line-height="150%" fo:margin-left="1.1895in" fo:text-indent="-0.7958in">
        <style:tab-stops>
          <style:tab-stop style:type="left" style:position="-0.5in"/>
          <style:tab-stop style:type="left" style:position="-0.3034in"/>
          <style:tab-stop style:type="left" style:position="-0.2048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anguage="en" fo:country="GB"/>
    </style:style>
    <style:style style:name="P158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anguage="en" fo:country="GB"/>
    </style:style>
    <style:style style:name="P1586"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anguage="en" fo:country="GB"/>
    </style:style>
    <style:style style:name="P159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anguage="en" fo:country="GB"/>
    </style:style>
    <style:style style:name="P1596"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anguage="en" fo:country="GB"/>
    </style:style>
    <style:style style:name="P160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anguage="en" fo:country="GB"/>
    </style:style>
    <style:style style:name="P1606"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anguage="en" fo:country="GB"/>
    </style:style>
    <style:style style:name="P161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anguage="en" fo:country="GB"/>
    </style:style>
    <style:style style:name="P1616"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anguage="en" fo:country="GB"/>
    </style:style>
    <style:style style:name="P162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anguage="en" fo:country="GB"/>
    </style:style>
    <style:style style:name="P1626"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anguage="en" fo:country="GB"/>
    </style:style>
    <style:style style:name="P163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anguage="en" fo:country="GB"/>
    </style:style>
    <style:style style:name="P16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anguage="en" fo:country="GB"/>
    </style:style>
    <style:style style:name="P16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anguage="en" fo:country="GB"/>
    </style:style>
    <style:style style:name="P16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language="en" fo:country="GB"/>
    </style:style>
    <style:style style:name="P16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anguage="en" fo:country="GB"/>
    </style:style>
    <style:style style:name="P165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anguage="en" fo:country="GB"/>
    </style:style>
    <style:style style:name="P166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anguage="en" fo:country="GB"/>
    </style:style>
    <style:style style:name="P166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anguage="en" fo:country="GB"/>
    </style:style>
    <style:style style:name="P16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anguage="en" fo:country="GB"/>
    </style:style>
    <style:style style:name="P1676"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language="en" fo:country="GB"/>
    </style:style>
    <style:style style:name="P1681"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anguage="en" fo:country="GB"/>
    </style:style>
    <style:style style:name="P16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anguage="en" fo:country="GB"/>
    </style:style>
    <style:style style:name="P16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anguage="en" fo:country="GB"/>
    </style:style>
    <style:style style:name="P16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language="en" fo:country="GB"/>
    </style:style>
    <style:style style:name="P170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language="en" fo:country="GB"/>
    </style:style>
    <style:style style:name="P1706"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anguage="en" fo:country="GB"/>
    </style:style>
    <style:style style:name="P1711"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anguage="en" fo:country="GB"/>
    </style:style>
    <style:style style:name="P1716"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language="en" fo:country="GB"/>
    </style:style>
    <style:style style:name="P1721" style:parent-style-name="Normal" style:family="paragraph">
      <style:paragraph-properties style:punctuation-wrap="simple" fo:text-align="justify" style:vertical-align="baseline" fo:line-height="150%" fo:margin-left="1.1895in" fo:text-indent="-0.7958in">
        <style:tab-stops>
          <style:tab-stop style:type="left" style:position="-0.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anguage="en" fo:country="GB"/>
    </style:style>
    <style:style style:name="P1726"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anguage="en" fo:country="GB"/>
    </style:style>
    <style:style style:name="P1731"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anguage="en" fo:country="GB"/>
    </style:style>
    <style:style style:name="P1736"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language="en" fo:country="GB"/>
    </style:style>
    <style:style style:name="P1741"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anguage="en" fo:country="GB"/>
    </style:style>
    <style:style style:name="P1746" style:parent-style-name="Normal" style:family="paragraph">
      <style:paragraph-properties style:punctuation-wrap="simple" fo:text-align="justify" style:vertical-align="baseline" fo:line-height="150%" fo:margin-left="1.1895in" fo:text-indent="-0.7958in">
        <style:tab-stops>
          <style:tab-stop style:type="left" style:position="-0.1062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language="en" fo:country="GB"/>
    </style:style>
    <style:style style:name="P1751" style:parent-style-name="Normal" style:family="paragraph">
      <style:paragraph-properties style:punctuation-wrap="simple" fo:text-align="justify" style:vertical-align="baseline" fo:line-height="150%" fo:margin-left="0.5in" fo:text-indent="-0.1062in">
        <style:tab-stops>
          <style:tab-stop style:type="left" style:position="0.779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anguage="en" fo:country="GB"/>
    </style:style>
    <style:style style:name="P1756"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anguage="en" fo:country="GB"/>
    </style:style>
    <style:style style:name="P1761"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anguage="en" fo:country="GB"/>
    </style:style>
    <style:style style:name="P1766"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anguage="en" fo:country="GB"/>
    </style:style>
    <style:style style:name="P1771"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language="en" fo:country="GB"/>
    </style:style>
    <style:style style:name="P1776"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language="en" fo:country="GB"/>
    </style:style>
    <style:style style:name="P178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anguage="en" fo:country="GB"/>
    </style:style>
    <style:style style:name="P178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7875in"/>
          <style:tab-stop style:type="left" style:position="1.1812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language="en" fo:country="GB"/>
    </style:style>
    <style:style style:name="P17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anguage="en" fo:country="GB"/>
    </style:style>
    <style:style style:name="P17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language="en" fo:country="GB"/>
    </style:style>
    <style:style style:name="P180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language="en" fo:country="GB"/>
    </style:style>
    <style:style style:name="P180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anguage="en" fo:country="GB"/>
    </style:style>
    <style:style style:name="P181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language="en" fo:country="GB"/>
    </style:style>
    <style:style style:name="P181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anguage="en" fo:country="GB"/>
    </style:style>
    <style:style style:name="P182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anguage="en" fo:country="GB"/>
    </style:style>
    <style:style style:name="P18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anguage="en" fo:country="GB"/>
    </style:style>
    <style:style style:name="P18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anguage="en" fo:country="GB"/>
    </style:style>
    <style:style style:name="P18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language="en" fo:country="GB"/>
    </style:style>
    <style:style style:name="P18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 style:type="left" style:position="1.2798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anguage="en" fo:country="GB"/>
    </style:style>
    <style:style style:name="P18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language="en" fo:country="GB"/>
    </style:style>
    <style:style style:name="P18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language="en" fo:country="GB"/>
    </style:style>
    <style:style style:name="P185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anguage="en" fo:country="GB"/>
    </style:style>
    <style:style style:name="P186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anguage="en" fo:country="GB"/>
    </style:style>
    <style:style style:name="T1866" style:parent-style-name="DefaultParagraphFont" style:family="text">
      <style:text-properties fo:language="en" fo:country="GB"/>
    </style:style>
    <style:style style:name="P1867" style:parent-style-name="Normal" style:family="paragraph">
      <style:paragraph-properties fo:widows="0" fo:orphans="0" style:punctuation-wrap="simple" fo:text-align="justify" style:vertical-align="baseline" fo:line-height="150%" fo:margin-left="0.75in" fo:text-indent="-0.3562in">
        <style:tab-stops>
          <style:tab-stop style:type="left" style:position="-0.0604in"/>
          <style:tab-stop style:type="left" style:position="0.5298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anguage="en" fo:country="GB"/>
    </style:style>
    <style:style style:name="P1872" style:parent-style-name="Normal" style:family="paragraph">
      <style:paragraph-properties fo:widows="0" fo:orphans="0" style:punctuation-wrap="simple" fo:text-align="justify" style:vertical-align="baseline" fo:line-height="150%" fo:margin-left="0.75in" fo:text-indent="-0.3562in">
        <style:tab-stops>
          <style:tab-stop style:type="left" style:position="-0.0604in"/>
          <style:tab-stop style:type="left" style:position="0.5298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language="en" fo:country="GB"/>
    </style:style>
    <style:style style:name="P1877" style:parent-style-name="Normal" style:family="paragraph">
      <style:paragraph-properties style:punctuation-wrap="simple" fo:text-align="justify" style:vertical-align="baseline" fo:line-height="150%" fo:margin-left="0.75in" fo:text-indent="-0.3562in">
        <style:tab-stops>
          <style:tab-stop style:type="left" style:position="-0.0604in"/>
          <style:tab-stop style:type="left" style:position="0.6284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anguage="en" fo:country="GB"/>
    </style:style>
    <style:style style:name="P18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anguage="en" fo:country="GB"/>
    </style:style>
    <style:style style:name="P18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anguage="en" fo:country="GB"/>
    </style:style>
    <style:style style:name="P18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anguage="en" fo:country="GB"/>
    </style:style>
    <style:style style:name="P18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anguage="en" fo:country="GB"/>
    </style:style>
    <style:style style:name="P19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anguage="en" fo:country="GB"/>
    </style:style>
    <style:style style:name="P19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anguage="en" fo:country="GB"/>
    </style:style>
    <style:style style:name="P19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anguage="en" fo:country="GB"/>
    </style:style>
    <style:style style:name="P19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anguage="en" fo:country="GB"/>
    </style:style>
    <style:style style:name="P19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anguage="en" fo:country="GB"/>
    </style:style>
    <style:style style:name="P19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anguage="en" fo:country="GB"/>
    </style:style>
    <style:style style:name="P19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anguage="en" fo:country="GB"/>
    </style:style>
    <style:style style:name="P19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anguage="en" fo:country="GB"/>
    </style:style>
    <style:style style:name="P19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anguage="en" fo:country="GB"/>
    </style:style>
    <style:style style:name="P19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anguage="en" fo:country="GB"/>
    </style:style>
    <style:style style:name="P19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anguage="en" fo:country="GB"/>
    </style:style>
    <style:style style:name="P19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anguage="en" fo:country="GB"/>
    </style:style>
    <style:style style:name="P19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anguage="en" fo:country="GB"/>
    </style:style>
    <style:style style:name="P196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language="en" fo:country="GB"/>
    </style:style>
    <style:style style:name="P19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anguage="en" fo:country="GB"/>
    </style:style>
    <style:style style:name="P19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language="en" fo:country="GB"/>
    </style:style>
    <style:style style:name="P19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anguage="en" fo:country="GB"/>
    </style:style>
    <style:style style:name="P198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anguage="en" fo:country="GB"/>
    </style:style>
    <style:style style:name="P19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language="en" fo:country="GB"/>
    </style:style>
    <style:style style:name="P19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language="en" fo:country="GB"/>
    </style:style>
    <style:style style:name="P20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anguage="en" fo:country="GB"/>
    </style:style>
    <style:style style:name="P20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anguage="en" fo:country="GB"/>
    </style:style>
    <style:style style:name="P20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13in" fo:language="en" fo:country="GB"/>
    </style:style>
    <style:style style:name="T2017" style:parent-style-name="DefaultParagraphFont" style:family="text">
      <style:text-properties fo:letter-spacing="-0.0013in" fo:language="en" fo:country="GB"/>
    </style:style>
    <style:style style:name="P201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language="en" fo:country="GB"/>
    </style:style>
    <style:style style:name="P202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language="en" fo:country="GB"/>
    </style:style>
    <style:style style:name="P20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anguage="en" fo:country="GB"/>
    </style:style>
    <style:style style:name="P20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language="en" fo:country="GB"/>
    </style:style>
    <style:style style:name="P20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anguage="en" fo:country="GB"/>
    </style:style>
    <style:style style:name="P204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language="en" fo:country="GB"/>
    </style:style>
    <style:style style:name="P204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anguage="en" fo:country="GB"/>
    </style:style>
    <style:style style:name="P205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anguage="en" fo:country="GB"/>
    </style:style>
    <style:style style:name="P205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language="en" fo:country="GB"/>
    </style:style>
    <style:style style:name="P206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anguage="en" fo:country="GB"/>
    </style:style>
    <style:style style:name="P20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language="en" fo:country="GB"/>
    </style:style>
    <style:style style:name="P207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language="en" fo:country="GB"/>
    </style:style>
    <style:style style:name="P20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language="en" fo:country="GB"/>
    </style:style>
    <style:style style:name="P208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language="en" fo:country="GB"/>
    </style:style>
    <style:style style:name="P208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language="en" fo:country="GB"/>
    </style:style>
    <style:style style:name="P209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language="en" fo:country="GB"/>
    </style:style>
    <style:style style:name="P209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anguage="en" fo:country="GB"/>
    </style:style>
    <style:style style:name="P21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language="en" fo:country="GB"/>
    </style:style>
    <style:style style:name="P210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language="en" fo:country="GB"/>
    </style:style>
    <style:style style:name="P21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language="en" fo:country="GB"/>
    </style:style>
    <style:style style:name="P211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anguage="en" fo:country="GB"/>
    </style:style>
    <style:style style:name="T2123" style:parent-style-name="DefaultParagraphFont" style:family="text">
      <style:text-properties fo:language="en" fo:country="GB"/>
    </style:style>
    <style:style style:name="P212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language="en" fo:country="GB"/>
    </style:style>
    <style:style style:name="P21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language="en" fo:country="GB"/>
    </style:style>
    <style:style style:name="P21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language="en" fo:country="GB"/>
    </style:style>
    <style:style style:name="P21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language="en" fo:country="GB"/>
    </style:style>
    <style:style style:name="P2144"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fo:language="en" fo:country="U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fo:language="en" fo:country="U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fo:language="en" fo:country="U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fo:language="en" fo:country="U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language="en" fo:country="U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fo:language="en" fo:country="U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183" style:parent-style-name="DefaultParagraphFont" style:family="text">
      <style:text-properties style:font-size-complex="12pt" fo:language="ru" fo:country="RU"/>
    </style:style>
    <style:style style:name="T2184" style:parent-style-name="DefaultParagraphFont" style:family="text">
      <style:text-properties style:font-size-complex="12pt" fo:language="en" fo:country="GB"/>
    </style:style>
    <style:style style:name="T2185" style:parent-style-name="DefaultParagraphFont" style:family="text">
      <style:text-properties style:font-size-complex="12pt" fo:language="ru" fo:country="RU"/>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GB"/>
    </style:style>
    <style:style style:name="T2188" style:parent-style-name="DefaultParagraphFont" style:family="text">
      <style:text-properties style:font-size-complex="12pt"/>
    </style:style>
    <style:style style:name="P21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language="en" fo:country="GB"/>
    </style:style>
    <style:style style:name="P219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anguage="en" fo:country="GB" style:language-asian="lt" style:country-asian="LT"/>
    </style:style>
    <style:style style:name="T2199" style:parent-style-name="DefaultParagraphFont" style:family="text">
      <style:text-properties fo:language="en" fo:country="GB"/>
    </style:style>
    <style:style style:name="T2200" style:parent-style-name="DefaultParagraphFont" style:family="text">
      <style:text-properties fo:language="en" fo:country="GB" style:language-asian="lt" style:country-asian="LT"/>
    </style:style>
    <style:style style:name="T2201" style:parent-style-name="DefaultParagraphFont" style:family="text">
      <style:text-properties fo:language="en" fo:country="GB"/>
    </style:style>
    <style:style style:name="P2202"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0833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language="en" fo:country="GB"/>
    </style:style>
    <style:style style:name="P2207"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0.8868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language="en" fo:country="GB" style:language-asian="lt" style:country-asian="LT"/>
    </style:style>
    <style:style style:name="P221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language="en" fo:country="GB" style:language-asian="lt" style:country-asian="LT"/>
    </style:style>
    <style:style style:name="T2217" style:parent-style-name="DefaultParagraphFont" style:family="text">
      <style:text-properties fo:language="en" fo:country="GB"/>
    </style:style>
    <style:style style:name="T2218" style:parent-style-name="DefaultParagraphFont" style:family="text">
      <style:text-properties fo:language="en" fo:country="GB"/>
    </style:style>
    <style:style style:name="P22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anguage="en" fo:country="GB"/>
    </style:style>
    <style:style style:name="P222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language="en" fo:country="GB"/>
    </style:style>
    <style:style style:name="T2229" style:parent-style-name="DefaultParagraphFont" style:family="text">
      <style:text-properties fo:language="en" fo:country="GB" style:language-asian="lt" style:country-asian="LT"/>
    </style:style>
    <style:style style:name="T2230" style:parent-style-name="DefaultParagraphFont" style:family="text">
      <style:text-properties fo:language="en" fo:country="GB"/>
    </style:style>
    <style:style style:name="P22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anguage="en" fo:country="GB"/>
    </style:style>
    <style:style style:name="P22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language="en" fo:country="GB" style:language-asian="lt" style:country-asian="LT"/>
    </style:style>
    <style:style style:name="T2241" style:parent-style-name="DefaultParagraphFont" style:family="text">
      <style:text-properties fo:language="en" fo:country="GB"/>
    </style:style>
    <style:style style:name="P22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language="en" fo:country="GB"/>
    </style:style>
    <style:style style:name="T2247" style:parent-style-name="DefaultParagraphFont" style:family="text">
      <style:text-properties fo:background-color="#FFFFFF" fo:language="en" fo:country="GB"/>
    </style:style>
    <style:style style:name="T2248" style:parent-style-name="DefaultParagraphFont" style:family="text">
      <style:text-properties fo:language="en" fo:country="GB"/>
    </style:style>
    <style:style style:name="T2249" style:parent-style-name="DefaultParagraphFont" style:family="text">
      <style:text-properties fo:background-color="#FFFFFF" fo:language="en" fo:country="GB"/>
    </style:style>
    <style:style style:name="P22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anguage="en" fo:country="GB"/>
    </style:style>
    <style:style style:name="T2255" style:parent-style-name="DefaultParagraphFont" style:family="text">
      <style:text-properties fo:background-color="#FFFFFF" fo:language="en" fo:country="GB"/>
    </style:style>
    <style:style style:name="T2256" style:parent-style-name="DefaultParagraphFont" style:family="text">
      <style:text-properties fo:language="en" fo:country="GB"/>
    </style:style>
    <style:style style:name="T2257" style:parent-style-name="DefaultParagraphFont" style:family="text">
      <style:text-properties fo:background-color="#FFFFFF" fo:language="en" fo:country="GB"/>
    </style:style>
    <style:style style:name="P225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anguage="en" fo:country="GB"/>
    </style:style>
    <style:style style:name="T2263" style:parent-style-name="DefaultParagraphFont" style:family="text">
      <style:text-properties fo:language="en" fo:country="GB" style:language-asian="lt" style:country-asian="LT"/>
    </style:style>
    <style:style style:name="T2264" style:parent-style-name="DefaultParagraphFont" style:family="text">
      <style:text-properties fo:language="en" fo:country="GB"/>
    </style:style>
    <style:style style:name="P22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language="en" fo:country="GB"/>
    </style:style>
    <style:style style:name="T2270" style:parent-style-name="DefaultParagraphFont" style:family="text">
      <style:text-properties fo:language="en" fo:country="GB" style:language-asian="lt" style:country-asian="LT"/>
    </style:style>
    <style:style style:name="T2271" style:parent-style-name="DefaultParagraphFont" style:family="text">
      <style:text-properties fo:language="en" fo:country="GB"/>
    </style:style>
    <style:style style:name="P22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language="en" fo:country="GB"/>
    </style:style>
    <style:style style:name="P22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language="en" fo:country="GB" style:language-asian="lt" style:country-asian="LT"/>
    </style:style>
    <style:style style:name="T2282" style:parent-style-name="DefaultParagraphFont" style:family="text">
      <style:text-properties fo:language="en" fo:country="GB"/>
    </style:style>
    <style:style style:name="P228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language="en" fo:country="GB"/>
    </style:style>
    <style:style style:name="P228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language="en" fo:country="GB"/>
    </style:style>
    <style:style style:name="T2293" style:parent-style-name="DefaultParagraphFont" style:family="text">
      <style:text-properties style:text-position="super 62.5%" fo:language="en" fo:country="GB"/>
    </style:style>
    <style:style style:name="T2294" style:parent-style-name="DefaultParagraphFont" style:family="text">
      <style:text-properties fo:language="en" fo:country="GB"/>
    </style:style>
    <style:style style:name="P22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language="en" fo:country="GB"/>
    </style:style>
    <style:style style:name="P230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anguage="en" fo:country="GB"/>
    </style:style>
    <style:style style:name="T2305" style:parent-style-name="DefaultParagraphFont" style:family="text">
      <style:text-properties fo:language="en" fo:country="US"/>
    </style:style>
    <style:style style:name="T2306" style:parent-style-name="DefaultParagraphFont" style:family="text">
      <style:text-properties fo:language="en" fo:country="GB"/>
    </style:style>
    <style:style style:name="P23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P2308"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2309" style:parent-style-name="DefaultParagraphFont" style:family="text">
      <style:text-properties fo:font-weight="bold" style:font-weight-asian="bold" fo:language="en" fo:country="GB"/>
    </style:style>
    <style:style style:name="T2310" style:parent-style-name="DefaultParagraphFont" style:family="text">
      <style:text-properties fo:font-weight="bold" style:font-weight-asian="bold" fo:language="en" fo:country="GB"/>
    </style:style>
    <style:style style:name="P2311"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2312" style:parent-style-name="DefaultParagraphFont" style:family="text">
      <style:text-properties fo:font-weight="bold" style:font-weight-asian="bold" fo:language="en" fo:country="GB"/>
    </style:style>
    <style:style style:name="P2313"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3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fo:language="en" fo:country="GB"/>
    </style:style>
    <style:style style:name="P231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anguage="en" fo:country="GB"/>
    </style:style>
    <style:style style:name="P232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fo:language="en" fo:country="GB"/>
    </style:style>
    <style:style style:name="T2329" style:parent-style-name="DefaultParagraphFont" style:family="text">
      <style:text-properties fo:language="en" fo:country="GB"/>
    </style:style>
    <style:style style:name="T2330" style:parent-style-name="DefaultParagraphFont" style:family="text">
      <style:text-properties fo:color="#000000" fo:language="en" fo:country="GB"/>
    </style:style>
    <style:style style:name="T2331" style:parent-style-name="DefaultParagraphFont" style:family="text">
      <style:text-properties fo:language="en" fo:country="GB"/>
    </style:style>
    <style:style style:name="P233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fo:language="en" fo:country="GB"/>
    </style:style>
    <style:style style:name="P233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fo:language="en" fo:country="GB"/>
    </style:style>
    <style:style style:name="P234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fo:language="en" fo:country="GB"/>
    </style:style>
    <style:style style:name="P234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fo:language="en" fo:country="GB"/>
    </style:style>
    <style:style style:name="P235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fo:language="en" fo:country="GB"/>
    </style:style>
    <style:style style:name="P235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fo:language="en" fo:country="GB"/>
    </style:style>
    <style:style style:name="P236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fo:language="en" fo:country="GB"/>
    </style:style>
    <style:style style:name="P236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fo:language="en" fo:country="GB"/>
    </style:style>
    <style:style style:name="P237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fo:language="en" fo:country="GB"/>
    </style:style>
    <style:style style:name="P237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fo:language="en" fo:country="GB"/>
    </style:style>
    <style:style style:name="P2382"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fo:language="en" fo:country="GB"/>
    </style:style>
    <style:style style:name="P2387"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fo:language="en" fo:country="GB"/>
    </style:style>
    <style:style style:name="P2392"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fo:language="en" fo:country="GB"/>
    </style:style>
    <style:style style:name="P2397"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fo:language="en" fo:country="GB"/>
    </style:style>
    <style:style style:name="T2402" style:parent-style-name="DefaultParagraphFont" style:family="text">
      <style:text-properties fo:language="en" fo:country="GB"/>
    </style:style>
    <style:style style:name="P2403"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fo:language="en" fo:country="GB" style:language-asian="lt" style:country-asian="LT"/>
    </style:style>
    <style:style style:name="P2408"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language="en" fo:country="GB"/>
    </style:style>
    <style:style style:name="P2413"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language="en" fo:country="GB"/>
    </style:style>
    <style:style style:name="P241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language="en" fo:country="GB"/>
    </style:style>
    <style:style style:name="P242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language="en" fo:country="GB"/>
    </style:style>
    <style:style style:name="P24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language="en" fo:country="GB"/>
    </style:style>
    <style:style style:name="T2433" style:parent-style-name="DefaultParagraphFont" style:family="text">
      <style:text-properties fo:language="en" fo:country="GB"/>
    </style:style>
    <style:style style:name="P24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language="en" fo:country="GB"/>
    </style:style>
    <style:style style:name="P24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language="en" fo:country="GB"/>
    </style:style>
    <style:style style:name="P24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language="en" fo:country="GB"/>
    </style:style>
    <style:style style:name="P24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anguage="en" fo:country="GB"/>
    </style:style>
    <style:style style:name="P24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language="en" fo:country="GB"/>
    </style:style>
    <style:style style:name="P24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language="en" fo:country="GB"/>
    </style:style>
    <style:style style:name="P246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language="en" fo:country="GB"/>
    </style:style>
    <style:style style:name="P2469"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language="en" fo:country="GB"/>
    </style:style>
    <style:style style:name="P247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language="en" fo:country="GB"/>
    </style:style>
    <style:style style:name="P247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language="en" fo:country="GB"/>
    </style:style>
    <style:style style:name="P248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language="en" fo:country="GB"/>
    </style:style>
    <style:style style:name="P248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language="en" fo:country="GB"/>
    </style:style>
    <style:style style:name="P249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language="en" fo:country="GB"/>
    </style:style>
    <style:style style:name="P249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language="en" fo:country="GB"/>
    </style:style>
    <style:style style:name="P2504"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language="en" fo:country="GB"/>
    </style:style>
    <style:style style:name="P250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language="en" fo:country="GB"/>
    </style:style>
    <style:style style:name="P251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language="en" fo:country="GB"/>
    </style:style>
    <style:style style:name="P251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language="en" fo:country="GB"/>
    </style:style>
    <style:style style:name="P252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language="en" fo:country="GB"/>
    </style:style>
    <style:style style:name="P252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anguage="en" fo:country="GB"/>
    </style:style>
    <style:style style:name="P253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language="en" fo:country="GB"/>
    </style:style>
    <style:style style:name="P253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language="en" fo:country="GB"/>
    </style:style>
    <style:style style:name="P254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language="en" fo:country="GB"/>
    </style:style>
    <style:style style:name="P254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language="en" fo:country="GB"/>
    </style:style>
    <style:style style:name="P2554"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language="en" fo:country="GB"/>
    </style:style>
    <style:style style:name="P255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language="en" fo:country="GB"/>
    </style:style>
    <style:style style:name="P256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language="en" fo:country="GB"/>
    </style:style>
    <style:style style:name="P256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anguage="en" fo:country="GB"/>
    </style:style>
    <style:style style:name="P257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language="en" fo:country="GB"/>
    </style:style>
    <style:style style:name="P257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language="en" fo:country="GB"/>
    </style:style>
    <style:style style:name="P258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language="en" fo:country="GB"/>
    </style:style>
    <style:style style:name="P258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language="en" fo:country="GB"/>
    </style:style>
    <style:style style:name="P259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language="en" fo:country="GB"/>
    </style:style>
    <style:style style:name="P2599"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anguage="en" fo:country="GB"/>
    </style:style>
    <style:style style:name="P260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language="en" fo:country="GB"/>
    </style:style>
    <style:style style:name="P260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language="en" fo:country="GB"/>
    </style:style>
    <style:style style:name="P261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language="en" fo:country="GB"/>
    </style:style>
    <style:style style:name="P261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language="en" fo:country="GB"/>
    </style:style>
    <style:style style:name="P262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language="en" fo:country="GB"/>
    </style:style>
    <style:style style:name="P262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language="en" fo:country="GB"/>
    </style:style>
    <style:style style:name="P263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language="en" fo:country="GB"/>
    </style:style>
    <style:style style:name="P263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anguage="en" fo:country="GB"/>
    </style:style>
    <style:style style:name="P264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anguage="en" fo:country="GB"/>
    </style:style>
    <style:style style:name="P264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language="en" fo:country="GB"/>
    </style:style>
    <style:style style:name="P265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anguage="en" fo:country="GB"/>
    </style:style>
    <style:style style:name="T2659" style:parent-style-name="DefaultParagraphFont" style:family="text">
      <style:text-properties fo:language="en" fo:country="GB" style:language-asian="lt" style:country-asian="LT"/>
    </style:style>
    <style:style style:name="T2660" style:parent-style-name="DefaultParagraphFont" style:family="text">
      <style:text-properties fo:language="en" fo:country="GB"/>
    </style:style>
    <style:style style:name="T2661" style:parent-style-name="DefaultParagraphFont" style:family="text">
      <style:text-properties fo:language="en" fo:country="GB" style:language-asian="lt" style:country-asian="LT"/>
    </style:style>
    <style:style style:name="P266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language="en" fo:country="GB"/>
    </style:style>
    <style:style style:name="P266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language="en" fo:country="GB"/>
    </style:style>
    <style:style style:name="P267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language="en" fo:country="GB"/>
    </style:style>
    <style:style style:name="P267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language="en" fo:country="GB"/>
    </style:style>
    <style:style style:name="P268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language="en" fo:country="GB"/>
    </style:style>
    <style:style style:name="P268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anguage="en" fo:country="GB"/>
    </style:style>
    <style:style style:name="P269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language="en" fo:country="GB"/>
    </style:style>
    <style:style style:name="P269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language="en" fo:country="GB"/>
    </style:style>
    <style:style style:name="P270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language="en" fo:country="GB"/>
    </style:style>
    <style:style style:name="T2707" style:parent-style-name="DefaultParagraphFont" style:family="text">
      <style:text-properties fo:language="en" fo:country="GB"/>
    </style:style>
    <style:style style:name="P270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language="en" fo:country="GB"/>
    </style:style>
    <style:style style:name="P271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language="en" fo:country="GB"/>
    </style:style>
    <style:style style:name="P271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language="en" fo:country="GB"/>
    </style:style>
    <style:style style:name="P272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language="en" fo:country="GB"/>
    </style:style>
    <style:style style:name="P272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language="en" fo:country="GB"/>
    </style:style>
    <style:style style:name="P273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language="en" fo:country="GB"/>
    </style:style>
    <style:style style:name="P273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language="en" fo:country="GB"/>
    </style:style>
    <style:style style:name="P274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language="en" fo:country="GB"/>
    </style:style>
    <style:style style:name="P274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language="en" fo:country="GB"/>
    </style:style>
    <style:style style:name="P275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language="en" fo:country="GB"/>
    </style:style>
    <style:style style:name="P2758" style:parent-style-name="Normal" style:family="paragraph">
      <style:paragraph-properties fo:widows="0" fo:orphans="0" fo:text-align="justify" fo:margin-left="0.3937in">
        <style:tab-stops>
          <style:tab-stop style:type="left" style:position="0.2958in"/>
          <style:tab-stop style:type="left" style:position="0.7875in"/>
        </style:tab-stops>
      </style:paragraph-properties>
      <style:text-properties fo:hyphenate="false"/>
    </style:style>
    <style:style style:name="P2759"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2760" style:parent-style-name="DefaultParagraphFont" style:family="text">
      <style:text-properties fo:font-weight="bold" style:font-weight-asian="bold" fo:language="en" fo:country="GB"/>
    </style:style>
    <style:style style:name="T2761" style:parent-style-name="DefaultParagraphFont" style:family="text">
      <style:text-properties fo:font-weight="bold" style:font-weight-asian="bold" fo:language="en" fo:country="GB"/>
    </style:style>
    <style:style style:name="P2762"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2763" style:parent-style-name="DefaultParagraphFont" style:family="text">
      <style:text-properties fo:font-weight="bold" style:font-weight-asian="bold" fo:language="en" fo:country="GB"/>
    </style:style>
    <style:style style:name="P276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7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anguage="en" fo:country="GB"/>
    </style:style>
    <style:style style:name="P27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language="en" fo:country="GB"/>
    </style:style>
    <style:style style:name="P27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anguage="en" fo:country="GB"/>
    </style:style>
    <style:style style:name="P27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language="en" fo:country="GB" style:language-asian="lt" style:country-asian="LT"/>
    </style:style>
    <style:style style:name="T2785" style:parent-style-name="DefaultParagraphFont" style:family="text">
      <style:text-properties fo:language="en" fo:country="GB" style:language-asian="lt" style:country-asian="LT"/>
    </style:style>
    <style:style style:name="P27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language="en" fo:country="GB" style:language-asian="lt" style:country-asian="LT"/>
    </style:style>
    <style:style style:name="P27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language="en" fo:country="GB"/>
    </style:style>
    <style:style style:name="P27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language="en" fo:country="GB" style:language-asian="lt" style:country-asian="LT"/>
    </style:style>
    <style:style style:name="P280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language="en" fo:country="GB"/>
    </style:style>
    <style:style style:name="T2806" style:parent-style-name="DefaultParagraphFont" style:family="text">
      <style:text-properties fo:color="#000000" fo:language="en" fo:country="GB"/>
    </style:style>
    <style:style style:name="T2807" style:parent-style-name="DefaultParagraphFont" style:family="text">
      <style:text-properties fo:language="en" fo:country="GB"/>
    </style:style>
    <style:style style:name="P280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language="en" fo:country="GB" style:language-asian="lt" style:country-asian="LT"/>
    </style:style>
    <style:style style:name="P28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language="en" fo:country="GB" style:language-asian="lt" style:country-asian="LT"/>
    </style:style>
    <style:style style:name="P2818"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P2819"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2820" style:parent-style-name="DefaultParagraphFont" style:family="text">
      <style:text-properties fo:font-weight="bold" style:font-weight-asian="bold" fo:language="en" fo:country="GB"/>
    </style:style>
    <style:style style:name="T2821" style:parent-style-name="DefaultParagraphFont" style:family="text">
      <style:text-properties fo:font-weight="bold" style:font-weight-asian="bold" fo:language="en" fo:country="GB"/>
    </style:style>
    <style:style style:name="P2822"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2823" style:parent-style-name="DefaultParagraphFont" style:family="text">
      <style:text-properties fo:font-weight="bold" style:font-weight-asian="bold" fo:language="en" fo:country="GB"/>
    </style:style>
    <style:style style:name="P282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8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anguage="en" fo:country="GB"/>
    </style:style>
    <style:style style:name="T2830" style:parent-style-name="DefaultParagraphFont" style:family="text">
      <style:text-properties fo:language="en" fo:country="GB"/>
    </style:style>
    <style:style style:name="P28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language="en" fo:country="GB"/>
    </style:style>
    <style:style style:name="P28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language="en" fo:country="GB"/>
    </style:style>
    <style:style style:name="P28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language="en" fo:country="GB" style:language-asian="lt" style:country-asian="LT"/>
    </style:style>
    <style:style style:name="P28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language="en" fo:country="GB"/>
    </style:style>
    <style:style style:name="P28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anguage="en" fo:country="GB"/>
    </style:style>
    <style:style style:name="P285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language="en" fo:country="GB"/>
    </style:style>
    <style:style style:name="P286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language="en" fo:country="GB"/>
    </style:style>
    <style:style style:name="P286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language="en" fo:country="GB"/>
    </style:style>
    <style:style style:name="P28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language="en" fo:country="GB"/>
    </style:style>
    <style:style style:name="P287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language="en" fo:country="GB"/>
    </style:style>
    <style:style style:name="P2881"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2882" style:parent-style-name="DefaultParagraphFont" style:family="text">
      <style:text-properties fo:font-weight="bold" style:font-weight-asian="bold" fo:language="en" fo:country="GB"/>
    </style:style>
    <style:style style:name="T2883" style:parent-style-name="DefaultParagraphFont" style:family="text">
      <style:text-properties fo:font-weight="bold" style:font-weight-asian="bold" fo:language="en" fo:country="GB"/>
    </style:style>
    <style:style style:name="P2884"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2885" style:parent-style-name="DefaultParagraphFont" style:family="text">
      <style:text-properties fo:font-weight="bold" style:font-weight-asian="bold" fo:language="en" fo:country="GB"/>
    </style:style>
    <style:style style:name="P2886"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88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language="en" fo:country="GB"/>
    </style:style>
    <style:style style:name="P28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language="en" fo:country="GB"/>
    </style:style>
    <style:style style:name="P2897"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P2898"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2899" style:parent-style-name="DefaultParagraphFont" style:family="text">
      <style:text-properties fo:font-weight="bold" style:font-weight-asian="bold" fo:language="en" fo:country="GB"/>
    </style:style>
    <style:style style:name="T2900" style:parent-style-name="DefaultParagraphFont" style:family="text">
      <style:text-properties fo:font-weight="bold" style:font-weight-asian="bold" fo:language="en" fo:country="GB"/>
    </style:style>
    <style:style style:name="P2901"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2902" style:parent-style-name="DefaultParagraphFont" style:family="text">
      <style:text-properties fo:font-weight="bold" style:font-weight-asian="bold" fo:language="en" fo:country="GB"/>
    </style:style>
    <style:style style:name="P2903"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90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language="en" fo:country="GB"/>
    </style:style>
    <style:style style:name="P290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language="en" fo:country="GB"/>
    </style:style>
    <style:style style:name="P2914"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P2915"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T2916" style:parent-style-name="DefaultParagraphFont" style:family="text">
      <style:text-properties fo:font-weight="bold" style:font-weight-asian="bold" fo:language="en" fo:country="GB"/>
    </style:style>
    <style:style style:name="T2917" style:parent-style-name="DefaultParagraphFont" style:family="text">
      <style:text-properties fo:font-weight="bold" style:font-weight-asian="bold" fo:language="en" fo:country="GB"/>
    </style:style>
    <style:style style:name="P2918" style:parent-style-name="Normal" style:family="paragraph">
      <style:paragraph-properties fo:widows="0" fo:orphans="0" style:punctuation-wrap="simple" fo:text-align="center" style:vertical-align="baseline" fo:line-height="150%" fo:text-indent="0.3937in">
        <style:tab-stops>
          <style:tab-stop style:type="left" style:position="0.6895in"/>
        </style:tab-stops>
      </style:paragraph-properties>
    </style:style>
    <style:style style:name="T2919" style:parent-style-name="DefaultParagraphFont" style:family="text">
      <style:text-properties fo:font-weight="bold" style:font-weight-asian="bold" fo:language="en" fo:country="GB"/>
    </style:style>
    <style:style style:name="P2920"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921"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language="en" fo:country="GB"/>
    </style:style>
    <style:style style:name="P29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fo:language="en" fo:country="GB"/>
    </style:style>
    <style:style style:name="P293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language="en" fo:country="GB"/>
    </style:style>
    <style:style style:name="P2936" style:parent-style-name="Normal" style:family="paragraph">
      <style:paragraph-properties fo:widows="0" fo:orphans="0" fo:text-align="center" fo:line-height="150%" fo:margin-left="0.3937in">
        <style:tab-stops>
          <style:tab-stop style:type="left" style:position="0.2958in"/>
        </style:tab-stops>
      </style:paragraph-properties>
    </style:style>
    <style:style style:name="T29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text:s/>ŽEMĖS ŪKIO MINISTRO 2016 M. LIEPOS 4 D. ĮSAKYMO NR. 3D-404<text:s/></text:span><text:span text:style-name="T14">„DĖL VALSTYBINĖS AUGALININKYSTĖS TARNYBOS PRIE ŽEMĖS ŪKIO MINISTERIJOS INFORMACINĖS SISTEMOS NUOSTATŲ IR VALSTYBINĖS AUGALININKYSTĖS TARNYBOS PRIE ŽEMĖS ŪKIO MINISTERIJOS INFORMACINĖS SISTEMOS DUOMENŲ SAUGOS NUOSTATŲ PATVIRTINIMO “ PAKEITIMO</text:span></text:p>
      <text:p text:style-name="P15"/>
      <text:p text:style-name="P16"/>
      <text:p text:style-name="P17">2019 m. kovo 20 d. Nr. 3D-166</text:p>
      <text:p text:style-name="P18">Vilnius</text:p>
      <text:p text:style-name="P19"/>
      <text:p text:style-name="P20"/>
      <text:p text:style-name="P21">Vadovaudamasis Lietuvos Respublikos Vyriausybės 2013 m. vasario 27 d. nutarimo Nr. 180 „Dėl Valstybės informacinių sistemų steigimo, kūrimo, modernizavimo ir likvidavimo tvarkos aprašo patvirtinimo“ 2 punktu,</text:p>
      <text:p text:style-name="P22">p a k e i č i u Valstybinės augalininkystės tarnybos prie Žemės ūkio ministerijos informacinės sistemos nuostatus, patvirtintus Lietuvos Respublikos žemės ūkio ministro 2016 m. liepos 4 d. įsakymu Nr. 3D-404 „Dėl Valstybinės augalininkystės tarnybos prie Žemės ūkio ministerijos informacinės sistemos nuostatų ir Valstybinės augalininkystės tarnybos prie Žemės ūkio ministerijos informacinės sistemos duomenų saugos nuostatų patvirtinimo“, ir juos išdėstau nauja redakcija (pridedama).</text:p>
      <text:p text:style-name="P23"/>
      <text:p text:style-name="P24"/>
      <text:p text:style-name="P25"/>
      <text:p text:style-name="P26">Žemės ūkio ministras <text:s/><text:tab/><text:tab/><text:s/>Giedrius Surplys</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UDERINTA</text:p>
            <text:p text:style-name="P34">Valstybinės duomenų apsaugos inspekcijos</text:p>
            <text:p text:style-name="P35">2019-01-02 raštu Nr. 2R-3-(3.2.E)</text:p>
          </table:table-cell>
          <table:table-cell table:style-name="TableCell36">
            <text:p text:style-name="P37">SUDERINTA</text:p>
            <text:p text:style-name="P38">Lietuvos Respublikos ekonomikos ir inovacijų</text:p>
            <text:p text:style-name="P39">ministerijos 2019-01-10 raštu Nr. (41.3-91E) 3-87</text:p>
          </table:table-cell>
        </table:table-row>
        <table:table-row table:style-name="TableRow40">
          <table:table-cell table:style-name="TableCell41">
            <text:p text:style-name="P42">SUDERINTA</text:p>
            <text:p text:style-name="P43">Informacinės visuomenės plėtros komiteto</text:p>
            <text:p text:style-name="P44"><text:span text:style-name="T45">2018-</text:span><text:span text:style-name="T46">12-31</text:span><text:span text:style-name="T47"><text:s/>raštu Nr. S-1025</text:span></text:p>
          </table:table-cell>
          <table:table-cell table:style-name="TableCell48">
            <text:p text:style-name="P49">SUDERINTA</text:p>
            <text:p text:style-name="P50">Nacionalinio kibernetinio saugumo centro</text:p>
            <text:p text:style-name="P51"><text:span text:style-name="T52">2019-01-14 raštu Nr.<text:s/></text:span><text:span text:style-name="T53">(4.2 E) 6K-33</text:span></text:p>
          </table:table-cell>
        </table:table-row>
      </table:table>
      <text:soft-page-break/>
      <text:p text:style-name="P54">PATVIRTINTA</text:p>
      <text:p text:style-name="P60">Lietuvos Respublikos žemės ūkio ministro</text:p>
      <text:p text:style-name="P61">2016 m. liepos 4 d. įsakymu Nr. 3D-404</text:p>
      <text:p text:style-name="P62">(Lietuvos Respublikos žemės ūkio ministro</text:p>
      <text:p text:style-name="P63">2019 m. kovo 20 d. įsakymo Nr. 3D-166<text:s/></text:p>
      <text:p text:style-name="P64">redakcija)</text:p>
      <text:p text:style-name="P65"/>
      <text:p text:style-name="P66">VALSTYBINĖS AUGALININKYSTĖS TARNYBOS PRIE ŽEMĖS ŪKIO MINISTERIJOS INFORMACINĖS SISTEMOS NUOSTATAI</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alstybinės augalininkystės tarnybos prie Žemės ūkio ministerijos informacinės sistemos nuostatai (toliau – Nuostatai) reglamentuoja Valstybinės augalininkystės tarnybos prie Žemės ūkio ministerijos informacinės sistemos (toliau – VATIS) steigimo teisinį pagrindą, tikslą, uždavinius, pagrindines funkcijas, organizacinę, informacinę ir funkcinę struktūras, duomenų teikimo ir naudojimo tvarką, duomenų saugos reikalavimus, finansavimą, modernizavimą ir likvidavimą.</text:span></text:p>
      <text:p text:style-name="P79"><text:span text:style-name="T80">2</text:span><text:span text:style-name="T81">.</text:span><text:span text:style-name="T82"><text:tab/></text:span><text:span text:style-name="T83">Valstybinės augalininkystės tarnybos prie Žemės ūkio ministerijos<text:s/></text:span><text:span text:style-name="T84">informacinės sistemos steigimo teisinis pagrindas yra<text:s/></text:span><text:span text:style-name="T85">Lietuvos Respublikos fitosanitarijos įstatymo 3 straipsnio 1 dalis, Lietuvos Respublikos pluoštinių kanapių įstatymo 3 straipsnio 1 dalis</text:span><text:span text:style-name="T86"><text:s/></text:span><text:span text:style-name="T87">ir 4 straipsnio 4 dalis, Lietuvos Respublikos augalų sėklininkystės įstatymo 3 ir 5 straipsniai, Lietuvos Respublikos augalų veislių apsaugos įstatymo 8 straipsnio 2 dalis ir Lietuvos Respublikos augalų apsaugos įstatymo 23 straipsnis, Lietuvos Respublikos licencijuotų sandėlių ir sandėliavimo dokumentų įstatymo 4 straipsnio 1 dalis</text:span><text:span text:style-name="T88">.</text:span></text:p>
      <text:p text:style-name="P89"><text:span text:style-name="T90">3</text:span><text:span text:style-name="T91">.</text:span><text:span text:style-name="T92"><text:tab/></text:span><text:span text:style-name="T93">Informacinės veiklos sritį reglamentuojantys teisės aktai, kuriais vadovaujantis tvarkoma Valstybinės augalininkystės tarnybos prie Žemės ūkio ministerijos informacinė sistema:</text:span></text:p>
      <text:p text:style-name="P94"><text:span text:style-name="T95">3.1</text:span><text:span text:style-name="T96">.</text:span><text:span text:style-name="T97"><text:tab/></text:span><text:span text:style-name="T98">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text:s/></text:span><text:soft-page-break/><text:span text:style-name="T99">97/78/EB bei Tarybos sprendimas 92/438/EEB (Oficialios kontrolės reglamentas) (OL 2017 L 95, p. 1);</text:span></text:p>
      <text:p text:style-name="P100"><text:span text:style-name="T101">3.2</text:span><text:span text:style-name="T102">.</text:span><text:span text:style-name="T103"><text:tab/></text:span><text:span text:style-name="T104">2016 m. spalio 26 d. Europos Parlamento ir Tarybos reglamentas (ES) 2016/2031 dėl apsaugos priemonių nuo augalų kenkėjų, kuriuo iš dalies keičiami Europos Parlamento ir Tarybos reglamentai (ES) Nr. 228/2013, (ES) Nr. 652/2014 ir (ES) Nr. 1143/2014 ir panaikinamos Tarybos direktyvos 69/464/EEB, 74/647/EEB, 93/85/EEB, 98/57/EB, 2000/29/EB, 2006/91/EB ir 2007/33/EB (OL 2016 L 317, p. 4), su paskutiniais pakeitimais, padarytais 2017 m. kovo 15 d. Europos Parlamento ir Tarybos reglamentu (ES) 2017/625 (OL 2017 L 95, p. 1);</text:span></text:p>
      <text:p text:style-name="P105"><text:span text:style-name="T106">3.3</text:span><text:span text:style-name="T107">.</text:span><text:span text:style-name="T108"><text:tab/></text:span><text:span text:style-name="T109">2011 m. birželio 7 d. Komisijos įgyvendinimo reglamentas (ES) Nr. 543/2011, kuriuo nustatomos išsamios Tarybos reglamento (EB) Nr. 1234/2007 taikymo vaisių bei daržovių ir perdirbtų vaisių ir daržovių sektoriuose taisyklės (OL 2011 L 157, p. 1), su paskutiniais pakeitimais, padarytais 2017 m. balandžio 20 d. Komisijos įgyvendinimo reglamentu (ES) 2017/1185 (OL 2017 L 171, p. 113);</text:span></text:p>
      <text:p text:style-name="P110"><text:span text:style-name="T111">3.4</text:span><text:span text:style-name="T112">.</text:span><text:span text:style-name="T113"><text:tab/></text:span><text:span text:style-name="T114">2016 m. balandžio 27 d. Europos Parlamento ir Tarybos reglamentas (ES) Nr. 2016/679 dėl fizinių asmenų apsaugos tvarkant asmens duomenis ir dėl laisvo tokių duomenų judėjimo ir kuriuo panaikinama Direktyva 95/46/EB (Bendrasis duomenų apsaugos reglamentas) (OL 2016 L 119, p. 1) (toliau – Reglamentas);</text:span></text:p>
      <text:p text:style-name="P115"><text:span text:style-name="T116">3.5</text:span><text:span text:style-name="T117">.</text:span><text:span text:style-name="T118"><text:tab/></text:span><text:span text:style-name="T119">Lietuvos Respublikos fitosanitarijos įstatymas;</text:span></text:p>
      <text:p text:style-name="P120"><text:span text:style-name="T121">3.6</text:span><text:span text:style-name="T122">.</text:span><text:span text:style-name="T123"><text:tab/></text:span><text:span text:style-name="T124">Lietuvos Respublikos pluoštinių kanapių įstatymas;</text:span></text:p>
      <text:p text:style-name="P125"><text:span text:style-name="T126">3.7</text:span><text:span text:style-name="T127">.</text:span><text:span text:style-name="T128"><text:tab/></text:span><text:span text:style-name="T129">Lietuvos Respublikos augalų sėklininkystės įstatymas;</text:span></text:p>
      <text:p text:style-name="P130"><text:span text:style-name="T131">3.8</text:span><text:span text:style-name="T132">.</text:span><text:span text:style-name="T133"><text:tab/></text:span><text:span text:style-name="T134">Lietuvos Respublikos augalų veislių apsaugos įstatymas;</text:span></text:p>
      <text:p text:style-name="P135"><text:span text:style-name="T136">3.9</text:span><text:span text:style-name="T137">.</text:span><text:span text:style-name="T138"><text:tab/></text:span><text:span text:style-name="T139">Lietuvos Respublikos augalų apsaugos įstatymas;</text:span></text:p>
      <text:p text:style-name="P140"><text:span text:style-name="T141">3.10</text:span><text:span text:style-name="T142">.</text:span><text:span text:style-name="T143"><text:tab/></text:span><text:span text:style-name="T144">Lietuvos Respublikos valstybės rezervo įstatymas;</text:span></text:p>
      <text:p text:style-name="P145"><text:span text:style-name="T146">3.11</text:span><text:span text:style-name="T147">.</text:span><text:span text:style-name="T148"><text:tab/></text:span><text:span text:style-name="T149">Lietuvos Respublikos licencijuotų sandėlių ir sandėliavimo dokumentų įstatymas;</text:span></text:p>
      <text:p text:style-name="P150"><text:span text:style-name="T151">3.12</text:span><text:span text:style-name="T152">.</text:span><text:span text:style-name="T153"><text:tab/></text:span><text:span text:style-name="T154">Lietuvos Respublikos viešojo administravimo įstatymas;</text:span></text:p>
      <text:p text:style-name="P155"><text:span text:style-name="T156">3.13</text:span><text:span text:style-name="T157">.</text:span><text:span text:style-name="T158"><text:tab/></text:span><text:span text:style-name="T159">Lietuvos Respublikos valstybės informacinių išteklių valdymo įstatymas;</text:span></text:p>
      <text:p text:style-name="P160"><text:span text:style-name="T161">3.14</text:span><text:span text:style-name="T162">.</text:span><text:span text:style-name="T163"><text:tab/></text:span><text:span text:style-name="T164">Lietuvos Respublikos asmens duomenų teisinės apsaugos įstatymas;</text:span></text:p>
      <text:p text:style-name="P165"><text:span text:style-name="T166">3.15</text:span><text:span text:style-name="T167">.</text:span><text:span text:style-name="T168"><text:tab/></text:span><text:span text:style-name="T169">Lietuvos Respublikos teisės gauti informaciją iš valstybės ir savivaldybių institucijų ir įstaigų įstatymas;</text:span></text:p>
      <text:p text:style-name="P170"><text:span text:style-name="T171">3.16</text:span><text:span text:style-name="T172">.</text:span><text:span text:style-name="T173"><text:tab/></text:span><text:span text:style-name="T174">Lietuvos Respublikos kibernetinio saugumo įstatymas;</text:span></text:p>
      <text:p text:style-name="P175"><text:span text:style-name="T176">3.17</text:span><text:span text:style-name="T177">.</text:span><text:span text:style-name="T178"><text:tab/></text:span><text:span text:style-name="T179">Lietuvos Respublikos žemės ūkio ministerijos nuostatai, patvirtinti<text:s/></text:span><text:span text:style-name="T180">Lietuvos Respublikos Vyriausybės 1998 m. rugsėjo 15 d. nutarimu Nr. 1120<text:s/></text:span><text:span text:style-name="T181">„Dėl Lietuvos Respublikos žemės ūkio ministerijos nuostatų patvirtinimo“</text:span><text:span text:style-name="T182">;</text:span></text:p>
      <text:p text:style-name="P183"><text:span text:style-name="T184">3.18</text:span><text:span text:style-name="T185">.</text:span><text:span text:style-name="T186"><text:tab/></text:span><text:span text:style-name="T187">Strateginio planavimo metodika, patvirtinta Lietuvos Respublikos Vyriausybės<text:s/></text:span><text:soft-page-break/><text:span text:style-name="T188">2002 m. birželio 6 d. nutarimu Nr. 827 „Dėl Strateginio planavimo metodikos patvirtinimo“;</text:span></text:p>
      <text:p text:style-name="P189"><text:span text:style-name="T190">3.19</text:span><text:span text:style-name="T191">.</text:span><text:span text:style-name="T192"><text:tab/></text:span><text:span text:style-name="T193">Lietuvos Respublikos Vyriausybės 2006 m. spalio 11 d. nutarimas Nr. 987 „Dėl valstybės institucijų, savivaldybių ir kitų juridinių asmenų, atsakingų už Europos žemės ūkio garantijų fondo priemonių įgyvendinimą, paskyrimo“;</text:span></text:p>
      <text:p text:style-name="P194"><text:span text:style-name="T195">3.20</text:span><text:span text:style-name="T196">.</text:span><text:span text:style-name="T197"><text:tab/></text:span><text:span text:style-name="T198">Lietuvos Respublikos Vyriausybės 2007 m. vasario 13 d. nutarimas Nr. 189 „Dėl valstybės institucijų ir įstaigų, savivaldybių ir kitų juridinių asmenų, atsakingų už Europos žemės ūkio fondo kaimo plėtrai priemonių įgyvendinimą, paskyrimo“;</text:span></text:p>
      <text:p text:style-name="P199"><text:span text:style-name="T200">3.21</text:span><text:span text:style-name="T201">.</text:span><text:span text:style-name="T202"><text:tab/></text:span><text:span text:style-name="T203">Lietuvos Respublikos Vyriausybės 2014 m. liepos 22 d. nutarimas Nr. 722 „Dėl valstybės institucijų ir įstaigų, savivaldybių ir kitų juridinių asmenų, atsakingų už Lietuvos kaimo plėtros 2014–2020 metų programos įgyvendinimą, paskyrimo“;</text:span></text:p>
      <text:p text:style-name="P204"><text:span text:style-name="T205">3.22</text:span><text:span text:style-name="T206">.</text:span><text:span text:style-name="T207"><text:tab/></text:span><text:span text:style-name="T208">Lietuvos Respublikos fitosanitarinio registro nuostatai, patvirtinti Lietuvos Respublikos Vyriausybės 2013 m. lapkričio 27 d. nutarimu Nr. 1111 „Dėl Lietuvos Respublikos fitosanitarinio registro reorganizavimo ir Lietuvos Respublikos fitosanitarinio registro nuostatų patvirtinimo“;</text:span></text:p>
      <text:p text:style-name="P209"><text:span text:style-name="T210">3.23</text:span><text:span text:style-name="T211">.</text:span><text:span text:style-name="T212"><text:tab/></text:span><text:span text:style-name="T213">Licencijavimo pagrindų aprašas, patvirtintas Lietuvos Respublikos Vyriausybės 2012 m liepos 18 d. nutarimu Nr. 937 „Dėl Licencijavimo pagrindų aprašo patvirtinimo“;</text:span></text:p>
      <text:p text:style-name="P214"><text:span text:style-name="T215">3.24</text:span><text:span text:style-name="T216">.</text:span><text:span text:style-name="T217"><text:tab/></text:span><text:span text:style-name="T218">Institucijų atliekamų priežiūros funkcijų optimizavimo gairių aprašas, patvirtintas Lietuvos Respublikos Vyriausybės 2010 m. gegužės 4 d. nutarimu Nr. 511 „Dėl institucijų atliekamų priežiūros funkcijų optimizavimo“;</text:span></text:p>
      <text:p text:style-name="P219"><text:span text:style-name="T220">3.25</text:span><text:span text:style-name="T221">.</text:span><text:span text:style-name="T222"><text:tab/></text:span><text:span text:style-name="T223">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224"><text:span text:style-name="T225">3.26</text:span><text:span text:style-name="T226">.</text:span><text:span text:style-name="T227"><text:tab/></text:span><text:span text:style-name="T228">Bendrųjų elektroninės informacijos saugos reikalavimų aprašas, Saugos dokumentų turinio gairių aprašas ir<text:s/></text:span><text:span text:style-name="T229">E</text:span><text:span text:style-name="T230">lektroninės informacijos, sudarančios valstybės informacinius išteklius, svarbos įvertinimo ir valstybės informacinių sistemų, registrų ir kitų informacinių sistemų klasifikavimo gairių aprašas</text:span><text:span text:style-name="T231">, patvirtinti Lietuvos Respublikos Vyriausybės 2013 m. liepos 24 d. nutarimu Nr. 716 „Dėl<text:s/></text:span><text:span text:style-name="T232">Bendrųjų elektroninės informacijos saugos reikalavimų aprašo, Saugos dokumentų turinio gairių aprašo ir<text:s/></text:span><text:span text:style-name="T233">E</text:span><text:span text:style-name="T234">lektroninės informacijos, sudarančios valstybės informacinius išteklius, svarbos įvertinimo ir valstybės informacinių sistemų, registrų ir kitų informacinių sistemų klasifikavimo gairių aprašo<text:s/></text:span><text:span text:style-name="T235">patvirtinimo“ (toliau – Saugos dokumentų aprašai);</text:span></text:p>
      <text:p text:style-name="P236"><text:span text:style-name="T237">3.27</text:span><text:span text:style-name="T238">.</text:span><text:span text:style-name="T239"><text:tab/></text:span><text:span text:style-name="T240">Organizacinių ir techninių kibernetinio saugumo reikalavimų, taikomų kibernetinio saugumo subjektams, aprašas, patvirtintas Lietuvos Respublikos Vyriausybės 2018 m. rugpjūčio 13 d. nutarimu Nr. 818 „Dėl Lietuvos Respublikos kibernetinio saugumo<text:s/></text:span><text:soft-page-break/><text:span text:style-name="T241">įstatymo įgyvendinimo“ (toliau – Organizacinių ir techninių kibernetinio saugumo reikalavimų aprašas);</text:span></text:p>
      <text:p text:style-name="P242"><text:span text:style-name="T243">3.28</text:span><text:span text:style-name="T244">.</text:span><text:span text:style-name="T245"><text:tab/></text:span><text:span text:style-name="T246">Elektroninių paslaugų kūrimo metodika, patvirtinta Lietuvos Respublikos susisiekimo ministro 2015 m. spalio 7 d. įsakymu Nr. 3-416(1.5E) „Dėl metodinių dokumentų patvirtinimo“;</text:span></text:p>
      <text:p text:style-name="P247"><text:span text:style-name="T248">3.29</text:span><text:span text:style-name="T249">.</text:span><text:span text:style-name="T250"><text:tab/></text:span><text:span text:style-name="T251">Lietuvos Respublikos žemės ūkio ministro 2013 m. gruodžio 23 d. įsakymas Nr. 3D-893 „Dėl Žemės ūkio ministerijos valdymo sričiai priskirtų įstaigų ir kitų valstybės biudžeto lėšas gaunančių subjektų, kurie dalyvauja įgyvendinant Žemės ūkio ministerijos strateginį veiklos planą (n-n+2)-aisiais metais, metinių veiklos planų ir ataskaitų“;</text:span></text:p>
      <text:p text:style-name="P252"><text:span text:style-name="T253">3.30</text:span><text:span text:style-name="T254">.</text:span><text:span text:style-name="T255"><text:tab/></text:span><text:span text:style-name="T256">Ekologinio žemės ūkio taisyklės, patvirtintos Lietuvos Respublikos žemės ūkio ministro 2000 m. gruodžio 28 d. įsakymu Nr. 375 „Dėl Ekologinio žemės ūkio taisyklių patvirtinimo“;<text:s/></text:span></text:p>
      <text:p text:style-name="P257"><text:span text:style-name="T258">3.31</text:span><text:span text:style-name="T259">.</text:span><text:span text:style-name="T260"><text:tab/></text:span><text:span text:style-name="T261">Augalų genčių ir rūšių, kurioms atliekami veislių ūkinio vertingumo tyrimai, sąrašas, patvirtintas Lietuvos Respublikos žemės ūkio ministro 2002 m. gegužės 6 d. įsakymu Nr. 168 „Dėl Augalų genčių ir rūšių, kurioms atliekami veislių ūkinio vertingumo tyrimai, sąrašo patvirtinimo“;</text:span></text:p>
      <text:p text:style-name="P262"><text:span text:style-name="T263">3.32</text:span><text:span text:style-name="T264">.</text:span><text:span text:style-name="T265"><text:tab/></text:span><text:span text:style-name="T266">Nacionalinio augalų veislių sąrašo sudarymo ir tvarkymo nuostatai, patvirtinti Lietuvos Respublikos žemės ūkio ministro 2004 m. gruodžio 30 d. įsakymu Nr. 3D-692 „Dėl Nacionalinio augalų veislių sąrašo sudarymo ir tvarkymo nuostatų patvirtinimo“;</text:span></text:p>
      <text:p text:style-name="P267"><text:span text:style-name="T268">3.33</text:span><text:span text:style-name="T269">.</text:span><text:span text:style-name="T270"><text:tab/></text:span><text:span text:style-name="T271">Valstybinės augalininkystės tarnybos prie Žemės ūkio ministerijos nuostatai, patvirtinti Lietuvos Respublikos žemės ūkio ministro 2010 m. gegužės 24 d. įsakymu Nr. 3D-490 „Dėl Valstybinės augalininkystės tarnybos prie Žemės ūkio ministerijos nuostatų ir administracijos struktūros patvirtinimo“;</text:span></text:p>
      <text:p text:style-name="P272"><text:span text:style-name="T273">3.34</text:span><text:span text:style-name="T274">.</text:span><text:span text:style-name="T275"><text:tab/></text:span><text:span text:style-name="T276">Lietuvos Respublikos žemės ūkio ministro 2010 m. spalio 19 d. įsakymas Nr. 3D-924 „Dėl Lietuvos Respublikos fitosanitarinio registro naudojamų dokumentų formų patvirtinimo ir žemės ūkio ministro 2001 m. lapkričio 7 d. įsakymo Nr. 382 pripažinimo netekusiu galios“;</text:span></text:p>
      <text:p text:style-name="P277"><text:span text:style-name="T278">3.35</text:span><text:span text:style-name="T279">.</text:span><text:span text:style-name="T280"><text:tab/></text:span><text:span text:style-name="T281">Lietuvos Respublikos žemės ūkio ministro 2014 m. gruodžio 2 d. įsakymas Nr. 3D-919 „Dėl genetiškai modifikuotų augalų pasėlių, žmonių maistui ir gyvūnų pašarams neskirtų genetiškai modifikuotų augalų, augalinių produktų ir dauginamosios medžiagos siuntų kontrolės bei pasėlių, augalų, augalinių produktų ir dauginamosios medžiagos siuntų, kuriose galėtų būti genetiškai modifikuotų organizmų, stebėsenos ir žemės ūkio ministro 2004 m. rugsėjo 14 d. įsakymo Nr. 3D-515 pripažinimo netekusiu galios“;</text:span></text:p>
      <text:p text:style-name="P282"><text:span text:style-name="T283">3.36</text:span><text:span text:style-name="T284">.</text:span><text:span text:style-name="T285"><text:tab/></text:span><text:span text:style-name="T286">Valstybinės augalininkystės tarnybos prie Žemės ūkio ministerijos atliekamos ūkio subjektų veiklos priežiūros taisyklės, patvirtintos Valstybinės augalininkystės tarnybos<text:s/></text:span><text:soft-page-break/><text:span text:style-name="T287">prie Žemės ūkio ministerijos direktoriaus 2011 m. liepos 5 d. įsakymu Nr. A1-218 „Dėl Valstybinės augalininkystės tarnybos prie Žemės ūkio ministerijos atliekamos ūkio subjektų veiklos priežiūros taisyklių patvirtinimo“;</text:span></text:p>
      <text:p text:style-name="P288"><text:span text:style-name="T289">3.37</text:span><text:span text:style-name="T290">.</text:span><text:span text:style-name="T291"><text:tab/></text:span><text:span text:style-name="T292">Valstybinės augalininkystės tarnybos prie Žemės ūkio ministerijos direktoriaus 2013 m. gegužės 14 d. įsakymas Nr. A1-166 „Dėl dokumentų, naudojamų atliekant ūkio subjektų patikrinimus, formų patvirtinimo“;</text:span></text:p>
      <text:p text:style-name="P293"><text:span text:style-name="T294">3.38</text:span><text:span text:style-name="T295">.</text:span><text:span text:style-name="T296"><text:tab/></text:span><text:span text:style-name="T297">Lietuvos Respublikoje saugomų augalų veislių sąrašo sudarymo ir tvarkymo nuostatai, patvirtinti Valstybinės augalininkystės tarnybos prie Žemės ūkio ministerijos direktoriaus 2014 m. vasario 17 d. įsakymu Nr. A1-51 „Dėl Lietuvos Respublikoje saugomų augalų veislių sąrašo sudarymo ir tvarkymo nuostatų patvirtinimo“;</text:span></text:p>
      <text:p text:style-name="P298"><text:span text:style-name="T299">3.39</text:span><text:span text:style-name="T300">.</text:span><text:span text:style-name="T301"><text:tab/></text:span><text:span text:style-name="T302">kiti teisės aktai.</text:span></text:p>
      <text:p text:style-name="P303"><text:span text:style-name="T304">4</text:span><text:span text:style-name="T305">.</text:span><text:span text:style-name="T306"><text:tab/></text:span><text:span text:style-name="T307">Nuostatuose vartojamos sąvokos</text:span><text:span text:style-name="T308"><text:s/>atitinka Reglamente, Lietuvos Respublikos valstybės informacinių išteklių valdymo įstatyme ir kituose teisės aktuose vartojamas sąvokas.</text:span></text:p>
      <text:p text:style-name="P309"><text:span text:style-name="T310">5</text:span><text:span text:style-name="T311">.</text:span><text:span text:style-name="T312"><text:tab/></text:span><text:span text:style-name="T313">VATIS tikslas – informacinių technologijų priemonėmis centralizuotai rinkti, kaupti, saugoti ir teikti su Valstybinės augalininkystės tarnybos prie Žemės ūkio ministerijos (toliau – VAT) vykdoma veikla susijusią informaciją.<text:s/></text:span></text:p>
      <text:p text:style-name="P314"><text:span text:style-name="T315">6</text:span><text:span text:style-name="T316">.</text:span><text:span text:style-name="T317"><text:tab/></text:span><text:span text:style-name="T318">VATIS asmens duomenys tvarkomi vadovaujantis Reglamentu ir Lietuvos Respublikos asmens duomenų teisinės apsaugos įstatymu paraiškų teikėjų tapatybės nustatymo tikslais.</text:span></text:p>
      <text:p text:style-name="P319"><text:span text:style-name="T320">7</text:span><text:span text:style-name="T321">.</text:span><text:span text:style-name="T322"><text:tab/></text:span><text:span text:style-name="T323">Asmens duomenų VATIS tvarkymo tikslas – užtikrinti fizinių asmenų, kurių duomenys tvarkomi VATIS, tapatybės nustatymą ir apskaitą.</text:span></text:p>
      <text:p text:style-name="P324"><text:span text:style-name="T325">8</text:span><text:span text:style-name="T326">.</text:span><text:span text:style-name="T327"><text:tab/></text:span><text:span text:style-name="T328">VATIS uždavinys – rinkti ir apdoroti su VAT veikla susijusius duomenis bei automatizuoti VAT veiklos procesus, teikti ūkio subjektams su VAT veikla susijusias elektronines paslaugas<text:s/></text:span><text:span text:style-name="T329">fitosanitarijos, augalų dauginamosios medžiagos,<text:s/></text:span><text:span text:style-name="T330">genetiškai modifikuotų augalų ir augalinių produktų,</text:span><text:span text:style-name="T331"><text:s/>pluoštinių kanapių, augalų veislių, augalų apsaugos produktų, trąšų, augalininkystės produktų kokybės srityse.</text:span></text:p>
      <text:p text:style-name="P332"><text:span text:style-name="T333">9</text:span><text:span text:style-name="T334">.</text:span><text:span text:style-name="T335"><text:tab/></text:span><text:span text:style-name="T336">VATIS pagrindinės funkcijos:</text:span></text:p>
      <text:p text:style-name="P337"><text:span text:style-name="T338">9.1</text:span><text:span text:style-name="T339">.</text:span><text:span text:style-name="T340"><text:tab/></text:span><text:span text:style-name="T341">priimti<text:s/></text:span><text:span text:style-name="T342">nustatytos ar laisvos formos dokumentus, kuriuos teikia fiziniai ar juridiniai asmenys arba kitos organizacijos, juridinių asmenų ar kitų organizacijų filialai, siekiantys<text:s/></text:span><text:span text:style-name="T343">gauti VAT teikiamas paslaugas (toliau – paraiškos);</text:span></text:p>
      <text:p text:style-name="P344"><text:span text:style-name="T345">9.2</text:span><text:span text:style-name="T346">.</text:span><text:span text:style-name="T347"><text:tab/></text:span><text:span text:style-name="T348">formuoti ir atspausdinti su VAT veiklos procesais ir teikiamomis paslaugomis susijusius dokumentus, planus, jų registrus ir ataskaitas;</text:span></text:p>
      <text:p text:style-name="P349"><text:span text:style-name="T350">9.3</text:span><text:span text:style-name="T351">.</text:span><text:span text:style-name="T352"><text:tab/></text:span><text:span text:style-name="T353">apskaičiuoti valstybės rinkliavų ar pajamų įmokų dydžius už VAT teikiamas paslaugas, sudaryti mokėjimų ruošinius ir apdoroti informaciją apie sumokėtas valstybės rinkliavas ar pajamų įmokas už VAT teikiamas paslaugas;</text:span></text:p>
      <text:p text:style-name="P354"><text:span text:style-name="T355">9.4</text:span><text:span text:style-name="T356">.</text:span><text:span text:style-name="T357"><text:tab/></text:span><text:span text:style-name="T358">rinkti, kaupti, tvarkyti ir saugoti VAT teikiamų paslaugų duomenis;</text:span></text:p>
      <text:p text:style-name="P359"><text:span text:style-name="T360">9.5</text:span><text:span text:style-name="T361">.</text:span><text:span text:style-name="T362"><text:tab/></text:span><text:span text:style-name="T363">rinkti, kaupti, tvarkyti ir saugoti VATIS kaupiamus erdvinius duomenis;</text:span></text:p>
      <text:p text:style-name="P364"><text:span text:style-name="T365">9.6</text:span><text:span text:style-name="T366">.</text:span><text:span text:style-name="T367"><text:tab/></text:span><text:span text:style-name="T368">formuoti statistines ataskaitas, vykdyti nuasmenintų duomenų statistinę analizę;</text:span></text:p>
      <text:p text:style-name="P369"><text:span text:style-name="T370">9.7</text:span><text:span text:style-name="T371">.</text:span><text:span text:style-name="T372"><text:tab/></text:span><text:span text:style-name="T373">keistis duomenimis su kitomis sistemomis.</text:span></text:p>
      <text:p text:style-name="P374"/>
      <text:p text:style-name="P375"><text:span text:style-name="T376">II</text:span><text:span text:style-name="T377"><text:s/>SKYRIUS</text:span></text:p>
      <text:p text:style-name="P378"><text:span text:style-name="T379">VATIS ORGANIZACINĖ STRUKTŪRA</text:span></text:p>
      <text:p text:style-name="P380"/>
      <text:p text:style-name="P381"><text:span text:style-name="T382">10</text:span><text:span text:style-name="T383">.</text:span><text:span text:style-name="T384"><text:tab/></text:span><text:span text:style-name="T385">VATIS valdytoja ir asmens duomenų valdytoja yra Lietuvos Respublikos žemės ūkio ministerija (toliau – ŽŪM), kuri:</text:span></text:p>
      <text:p text:style-name="P386"><text:span text:style-name="T387">10.1</text:span><text:span text:style-name="T388">.</text:span><text:span text:style-name="T389"><text:tab/></text:span><text:span text:style-name="T390">atlieka Reglamento, Lietuvos Respublikos valstybės informacinių išteklių valdymo įstatymo nustatytas funkcijas, turi šiame įstatyme, Reglamente ir Lietuvos Respublikos asmens duomenų teisinės apsaugos įstatyme nustatytas teises ir pareigas;</text:span></text:p>
      <text:p text:style-name="P391"><text:span text:style-name="T392">10.2</text:span><text:span text:style-name="T393">.</text:span><text:span text:style-name="T394"><text:tab/></text:span><text:span text:style-name="T395">atlieka kitas Nuostatuose ir kituose teisės aktuose nustatytas funkcijas.</text:span></text:p>
      <text:p text:style-name="P396"><text:span text:style-name="T397">11</text:span><text:span text:style-name="T398">.</text:span><text:span text:style-name="T399"><text:tab/></text:span><text:span text:style-name="T400">VATIS tvarkytoja ir asmens duomenų tvarkytoja yra VAT, kuri:</text:span></text:p>
      <text:p text:style-name="P401"><text:span text:style-name="T402">11.1</text:span><text:span text:style-name="T403">.</text:span><text:span text:style-name="T404"><text:tab/></text:span><text:span text:style-name="T405">atlieka Reglamento, Lietuvos Respublikos valstybės informacinių išteklių valdymo įstatymo nustatytas funkcijas, turi šiame įstatyme, Reglamente ir Lietuvos Respublikos asmens duomenų teisinės apsaugos įstatyme nustatytas teises ir pareigas;</text:span></text:p>
      <text:p text:style-name="P406"><text:span text:style-name="T407">11.2</text:span><text:span text:style-name="T408">.</text:span><text:span text:style-name="T409"><text:tab/></text:span><text:span text:style-name="T410">sudaro sutartis su VATIS duomenų teikėjais ir gavėjais;</text:span></text:p>
      <text:p text:style-name="P411"><text:span text:style-name="T412">11.3</text:span><text:span text:style-name="T413">.</text:span><text:span text:style-name="T414"><text:tab/></text:span><text:span text:style-name="T415">atlieka kitas Nuostatuose ir kituose teisės aktuose, susijusiuose su VATIS valdymu, nustatytas funkcijas.</text:span></text:p>
      <text:p text:style-name="P416"><text:span text:style-name="T417">12</text:span><text:span text:style-name="T418">.</text:span><text:span text:style-name="T419"><text:tab/></text:span><text:span text:style-name="T420">VAT, veikianti kaip VATIS asmens duomenų tvarkytoja:</text:span></text:p>
      <text:p text:style-name="P421"><text:span text:style-name="T422">12.1</text:span><text:span text:style-name="T423">.</text:span><text:span text:style-name="T424"><text:tab/></text:span><text:span text:style-name="T425">informuoja Registro valdytoją, pateikdama pranešimą apie asmens saugumo pažeidimo pobūdį, įskaitant duomenų subjektų kategorijas ir apytikslį skaičių; taip pat asmens duomenų įrašų kategorijas ir apytikslį skaičių; nurodo asmens duomenų pareigūno arba kito kontaktinio asmens, galinčio suteikti daugiau informacijos, vardą bei pavardę (pavadinimas) ir kontaktinius duomenis <text:s text:c="9"/>(el. pašto adresas ir / ar telefono ryšio numeris); aprašo tikėtino asmens duomenų saugumo pažeidimo pasekmes ir pateikia kitą svarbią, susijusią informaciją asmens duomenų saugumo pažeidimo atveju; pateikia priemonių, kurių ėmėsi ar ketina imtis, kad būtų pašalintas duomenų saugumo pažeisimas, įskaitant (kai tinkama) priemonių galimoms neigiamoms jo pasekmėms sumažinti, aprašymą;</text:span></text:p>
      <text:p text:style-name="P426"><text:span text:style-name="T427">12.2</text:span><text:span text:style-name="T428">.</text:span><text:span text:style-name="T429"><text:tab/></text:span><text:span text:style-name="T430">tvarko asmens duomenis tik pagal<text:s/></text:span><text:span text:style-name="T431">VATIS asmens duomenų valdytojos<text:s/></text:span><text:span text:style-name="T432">dokumentais įformintus nurodymus, įskaitant susijusius su asmens duomenų perdavimu į trečiąją valstybę ar tarptautinei organizacijai, išskyrus atvejus, kai tai daryti reikalaujama pagal Europos Sąjungos arba valstybės narės teisę, kuri yra taikoma VATIS asmens duomenų tvarkytojui; tokiu atveju VAT, prieš pradėdama tvarkyti duomenis, praneša apie tokį teisinį<text:s/></text:span><text:soft-page-break/><text:span text:style-name="T433">reikalavimą<text:s/></text:span><text:span text:style-name="T434">VATIS asmens duomenų valdytojai</text:span><text:span text:style-name="T435">, išskyrus atvejus, kai pagal Europos Sąjungos arba valstybės narės teisę toks pranešimas yra draudžiamas dėl svarbių viešojo intereso priežasčių;</text:span></text:p>
      <text:p text:style-name="P436"><text:span text:style-name="T437">12.3</text:span><text:span text:style-name="T438">.</text:span><text:span text:style-name="T439"><text:tab/></text:span><text:span text:style-name="T440">imasi visų priemonių, kurių reikalaujama pagal Reglamento 32 straipsnį;</text:span></text:p>
      <text:p text:style-name="P441"><text:span text:style-name="T442">12.4</text:span><text:span text:style-name="T443">.</text:span><text:span text:style-name="T444"><text:tab/></text:span><text:span text:style-name="T445">laikosi Reglamento 28 straipsnio 2 ir 4 dalyse nurodytų kito duomenų tvarkytojo pasitelkimo sąlygų;</text:span></text:p>
      <text:p text:style-name="P446"><text:span text:style-name="T447">12.5</text:span><text:span text:style-name="T448">.</text:span><text:span text:style-name="T449"><text:tab/></text:span><text:span text:style-name="T450">atsižvelgdama į duomenų tvarkymo pobūdį, padeda<text:s/></text:span><text:span text:style-name="T451">VATIS asmens duomenų valdytoja</text:span><text:span text:style-name="T452">i taikydama tinkamas technines ir organizacines priemones, kiek tai įmanoma, kad būtų įvykdyta<text:s/></text:span><text:span text:style-name="T453">VATIS asmens duomenų valdytojos</text:span><text:span text:style-name="T454"><text:s/>prievolė atsakyti į prašymus pasinaudoti Reglamento III skyriuje nustatytomis duomenų subjekto teisėmis;</text:span></text:p>
      <text:p text:style-name="P455"><text:span text:style-name="T456">12.6</text:span><text:span text:style-name="T457">.</text:span><text:span text:style-name="T458"><text:tab/></text:span><text:span text:style-name="T459">padeda<text:s/></text:span><text:span text:style-name="T460">VATIS asmens duomenų valdytoja</text:span><text:span text:style-name="T461">i užtikrinti Reglamento 32–36 straipsniuose nustatytų prievolių laikymąsi, atsižvelgdama į duomenų tvarkymo pobūdį ir VAT turimą informaciją;</text:span></text:p>
      <text:p text:style-name="P462"><text:span text:style-name="T463">12.7</text:span><text:span text:style-name="T464">.</text:span><text:span text:style-name="T465"><text:tab/></text:span><text:span text:style-name="T466">pagal<text:s/></text:span><text:span text:style-name="T467">VATIS asmens duomenų valdytojos</text:span><text:span text:style-name="T468"><text:s/>pasirinkimą, užbaigus teikti su duomenų tvarkymu susijusias paslaugas, ištrina arba grąžina<text:s/></text:span><text:span text:style-name="T469">VATIS asmens duomenų valdytojai</text:span><text:span text:style-name="T470"><text:s/>visus asmens duomenis ir ištrina esamas jų kopijas, išskyrus atvejus, kai Europos Sąjungos ar valstybės narės teise reikalaujama asmens duomenis saugoti;</text:span></text:p>
      <text:p text:style-name="P471"><text:span text:style-name="T472">12.8</text:span><text:span text:style-name="T473">.</text:span><text:span text:style-name="T474"><text:tab/></text:span><text:span text:style-name="T475">pateikia VATIS asmens duomenų valdytojai visą informaciją, būtiną siekiant įrodyti, kad vykdomos Reglamento 28 straipsnyje nustatytos prievolės, ir sudaro sąlygas bei padeda VATIS asmens duomenų valdytojai arba kitam VATIS asmens duomenų valdytojos įgaliotam auditoriui atlikti auditą, įskaitant patikrinimus.</text:span></text:p>
      <text:p text:style-name="P476"><text:span text:style-name="T477">13</text:span><text:span text:style-name="T478">.</text:span><text:span text:style-name="T479"><text:tab/></text:span><text:span text:style-name="T480">VATIS duomenų teikėjai</text:span><text:span text:style-name="T481"><text:s/>teikia:</text:span></text:p>
      <text:p text:style-name="P482"><text:span text:style-name="T483">13.1</text:span><text:span text:style-name="T484">.</text:span><text:span text:style-name="T485"><text:tab/></text:span><text:span text:style-name="T486">Valstybinė mokesčių inspekcija prie Lietuvos Respublikos finansų ministerijos – <text:s/>duomenis iš Valstybinės mokesčių inspekcijos m</text:span><text:span text:style-name="T487">okesčių apskaitos<text:s/></text:span><text:span text:style-name="T488">informacinės</text:span><text:span text:style-name="T489"><text:s/>sistemos;</text:span></text:p>
      <text:p text:style-name="P490"><text:span text:style-name="T491">13.2</text:span><text:span text:style-name="T492">.</text:span><text:span text:style-name="T493"><text:tab/></text:span><text:span text:style-name="T494">Informacinės visuomenės plėtros komitetas – <text:s/>duomenis iš<text:s/></text:span><text:span text:style-name="T495">Valstybės informacinių išteklių sąveikumo platformos (toliau – VIISP)</text:span><text:span text:style-name="T496">;</text:span></text:p>
      <text:p text:style-name="P497"><text:span text:style-name="T498">13.3</text:span><text:span text:style-name="T499">.</text:span><text:span text:style-name="T500"><text:tab/></text:span><text:span text:style-name="T501">valstybės įmonė Žemės ūkio informacijos ir kaimo verslo centras (toliau – ŽŪIKVC) – <text:s text:c="2"/>duomenis iš Ūkininkų ūkių registro, Paraiškų priėmimo informacinės sistemos (toliau – PPIS), Žemdirbių mokymo ir konsultavimo informacinės sistemos (toliau – ŽMIKIS), Lietuvos Respublikos žemės ūkio ir kaimo verslo registro, Ūkinių gyvūnų registro bei Lietuvos Respublikos fitosanitarinio registro;</text:span></text:p>
      <text:p text:style-name="P502"><text:span text:style-name="T503">13.4</text:span><text:span text:style-name="T504">.</text:span><text:span text:style-name="T505"><text:tab/></text:span><text:span text:style-name="T506">valstybės įmonė Registrų centras<text:s/></text:span><text:span text:style-name="T507">– duomenis iš Lietuvos Respublikos<text:s/></text:span><text:span text:style-name="T508">adresų registro, Lietuvos Respublikos<text:s/></text:span><text:span text:style-name="T509">gyventojų registro, Juridinių asmenų registro, Nekilnojamojo turto registro</text:span><text:span text:style-name="T510"><text:s/>ir<text:s/></text:span><text:span text:style-name="T511">Licencijų informacinės sistemos;</text:span></text:p>
      <text:p text:style-name="P512"><text:span text:style-name="T513">13.5</text:span><text:span text:style-name="T514">.</text:span><text:span text:style-name="T515"><text:tab/></text:span><text:span text:style-name="T516">Informatikos ir ryšių departamentas prie Lietuvos Respublikos vidaus reikalų<text:s/></text:span><text:soft-page-break/><text:span text:style-name="T517">ministerijos</text:span><text:span text:style-name="T518"><text:s/>– duomenis iš Administracinių nusižengimų registro;</text:span></text:p>
      <text:p text:style-name="P519"><text:span text:style-name="T520">13.6</text:span><text:span text:style-name="T521">.</text:span><text:span text:style-name="T522"><text:tab/></text:span><text:span text:style-name="T523">Muitinės departamentas prie Lietuvos Respublikos finansų ministerijos</text:span><text:span text:style-name="T524"><text:s/></text:span><text:span text:style-name="T525">– duomenis iš Integruotos muitinės informacinės sistemos;</text:span></text:p>
      <text:p text:style-name="P526"><text:span text:style-name="T527">13.7</text:span><text:span text:style-name="T528">.</text:span><text:span text:style-name="T529"><text:tab/></text:span><text:span text:style-name="T530">Nacionalinė mokėjimo agentūra prie Žemės ūkio ministerijos – duomenis iš Žemės ūkio paramos administravimo informacinės sistemos (toliau – ŽŪPAIS);</text:span></text:p>
      <text:p text:style-name="P531"><text:span text:style-name="T532">13.8</text:span><text:span text:style-name="T533">.</text:span><text:span text:style-name="T534"><text:tab/></text:span><text:span text:style-name="T535">Informatikos ir ryšių departamentas prie Lietuvos Respublikos vidaus reikalų ministerijos – duomenis iš Užsieniečių registro;</text:span></text:p>
      <text:p text:style-name="P536"><text:span text:style-name="T537">13.9</text:span><text:span text:style-name="T538">.</text:span><text:span text:style-name="T539"><text:tab/></text:span><text:span text:style-name="T540">ūkio subjektai, kurių veikla susijusi su VAT priežiūros veiklos sritimis, – pirminius duomenis.</text:span></text:p>
      <text:p text:style-name="P541"><text:span text:style-name="T542">14</text:span><text:span text:style-name="T543">.</text:span><text:span text:style-name="T544"><text:tab/></text:span><text:span text:style-name="T545">VATIS naudojantys asmenys yra fiziniai asmenys, veikiantys kaip ūkio subjektai, ir fiziniai asmenys, atstovaujantys ūkio subjektams (juridiniams asmenims), kurie<text:s/></text:span><text:span text:style-name="T546">yra atsakingi už korektiškų ir tikslių duomenų pateikimą ir VATIS naudojimą reglamentuojančių dokumentų ir teisės aktų laikymąsi.</text:span><text:span text:style-name="T547"><text:s/>VATIS naudojantys asmenys turi teisę:</text:span></text:p>
      <text:p text:style-name="P548"><text:span text:style-name="T549">14.1</text:span><text:span text:style-name="T550">.</text:span><text:span text:style-name="T551"><text:tab/></text:span><text:span text:style-name="T552">naudotis VATIS saugoma ir jiems prieinama informacija, jeigu prieš pradėdami naudotis VATIS jie patvirtina, jog yra susipažinę su VATIS naudojimą reglamentuojančiais dokumentais ir teisės aktais;</text:span></text:p>
      <text:p text:style-name="P553"><text:span text:style-name="T554">14.2</text:span><text:span text:style-name="T555">.</text:span><text:span text:style-name="T556"><text:tab/></text:span><text:span text:style-name="T557">kreiptis dėl Reglamento III</text:span><text:span text:style-name="T558"><text:s/>skyriuje nustatytų duomenų subjekto<text:s/></text:span><text:span text:style-name="T559">teisių įgyvendinimo VATIS asmens duomenų valdytojos nustatyta tvarka.</text:span></text:p>
      <text:p text:style-name="P560"/>
      <text:p text:style-name="P561"><text:span text:style-name="T562">III</text:span><text:span text:style-name="T563"><text:s/>SKYRIUS</text:span></text:p>
      <text:p text:style-name="P564"><text:span text:style-name="T565">VATIS INFORMACINĖ STRUKTŪRA</text:span></text:p>
      <text:p text:style-name="P566"/>
      <text:p text:style-name="P567"><text:span text:style-name="T568">15</text:span><text:span text:style-name="T569">.</text:span><text:span text:style-name="T570"><text:tab/></text:span><text:span text:style-name="T571">VATIS informacinę struktūrą sudaro VATIS duomenų bazėje kaupiami duomenys ir duomenų grupės:<text:s/></text:span></text:p>
      <text:p text:style-name="P572"><text:span text:style-name="T573">15.1</text:span><text:span text:style-name="T574">.</text:span><text:span text:style-name="T575"><text:tab/></text:span><text:span text:style-name="T576">paraiškų duomenys:</text:span></text:p>
      <text:p text:style-name="P577"><text:span text:style-name="T578">15.1.1</text:span><text:span text:style-name="T579">.</text:span><text:span text:style-name="T580"><text:tab/></text:span><text:span text:style-name="T581">paraiškos data ir numeris;</text:span></text:p>
      <text:p text:style-name="P582"><text:span text:style-name="T583">15.1.2</text:span><text:span text:style-name="T584">.</text:span><text:span text:style-name="T585"><text:tab/></text:span><text:span text:style-name="T586">paraiškos turinys;</text:span></text:p>
      <text:p text:style-name="P587"><text:span text:style-name="T588">15.1.3</text:span><text:span text:style-name="T589">.</text:span><text:span text:style-name="T590"><text:tab/></text:span><text:span text:style-name="T591">pareiškėjų duomenys, nurodyti Nuostatų 15.2.1–15.2.6, 15.3.1–15.3.4 papunktyje;</text:span></text:p>
      <text:p text:style-name="P592"><text:span text:style-name="T593">15.2</text:span><text:span text:style-name="T594">.</text:span><text:span text:style-name="T595"><text:tab/></text:span><text:span text:style-name="T596">ūkio subjektų, kurie yra juridiniai asmenys, duomenys:</text:span></text:p>
      <text:p text:style-name="P597"><text:span text:style-name="T598">15.2.1</text:span><text:span text:style-name="T599">.</text:span><text:span text:style-name="T600"><text:tab/></text:span><text:span text:style-name="T601">juridinio asmens kodas;</text:span></text:p>
      <text:p text:style-name="P602"><text:span text:style-name="T603">15.2.2</text:span><text:span text:style-name="T604">.</text:span><text:span text:style-name="T605"><text:tab/></text:span><text:span text:style-name="T606">juridinio asmens pavadinimas;</text:span></text:p>
      <text:p text:style-name="P607"><text:span text:style-name="T608">15.2.3</text:span><text:span text:style-name="T609">.</text:span><text:span text:style-name="T610"><text:tab/></text:span><text:span text:style-name="T611">juridinio asmens teisinė forma;</text:span></text:p>
      <text:p text:style-name="P612"><text:span text:style-name="T613">15.2.4</text:span><text:span text:style-name="T614">.</text:span><text:span text:style-name="T615"><text:tab/></text:span><text:span text:style-name="T616">juridinio asmens buveinė (adresas);</text:span></text:p>
      <text:p text:style-name="P617"><text:span text:style-name="T618">15.2.5</text:span><text:span text:style-name="T619">.</text:span><text:span text:style-name="T620"><text:tab/></text:span><text:span text:style-name="T621">telekomunikacijų rekvizitai: ryšio duomenys (telefono ryšio numeris, fakso numeris, elektroninio pašto adresas);</text:span></text:p>
      <text:p text:style-name="P622"><text:span text:style-name="T623">15.2.6</text:span><text:span text:style-name="T624">.</text:span><text:span text:style-name="T625"><text:tab/></text:span><text:span text:style-name="T626">fizinio asmens, turinčio teisę juridinio asmens vardu sudaryti sandorius, duomenys: <text:s/></text:span></text:p>
      <text:p text:style-name="P627"><text:span text:style-name="T628">15.2.6.1</text:span><text:span text:style-name="T629">.</text:span><text:span text:style-name="T630"><text:tab/></text:span><text:span text:style-name="T631"><text:s/>fizinio asmens kodas;</text:span></text:p>
      <text:p text:style-name="P632"><text:span text:style-name="T633">15.2.6.2</text:span><text:span text:style-name="T634">.</text:span><text:span text:style-name="T635"><text:tab/></text:span><text:span text:style-name="T636"><text:s/>fizinio asmens vardas, pavardė;</text:span></text:p>
      <text:p text:style-name="P637"><text:span text:style-name="T638">15.2.6.3</text:span><text:span text:style-name="T639">.</text:span><text:span text:style-name="T640"><text:tab/></text:span><text:span text:style-name="T641"><text:s/>gyvenamoji vieta; jeigu asmuo išvyksta gyventi į užsienį, – išvykimo vieta (valstybė); jeigu nuolat gyvena užsienyje, – valstybė; jeigu neturi gyvenamosios vietos ir yra įtrauktas į gyvenamosios vietos nedeklaravusių asmenų apskaitą, – savivaldybė, kurioje gyvena;<text:s/></text:span></text:p>
      <text:p text:style-name="P642"><text:span text:style-name="T643">15.2.7</text:span><text:span text:style-name="T644">.</text:span><text:span text:style-name="T645"><text:tab/></text:span><text:span text:style-name="T646">išregistravimo iš Juridinių asmenų registro data (metai, mėnuo, diena) ir priežastys;</text:span></text:p>
      <text:p text:style-name="P647"><text:span text:style-name="T648">15.3</text:span><text:span text:style-name="T649">.</text:span><text:span text:style-name="T650"><text:tab/></text:span><text:span text:style-name="T651">ūkio subjektų, kurie yra fiziniai asmenys, duomenys:</text:span></text:p>
      <text:p text:style-name="P652"><text:span text:style-name="T653">15.3.1</text:span><text:span text:style-name="T654">.</text:span><text:span text:style-name="T655"><text:tab/></text:span><text:span text:style-name="T656">fizinio asmens kodas;</text:span></text:p>
      <text:p text:style-name="P657"><text:span text:style-name="T658">15.3.2</text:span><text:span text:style-name="T659">.</text:span><text:span text:style-name="T660"><text:tab/></text:span><text:span text:style-name="T661">fizinio asmens vardas, pavardė;</text:span></text:p>
      <text:p text:style-name="P662"><text:span text:style-name="T663">15.3.3</text:span><text:span text:style-name="T664">.</text:span><text:span text:style-name="T665"><text:tab/></text:span><text:span text:style-name="T666">gyvenamoji vieta; jeigu asmuo išvyksta gyventi į užsienį, – išvykimo vieta (valstybė); jeigu nuolat gyvena užsienyje, – valstybė; jeigu neturi gyvenamosios vietos ir yra įtrauktas į gyvenamosios vietos nedeklaravusių asmenų apskaitą, – savivaldybė, kurioje gyvena;<text:s/></text:span></text:p>
      <text:p text:style-name="P667"><text:span text:style-name="T668">15.3.4</text:span><text:span text:style-name="T669">.</text:span><text:span text:style-name="T670"><text:tab/></text:span><text:span text:style-name="T671">telekomunikacijų rekvizitai: ryšio duomenys (telefono ryšio numeris, fakso numeris, elektroninio pašto adresas, adresas korespondecijai);</text:span></text:p>
      <text:p text:style-name="P672"><text:span text:style-name="T673">15.3.5</text:span><text:span text:style-name="T674">.</text:span><text:span text:style-name="T675"><text:tab/></text:span><text:span text:style-name="T676">fizinio asmens mirties data;</text:span></text:p>
      <text:p text:style-name="P677"><text:span text:style-name="T678">15.4</text:span><text:span text:style-name="T679">.</text:span><text:span text:style-name="T680"><text:tab/></text:span><text:span text:style-name="T681">ūkinininko ūkio identifikavimo kodas ir ūkininko ūkio adreso duomenys;</text:span></text:p>
      <text:p text:style-name="P682"><text:span text:style-name="T683">15.5</text:span><text:span text:style-name="T684">.</text:span><text:span text:style-name="T685"><text:tab/></text:span><text:span text:style-name="T686">ūkio subjekto tipas pagal VAT sudarytą ūkio subjektų tipų klasifikatorių;</text:span></text:p>
      <text:p text:style-name="P687"><text:span text:style-name="T688">15.6</text:span><text:span text:style-name="T689">.</text:span><text:span text:style-name="T690"><text:tab/></text:span><text:span text:style-name="T691">veiklos rūšis pagal VAT sudarytą veiklos rūšių klasifikatorių;</text:span></text:p>
      <text:p text:style-name="P692"><text:span text:style-name="T693">15.7</text:span><text:span text:style-name="T694">.</text:span><text:span text:style-name="T695"><text:tab/></text:span><text:span text:style-name="T696">veiklos specializacija pagal VAT sudarytą veiklos specializacijų klasifikatorių;</text:span></text:p>
      <text:p text:style-name="P697"><text:span text:style-name="T698">15.8</text:span><text:span text:style-name="T699">.</text:span><text:span text:style-name="T700"><text:tab/></text:span><text:span text:style-name="T701">gaminamos ir tiekiamos rinkai produkcijos rūšis pagal VAT sudarytą produkcijos rūšių klasifikatorių;</text:span></text:p>
      <text:p text:style-name="P702"><text:span text:style-name="T703">15.9</text:span><text:span text:style-name="T704">.</text:span><text:span text:style-name="T705"><text:tab/></text:span><text:span text:style-name="T706">gaminamos ir tiekiamos rinkai produkcijos rūšis ir produkcijos rūšių kodai pagal Kombinuotąją priekių nomenklatūrą;</text:span></text:p>
      <text:p text:style-name="P707"><text:span text:style-name="T708">15.10</text:span><text:span text:style-name="T709">.</text:span><text:span text:style-name="T710"><text:tab/></text:span><text:span text:style-name="T711">gaminamos ir tiekiamos rinkai produkcijos kiekis pagal veiklos pobūdį;</text:span></text:p>
      <text:p text:style-name="P712"><text:span text:style-name="T713">15.11</text:span><text:span text:style-name="T714">.</text:span><text:span text:style-name="T715"><text:tab/></text:span><text:span text:style-name="T716">materialinė bazė veiklai vykdyti (sandėliai, įranga, padargai, žemės ūkio technika ar kita), nurodomas ir jos identifikavimo numeris (jeigu yra);</text:span></text:p>
      <text:p text:style-name="P717"><text:span text:style-name="T718">15.12</text:span><text:span text:style-name="T719">.</text:span><text:span text:style-name="T720"><text:tab/></text:span><text:span text:style-name="T721">produkcijos realizavimo vieta, kuri pasirenkama pagal VAT sudarytą produkcijos realizavimo vietų klasifikatorių;</text:span></text:p>
      <text:p text:style-name="P722"><text:span text:style-name="T723">15.13</text:span><text:span text:style-name="T724">.</text:span><text:span text:style-name="T725"><text:tab/></text:span><text:span text:style-name="T726">veiklos adresas (-ai) / valdos centro adresas;</text:span></text:p>
      <text:p text:style-name="P727"><text:span text:style-name="T728">15.14</text:span><text:span text:style-name="T729">.</text:span><text:span text:style-name="T730"><text:tab/></text:span><text:span text:style-name="T731">prekiautojo atpažinties kodas;</text:span></text:p>
      <text:p text:style-name="P732"><text:span text:style-name="T733">15.15</text:span><text:span text:style-name="T734">.</text:span><text:span text:style-name="T735"><text:tab/></text:span><text:span text:style-name="T736">teritorinės muitinės prižiūrimo sandėlio kodas;</text:span></text:p>
      <text:p text:style-name="P737"><text:span text:style-name="T738">15.16</text:span><text:span text:style-name="T739">.</text:span><text:span text:style-name="T740"><text:tab/></text:span><text:span text:style-name="T741">medienos ir (ar) medinės pakavimo medžiagos ženklo pavyzdys ir numeris;</text:span></text:p>
      <text:p text:style-name="P742"><text:span text:style-name="T743">15.17</text:span><text:span text:style-name="T744">.</text:span><text:span text:style-name="T745"><text:tab/></text:span><text:span text:style-name="T746">pluoštinių kanapių produktų tiekėjui suteiktas numeris, įrašius į Pluoštinių kanapių produktų tiekėjų sąrašą</text:span><text:span text:style-name="T747">;</text:span></text:p>
      <text:p text:style-name="P748"><text:span text:style-name="T749">15.18</text:span><text:span text:style-name="T750">.</text:span><text:span text:style-name="T751"><text:tab/></text:span><text:span text:style-name="T752">įregistravimo VATIS duomenų bazėje data (metai, mėnuo, diena);</text:span></text:p>
      <text:p text:style-name="P753"><text:span text:style-name="T754">15.19</text:span><text:span text:style-name="T755">.</text:span><text:span text:style-name="T756"><text:tab/></text:span><text:span text:style-name="T757">įrašymo į Atestuotų dauginamosios medžiagos tiekėjų sąrašą data (metai, mėnuo, diena);</text:span></text:p>
      <text:p text:style-name="P758"><text:span text:style-name="T759">15.20</text:span><text:span text:style-name="T760">.</text:span><text:span text:style-name="T761"><text:tab/></text:span><text:span text:style-name="T762">įrašymo į Pluoštinių kanapių produktų tiekėjų sąrašą data (metai, mėnuo, diena);</text:span></text:p>
      <text:p text:style-name="P763"><text:span text:style-name="T764">15.21</text:span><text:span text:style-name="T765">.</text:span><text:span text:style-name="T766"><text:tab/></text:span><text:span text:style-name="T767">duomenų pakeitimo VATIS Atestuotų dauginamosios medžiagos tiekėjų sąraše data (metai, mėnuo, diena);</text:span></text:p>
      <text:p text:style-name="P768"><text:span text:style-name="T769">15.22</text:span><text:span text:style-name="T770">.</text:span><text:span text:style-name="T771"><text:tab/></text:span><text:span text:style-name="T772">duomenų pakeitimo VATIS Pluoštinių kanapių produktų tiekėjų sąraše data (metai, mėnuo, diena);</text:span></text:p>
      <text:p text:style-name="P773"><text:span text:style-name="T774">15.23</text:span><text:span text:style-name="T775">.</text:span><text:span text:style-name="T776"><text:tab/></text:span><text:span text:style-name="T777">išregistravimo iš VATIS duomenų bazės data (metai, mėnuo, diena) ir priežastys (jei taikoma);</text:span></text:p>
      <text:p text:style-name="P778"><text:span text:style-name="T779">15.24</text:span><text:span text:style-name="T780">.</text:span><text:span text:style-name="T781"><text:tab/></text:span><text:span text:style-name="T782">išbraukimo iš Atestuotų dauginamosios medžiagos tiekėjų sąrašo data (metai, mėnuo, diena);</text:span></text:p>
      <text:p text:style-name="P783"><text:span text:style-name="T784">15.25</text:span><text:span text:style-name="T785">.</text:span><text:span text:style-name="T786"><text:tab/></text:span><text:span text:style-name="T787">išbraukimo iš Pluoštinių kanapių produktų tiekėjų sąrašo data (metai, mėnuo, diena);</text:span></text:p>
      <text:p text:style-name="P788"><text:span text:style-name="T789">15.26</text:span><text:span text:style-name="T790">.</text:span><text:span text:style-name="T791"><text:tab/></text:span><text:span text:style-name="T792">fitosanitarijos, augalų apsaugos produktų, augalų dauginamosios medžiagos, pluoštinių kanapių, trąšų, augalininkystės produktų licencijų, liudijimų, pažymėjimų, leidimų, patvirtinimų, aktų, pažymų, sertifikatų ir etikečių, išduodamų ūkio subjektams, duomenys:</text:span></text:p>
      <text:p text:style-name="P793"><text:span text:style-name="T794">15.26.1</text:span><text:span text:style-name="T795">.</text:span><text:span text:style-name="T796"><text:tab/></text:span><text:span text:style-name="T797">išduodamo ūkio subjektams dokumento data, numeris;</text:span></text:p>
      <text:p text:style-name="P798"><text:span text:style-name="T799">15.26.2</text:span><text:span text:style-name="T800">.</text:span><text:span text:style-name="T801"><text:tab/></text:span><text:span text:style-name="T802">išduodamo ūkio subjektams dokumento turinys;</text:span></text:p>
      <text:p text:style-name="P803"><text:span text:style-name="T804">15.26.3</text:span><text:span text:style-name="T805">.</text:span><text:span text:style-name="T806"><text:tab/></text:span><text:span text:style-name="T807">ūkio subjektų duomenys, nurodyti Nuostatų 15.2.1–15.2.6, 15.3.1–15.3.4 papunktyje;</text:span></text:p>
      <text:p text:style-name="P808"><text:span text:style-name="T809">15.26.4</text:span><text:span text:style-name="T810">.</text:span><text:span text:style-name="T811"><text:tab/></text:span><text:span text:style-name="T812">asmens, pasirašiusio išduodamą ūkio subjektui dokumentą, duomenys (vardas, pavardė, pareigų pavadinimas, elektroninio parašo metaduomenys);<text:s/></text:span></text:p>
      <text:p text:style-name="P813"><text:span text:style-name="T814">15.27</text:span><text:span text:style-name="T815">.</text:span><text:span text:style-name="T816"><text:tab/></text:span><text:span text:style-name="T817">informacinių pranešimų ūkio subjektams duomenys:</text:span></text:p>
      <text:p text:style-name="P818"><text:span text:style-name="T819">15.27.1</text:span><text:span text:style-name="T820">.</text:span><text:span text:style-name="T821"><text:tab/></text:span><text:span text:style-name="T822">informacinio pranešimo ūkio subjektams data, numeris;</text:span></text:p>
      <text:p text:style-name="P823"><text:span text:style-name="T824">15.27.2</text:span><text:span text:style-name="T825">.</text:span><text:span text:style-name="T826"><text:tab/></text:span><text:span text:style-name="T827">informacinio pranešimo turinys;</text:span></text:p>
      <text:p text:style-name="P828"><text:span text:style-name="T829">15.27.3</text:span><text:span text:style-name="T830">.</text:span><text:span text:style-name="T831"><text:tab/></text:span><text:span text:style-name="T832">ūkio subjektų duomenys, nurodyti Nuostatų 15.2.1–15.2.6, 15.3.1–15.3.4 papunktyje;</text:span></text:p>
      <text:p text:style-name="P833"><text:span text:style-name="T834">15.28</text:span><text:span text:style-name="T835">.</text:span><text:span text:style-name="T836"><text:tab/></text:span><text:span text:style-name="T837">patikrinimų planavimo ir organizavimo duomenys:</text:span></text:p>
      <text:p text:style-name="P838"><text:span text:style-name="T839">15.28.1</text:span><text:span text:style-name="T840">.</text:span><text:span text:style-name="T841"><text:tab/></text:span><text:span text:style-name="T842">patikrinimo plano duomenys<text:s/></text:span><text:span text:style-name="T843">(patikrinimo data, ūkio subjekto pavadinimas / vardas, pavardė, adresas, rizikos grupė / rizikos lygis, patikrinimą atliekančio struktūrinio<text:s/></text:span><text:soft-page-break/><text:span text:style-name="T844">padalinio pavadinimas, patikrinimo planą tvirtinančio asmens vardas, pavardė, pareigų pavadinimas, elektroninio parašo metaduomenys)</text:span><text:span text:style-name="T845">;</text:span></text:p>
      <text:p text:style-name="P846"><text:span text:style-name="T847">15.28.2</text:span><text:span text:style-name="T848">.</text:span><text:span text:style-name="T849"><text:tab/></text:span><text:span text:style-name="T850">pavedimo atlikti priežiūros veiksmus duomenys (tikrinimo sritis / priežiūros sritis, priežiūros veiksmai, ūkio subjekto pavadinimas / vardas ir pavardė, adresas, struktūrinio padalinio pavadinimas, priežiūros veiksmus atliekančio darbuotojo pareigų pavadinimas / vardas ir pavardė, tarnybinio automobilio markė / modelis / valstybinis numeris, pavedimą atlikti priežiūros veiksmus pasirašusio asmens vardas, pavardė, pareigų pavadinimas, elektroninio parašo metaduomenys);</text:span></text:p>
      <text:p text:style-name="P851"><text:span text:style-name="T852">15.28.3</text:span><text:span text:style-name="T853">.</text:span><text:span text:style-name="T854"><text:tab/></text:span><text:span text:style-name="T855">ūkio subjektų rizikingumo vertinimo duomenys<text:s/></text:span><text:span text:style-name="T856">(ūkio subjekto pavadinimas / vardas ir pavardė, adresas, vertinimo kriterijai (balais), paskutinio patikrinimo data, balų suma, rizikos grupė / rizikingumo lygis (balų suma / laipsnis), pastabos);</text:span></text:p>
      <text:p text:style-name="P857"><text:span text:style-name="T858">15.29</text:span><text:span text:style-name="T859">.</text:span><text:span text:style-name="T860"><text:tab/></text:span><text:span text:style-name="T861">patikrinimų rezultatų duomenys:</text:span></text:p>
      <text:p text:style-name="P862"><text:span text:style-name="T863">15.29.1</text:span><text:span text:style-name="T864">.</text:span><text:span text:style-name="T865"><text:tab/></text:span><text:span text:style-name="T866">patikrinimo dokumentų ir jų priedų duomenys (ūkio subjekto pavadinimas / vardas ir pavardė, fizinio asmens / juridinio asmens kodas, adresas, kontaktinė informacija, tikrinama sritis, tikrinimo pradžios / pabaigos data ir laikas, pavedimo atlikti priežiūros veiksmus / ūkio subjekto prašymo data / registravimo numeris, tikrinimo vieta, klausimyno numeris, patikrinimo išvada, nurodymai ūkio subjektams, pasirašusių asmenų vardas, pavardė, pareigų pavadinimas, parašas / elektroninio parašo metaduomenys);</text:span></text:p>
      <text:p text:style-name="P867"><text:span text:style-name="T868">15.29.2</text:span><text:span text:style-name="T869">.</text:span><text:span text:style-name="T870"><text:tab/></text:span><text:span text:style-name="T871">mėginių (ėminių) ėmimo aktų duomenys<text:s/></text:span><text:span text:style-name="T872">(ūkio subjekto pavadinimas / vardas ir pavardė, adresas, mėginio paėmimo adresas, vieta, pavedimo atlikti priežiūros veiksmus data / registravimo numeris, augalo rūšis, augalo veislė, siuntos svoris, taros rūšis, mėginio paskirtis, tyrimų rūšis,</text:span><text:span text:style-name="T873"><text:s/></text:span><text:span text:style-name="T874">pasirašusių asmenų vardas, pavardė, pareigų pavadinimas, parašas / elektroninio parašo metaduomenys);</text:span></text:p>
      <text:p text:style-name="P875"><text:span text:style-name="T876">15.29.3</text:span><text:span text:style-name="T877">.</text:span><text:span text:style-name="T878"><text:tab/></text:span><text:span text:style-name="T879">tarnybinių pranešimų duomenys<text:s/></text:span><text:span text:style-name="T880">(ūkio subjekto pavadinimas / vardas, pavardė, tarnybinio pranešimo turinys, pasirašusio asmens vardas pavardė, pareigų pavadinimas)</text:span><text:span text:style-name="T881">;</text:span></text:p>
      <text:p text:style-name="P882"><text:span text:style-name="T883">15.29.4</text:span><text:span text:style-name="T884">.</text:span><text:span text:style-name="T885"><text:tab/></text:span><text:span text:style-name="T886">ūkio subjektams taikomų poveikio priemonių duomenys (</text:span><text:span text:style-name="T887">ūkio subjekto pavadinimas / vardas ir pavardė, taikoma poveikio priemonė);</text:span></text:p>
      <text:p text:style-name="P888"><text:span text:style-name="T889">15.30</text:span><text:span text:style-name="T890">.</text:span><text:span text:style-name="T891"><text:tab/></text:span><text:span text:style-name="T892">augalininkystės produktų kokybės ir fitosanitarinių tyrimų (toliau – laboratoriniai tyrimai) rezultatų duomenys (mėginio indefikavimo kodas, taikyto tyrimo metodo pavadinimas, tyrimo rezultatas, laboratorinių tyrimų rezultatus patvirtinusio asmens<text:s/></text:span><text:span text:style-name="T893">parašas / elektroninio parašo metaduomenys)</text:span><text:span text:style-name="T894">;</text:span></text:p>
      <text:p text:style-name="P895"><text:span text:style-name="T896">15.31</text:span><text:span text:style-name="T897">.</text:span><text:span text:style-name="T898"><text:tab/></text:span><text:span text:style-name="T899">ūkinio vertingumo tyrimo duomenys (augalų veislių tyrimo rezultatai (derlius, žiemkentiškumas, atsparumas ligoms ir kenkėjams, derliaus kokybė) ir vegetacinių tyrimų duomenys (veislių sertifikuotų siuntų, nustatant augalo veislės tapatumą ir veislinį grynį, tyrimų rezultatai);</text:span></text:p>
      <text:p text:style-name="P900"><text:span text:style-name="T901">15.32</text:span><text:span text:style-name="T902">.</text:span><text:span text:style-name="T903"><text:tab/></text:span><text:span text:style-name="T904">ūkinio vertingumo tyrimo atlikimo</text:span><text:span text:style-name="T905"><text:s/></text:span><text:span text:style-name="T906">ir vegetacinių tyrimų sėjos planų duomenys (veislės pavadinimas, selekcinis veislės žymuo,</text:span><text:span text:style-name="T907"><text:s/></text:span><text:span text:style-name="T908">valstybės kodas, veislės palaikytojas, paraiškos įrašyti augalo veislę į Nacionalinį augalų veislių sąrašą registravimo numeris,</text:span><text:span text:style-name="T909"><text:s/>struktūrinio padalinio, atliekančio tyrimus, pavadinimas, kontrolinio sėklų pavyzdžio registravimo numeris)</text:span><text:span text:style-name="T910">;</text:span></text:p>
      <text:p text:style-name="P911"><text:span text:style-name="T912">15.33</text:span><text:span text:style-name="T913">.</text:span><text:span text:style-name="T914"><text:tab/></text:span><text:span text:style-name="T915">leidinių duomenys (augalo rūšies, veislės <text:s/>pavadinimas, selekcininko, augalo veislės palaikytojo, įgaliotojo atstovo pavadinimas / vardas, pavardė, veislės <text:s/>palaikytojo, selekcininko įgaliotojo atstovo numeris, veislės įrašymo į Nacionalinį augalų veislių sąrašą metai, metai, iki kurių galioja įrašymas, įrašymo atnaujinimo metai, augalų veislių ūkinio vertingumo tyrimo d</text:span><text:span text:style-name="T916">uomenys, nurodyti Nuostatų 15.31 papunktyje);<text:s/></text:span></text:p>
      <text:p text:style-name="P917"><text:span text:style-name="T918">15.34</text:span><text:span text:style-name="T919">.</text:span><text:span text:style-name="T920"><text:tab/></text:span><text:span text:style-name="T921">ataskaitų Europos Komisijai ir Bendrijos augalų veislių tarnybai duomenys (pranešimai apie naujas įrašytas į Nacionalinį augalų veislių sąrašą / išbrauktas augalų veisles, paraiškų įrašyti į Nacionalinį augalų veislių sąrašą numeriai, selekcininkų, augalų veislių palaikytojų įgaliotojų atstovų duomenys (augalų veislių palaikytojų, įgaliotojų atstovų numeris, pavadinimas, vardas, pavardė, adresas), pranešimai apie gautas paraiškas įrašyti augalų veisles į Nacionalinį augalų veislių sąrašą, siūlomus augalų veislių pavadinimus, įrašytas į Nacionalinį augalų veislių sąrašą augalų veisles, teisinės apsaugos suteikimą augalų veislėms);</text:span></text:p>
      <text:p text:style-name="P922"><text:span text:style-name="T923">15.35</text:span><text:span text:style-name="T924">.</text:span><text:span text:style-name="T925"><text:tab/></text:span><text:span text:style-name="T926">valstybės rinkliavų, pajamų įmokų administravimo ir sąskaitų išrašymo ūkio subjektams duomenys:<text:s/></text:span></text:p>
      <text:p text:style-name="P927"><text:span text:style-name="T928">15.35.1</text:span><text:span text:style-name="T929">.</text:span><text:span text:style-name="T930"><text:tab/></text:span><text:span text:style-name="T931">apskaitos dokumento pavadinimas;</text:span></text:p>
      <text:p text:style-name="P932"><text:span text:style-name="T933">15.35.2</text:span><text:span text:style-name="T934">.</text:span><text:span text:style-name="T935"><text:tab/></text:span><text:span text:style-name="T936">ūkio subjekto, surašiusio apskaitos dokumentą, pavadinimas, vardas, pavardė, <text:s/>kodas;</text:span></text:p>
      <text:p text:style-name="P937"><text:span text:style-name="T938">15.35.3</text:span><text:span text:style-name="T939">.</text:span><text:span text:style-name="T940"><text:tab/></text:span><text:span text:style-name="T941">apskaitos dokumento data;</text:span></text:p>
      <text:p text:style-name="P942"><text:span text:style-name="T943">15.35.4</text:span><text:span text:style-name="T944">.</text:span><text:span text:style-name="T945"><text:tab/></text:span><text:span text:style-name="T946">ūkinės operacijos arba ūkinio įvykio turinys;</text:span></text:p>
      <text:p text:style-name="P947"><text:span text:style-name="T948">15.35.5</text:span><text:span text:style-name="T949">.</text:span><text:span text:style-name="T950"><text:tab/></text:span><text:span text:style-name="T951">ūkinės operacijos arba ūkinio įvykio rezultatas pinigine ir (arba) kiekybine išraiška, mato vienetai;</text:span></text:p>
      <text:p text:style-name="P952"><text:span text:style-name="T953">15.35.6</text:span><text:span text:style-name="T954">.</text:span><text:span text:style-name="T955"><text:tab/></text:span><text:span text:style-name="T956">asmens, pasirašiusio apskaitos dokumentus, vardas, pavardė, pareigų<text:s/></text:span><text:span text:style-name="T957">pavadinimas, <text:s/>parašas / elektroninio parašo metaduomenys;</text:span></text:p>
      <text:p text:style-name="P958"><text:span text:style-name="T959">15.36</text:span><text:span text:style-name="T960">.</text:span><text:span text:style-name="T961"><text:tab/></text:span><text:span text:style-name="T962">ūkio subjektų mokėjimų duomenys:</text:span></text:p>
      <text:p text:style-name="P963"><text:span text:style-name="T964">15.36.1</text:span><text:span text:style-name="T965">.</text:span><text:span text:style-name="T966"><text:tab/></text:span><text:span text:style-name="T967">fizinio asmens / juridinio asmens kodas;</text:span></text:p>
      <text:p text:style-name="P968"><text:span text:style-name="T969">15.36.2</text:span><text:span text:style-name="T970">.</text:span><text:span text:style-name="T971"><text:tab/></text:span><text:span text:style-name="T972">vardas, pavardė / pavadinimas;</text:span></text:p>
      <text:p text:style-name="P973"><text:span text:style-name="T974">15.36.3</text:span><text:span text:style-name="T975">.</text:span><text:span text:style-name="T976"><text:tab/></text:span><text:span text:style-name="T977">mokėjimų ir grąžinimų duomenys (data, suma, dokumento numeris, dokumento tipas, gavėjo ir mokėtojo sąskaitos numeris, įmokos kodas);</text:span></text:p>
      <text:p text:style-name="P978"><text:span text:style-name="T979">15.37</text:span><text:span text:style-name="T980">.</text:span><text:span text:style-name="T981"><text:tab/></text:span><text:span text:style-name="T982">derliaus pardavimų duomenys (produkcijos pavadinimas, kiekis, produkcijos<text:s/></text:span><text:soft-page-break/><text:span text:style-name="T983">pirkėjo pavadinimas / vardas, pavardė, adresas);</text:span></text:p>
      <text:p text:style-name="P984"><text:span text:style-name="T985">15.38</text:span><text:span text:style-name="T986">.</text:span><text:span text:style-name="T987"><text:tab/></text:span><text:span text:style-name="T988">apdorojimo augalų apsaugos produktais įrangos registravimo, techninių apžiūrų ir apdorojimo augalų apsaugos produktais įrangos savininkų / valdytojų duomenys:</text:span></text:p>
      <text:p text:style-name="P989"><text:span text:style-name="T990">15.38.1</text:span><text:span text:style-name="T991">.</text:span><text:span text:style-name="T992"><text:tab/></text:span><text:span text:style-name="T993">apdorojimo augalų apsaugos produktais įrangos savininko / valdytojo pavadinimas / vardas pavardė, įmonės / fizinio asmens kodas, adresas, kontaktinė informacija;</text:span></text:p>
      <text:p text:style-name="P994"><text:span text:style-name="T995">15.38.2</text:span><text:span text:style-name="T996">.</text:span><text:span text:style-name="T997"><text:tab/></text:span><text:span text:style-name="T998"><text:s/>apdorojimo augalų apsaugos produktais įrangos registracijos numeris, registracijos data, išregistravimo data, identifikacinis numeris, gamintojas, modelis, pagaminimo šalis, pagaminimo metai, tipas, paskirtis, darbinis plotis, darbinis aukštis, rezervuaro talpa;<text:s/></text:span></text:p>
      <text:p text:style-name="P999"><text:span text:style-name="T1000">15.38.3</text:span><text:span text:style-name="T1001">.</text:span><text:span text:style-name="T1002"><text:tab/></text:span><text:span text:style-name="T1003">ūkio subjekto užregistravusio apdorojimo augalų apsaugos produktais įrangą <text:s/>pavadinimas / vardas ir pavardė, kodas, pareigos;<text:s/></text:span></text:p>
      <text:p text:style-name="P1004"><text:span text:style-name="T1005">15.38.4</text:span><text:span text:style-name="T1006">.</text:span><text:span text:style-name="T1007"><text:tab/></text:span><text:span text:style-name="T1008">techninės apžiūros data, išduoto elektroninio techninės apžiūros pažymėjimo numeris, išdavimo data, techninės apžiūros pažymėjimo galiojimo data;</text:span></text:p>
      <text:p text:style-name="P1009"><text:span text:style-name="T1010">15.38.5</text:span><text:span text:style-name="T1011">.</text:span><text:span text:style-name="T1012"><text:tab/></text:span><text:span text:style-name="T1013">tikrinimą atlikusio ūkio subjekto pavadinimas / vardas, pavardė, kodas, pareigos, adresas, kontaktinė informacija;</text:span></text:p>
      <text:p text:style-name="P1014"><text:span text:style-name="T1015">15.39</text:span><text:span text:style-name="T1016">.</text:span><text:span text:style-name="T1017"><text:tab/></text:span><text:span text:style-name="T1018">Lietuvos Respublikos fitosanitarinio registro duomenys:</text:span></text:p>
      <text:p text:style-name="P1019"><text:span text:style-name="T1020">15.39.1</text:span><text:span text:style-name="T1021">.</text:span><text:span text:style-name="T1022"><text:tab/></text:span><text:span text:style-name="T1023">šešiaženklis atpažinties kodas (objekto identifikavimo kodas) (numeruojama eilės tvarka);</text:span></text:p>
      <text:p text:style-name="P1024"><text:span text:style-name="T1025">15.39.2</text:span><text:span text:style-name="T1026">.</text:span><text:span text:style-name="T1027"><text:tab/></text:span><text:span text:style-name="T1028">fizinio asmens kodas;</text:span></text:p>
      <text:p text:style-name="P1029"><text:span text:style-name="T1030">15.39.3</text:span><text:span text:style-name="T1031">.</text:span><text:span text:style-name="T1032"><text:tab/></text:span><text:span text:style-name="T1033">juridinio asmens kodas;</text:span></text:p>
      <text:p text:style-name="P1034"><text:span text:style-name="T1035">15.39.4</text:span><text:span text:style-name="T1036">.</text:span><text:span text:style-name="T1037"><text:tab/></text:span><text:span text:style-name="T1038">ūkininko ūkio kodas (jeigu yra);</text:span></text:p>
      <text:p text:style-name="P1039"><text:span text:style-name="T1040">15.39.5</text:span><text:span text:style-name="T1041">.</text:span><text:span text:style-name="T1042"><text:tab/></text:span><text:span text:style-name="T1043">fizinio asmens vardas, pavardė;</text:span></text:p>
      <text:p text:style-name="P1044"><text:span text:style-name="T1045">15.39.6</text:span><text:span text:style-name="T1046">.</text:span><text:span text:style-name="T1047"><text:tab/></text:span><text:span text:style-name="T1048">juridinio asmens teisinė forma ir pavadinimas;</text:span></text:p>
      <text:p text:style-name="P1049"><text:span text:style-name="T1050">15.39.7</text:span><text:span text:style-name="T1051">.</text:span><text:span text:style-name="T1052"><text:tab/></text:span><text:span text:style-name="T1053">fizinio asmens adresas arba juridinio asmens buveinė (adresas);</text:span></text:p>
      <text:p text:style-name="P1054"><text:span text:style-name="T1055">15.39.8</text:span><text:span text:style-name="T1056">.</text:span><text:span text:style-name="T1057"><text:tab/></text:span><text:span text:style-name="T1058">fizinio asmens arba juridinio asmens adresas, jeigu asmuo vykdo veiklą kitoje, nei nurodytoje Nuostatų 15.39.7 papunktyje, vietoje;</text:span></text:p>
      <text:p text:style-name="P1059"><text:span text:style-name="T1060">15.39.9</text:span><text:span text:style-name="T1061">.</text:span><text:span text:style-name="T1062"><text:tab/></text:span><text:span text:style-name="T1063">fizinio asmens arba juridinio asmens telefono numeris;</text:span></text:p>
      <text:p text:style-name="P1064"><text:span text:style-name="T1065">15.39.10</text:span><text:span text:style-name="T1066">.</text:span><text:span text:style-name="T1067"><text:tab/></text:span><text:span text:style-name="T1068">fizinio asmens arba juridinio asmens fakso numeris (jeigu yra);</text:span></text:p>
      <text:p text:style-name="P1069"><text:span text:style-name="T1070">15.39.11</text:span><text:span text:style-name="T1071">.</text:span><text:span text:style-name="T1072"><text:tab/></text:span><text:span text:style-name="T1073">atsakingo už ryšius su VAT duomenų teikėjo darbuotojo <text:s/>vardas, pavardė, telefono, fakso numeriai (jeigu yra), elektroninio pašto adresas, fizinio asmens adresas;</text:span></text:p>
      <text:p text:style-name="P1074"><text:span text:style-name="T1075">15.39.12</text:span><text:span text:style-name="T1076">.</text:span><text:span text:style-name="T1077"><text:tab/></text:span><text:span text:style-name="T1078">registro duomenų įrašymo data (metai, mėnuo, diena);</text:span></text:p>
      <text:p text:style-name="P1079"><text:span text:style-name="T1080">15.39.13</text:span><text:span text:style-name="T1081">.</text:span><text:span text:style-name="T1082"><text:tab/></text:span><text:span text:style-name="T1083">registro objekto įregistravimo data (metai, mėnuo, diena);</text:span></text:p>
      <text:p text:style-name="P1084"><text:span text:style-name="T1085">15.39.14</text:span><text:span text:style-name="T1086">.</text:span><text:span text:style-name="T1087"><text:tab/></text:span><text:span text:style-name="T1088">registro duomenų pakeitimo data (metai, mėnuo, diena);</text:span></text:p>
      <text:p text:style-name="P1089"><text:span text:style-name="T1090">15.39.15</text:span><text:span text:style-name="T1091">.</text:span><text:span text:style-name="T1092"><text:tab/></text:span><text:span text:style-name="T1093">registro objekto išregistravimo data (metai, mėnuo, diena);</text:span></text:p>
      <text:p text:style-name="P1094"><text:span text:style-name="T1095">15.39.16</text:span><text:span text:style-name="T1096">.</text:span><text:span text:style-name="T1097"><text:tab/></text:span><text:span text:style-name="T1098">registro objekto išregistravimo priežastys;</text:span></text:p>
      <text:p text:style-name="P1099"><text:span text:style-name="T1100">15.39.17</text:span><text:span text:style-name="T1101">.</text:span><text:span text:style-name="T1102"><text:tab/></text:span><text:span text:style-name="T1103">produkcijos rūšis ir produkcijos rūšių kodai pagal Kombinuotąją prekių nomenklatūrą;</text:span></text:p>
      <text:p text:style-name="P1104"><text:span text:style-name="T1105">15.39.18</text:span><text:span text:style-name="T1106">.</text:span><text:span text:style-name="T1107"><text:tab/></text:span><text:span text:style-name="T1108">produkcijos kiekis;</text:span></text:p>
      <text:p text:style-name="P1109"><text:span text:style-name="T1110">15.39.19</text:span><text:span text:style-name="T1111">.</text:span><text:span text:style-name="T1112"><text:tab/></text:span><text:span text:style-name="T1113">materialinė bazė veiklai vykdyti (sandėliai, įranga, padargai, žemės ūkio technika ar kita), nurodomas ir jos identifikavimo numeris (jeigu yra);</text:span></text:p>
      <text:p text:style-name="P1114"><text:span text:style-name="T1115">15.39.20</text:span><text:span text:style-name="T1116">.</text:span><text:span text:style-name="T1117"><text:tab/></text:span><text:span text:style-name="T1118">numatoma produkcijos realizavimo vieta;</text:span></text:p>
      <text:p text:style-name="P1119"><text:span text:style-name="T1120">15.39.21</text:span><text:span text:style-name="T1121">.</text:span><text:span text:style-name="T1122"><text:tab/></text:span><text:span text:style-name="T1123">fitosanitarinio tikrinimo (dokumentinio, vizualaus ir paimtų pavyzdžių laboratorinės ekspertizės) rezultatai;</text:span></text:p>
      <text:p text:style-name="P1124"><text:span text:style-name="T1125">15.39.22</text:span><text:span text:style-name="T1126">.</text:span><text:span text:style-name="T1127"><text:tab/></text:span><text:span text:style-name="T1128">fitosanitarijos priemonės;</text:span></text:p>
      <text:p text:style-name="P1129"><text:span text:style-name="T1130">15.39.23</text:span><text:span text:style-name="T1131">.</text:span><text:span text:style-name="T1132"><text:tab/></text:span><text:span text:style-name="T1133">registracijos pažymėjimo numeris;</text:span></text:p>
      <text:p text:style-name="P1134"><text:span text:style-name="T1135">15.39.24</text:span><text:span text:style-name="T1136">.</text:span><text:span text:style-name="T1137"><text:tab/></text:span><text:span text:style-name="T1138">darbuotojo, įrašiusio duomenis į registro duomenų bazę, pareigos, vardas, pavardė;</text:span></text:p>
      <text:p text:style-name="P1139"><text:span text:style-name="T1140">15.39.25</text:span><text:span text:style-name="T1141">.</text:span><text:span text:style-name="T1142"><text:tab/></text:span><text:span text:style-name="T1143">registro naudojami klasifikatoriai;</text:span></text:p>
      <text:p text:style-name="P1144"><text:span text:style-name="T1145">15.40</text:span><text:span text:style-name="T1146">.</text:span><text:span text:style-name="T1147"><text:tab/></text:span><text:span text:style-name="T1148">duomenys apie fizinių asmenų padarytus administracinius nusižengimus ir administracinius teisės pažeidimus (toliau – administracinis nusižengimas):</text:span></text:p>
      <text:p text:style-name="P1149"><text:span text:style-name="T1150">15.40.1</text:span><text:span text:style-name="T1151">.</text:span><text:span text:style-name="T1152"><text:tab/></text:span><text:span text:style-name="T1153">administracinį nusižengimą padariusio fizinio asmens duomenys:</text:span></text:p>
      <text:p text:style-name="P1154"><text:span text:style-name="T1155">15.40.1.1</text:span><text:span text:style-name="T1156">.</text:span><text:span text:style-name="T1157"><text:tab/></text:span><text:span text:style-name="T1158"><text:s/>asmens kodas;</text:span></text:p>
      <text:p text:style-name="P1159"><text:span text:style-name="T1160">15.40.1.2</text:span><text:span text:style-name="T1161">.</text:span><text:span text:style-name="T1162"><text:tab/></text:span><text:span text:style-name="T1163"><text:s/>vardas, pavardė;</text:span></text:p>
      <text:p text:style-name="P1164"><text:span text:style-name="T1165">15.40.1.3</text:span><text:span text:style-name="T1166">.</text:span><text:span text:style-name="T1167"><text:tab/></text:span><text:span text:style-name="T1168"><text:s/>lytis;</text:span></text:p>
      <text:p text:style-name="P1169"><text:span text:style-name="T1170">15.40.1.4</text:span><text:span text:style-name="T1171">.</text:span><text:span text:style-name="T1172"><text:tab/></text:span><text:span text:style-name="T1173"><text:s/>pilietybė;</text:span></text:p>
      <text:p text:style-name="P1174"><text:span text:style-name="T1175">15.40.1.5</text:span><text:span text:style-name="T1176">.</text:span><text:span text:style-name="T1177"><text:tab/></text:span><text:span text:style-name="T1178"><text:s/>asmens dokumento duomenys (dokumento pavadinimas, numeris, išdavusi valstybė, išdavimo data);</text:span></text:p>
      <text:p text:style-name="P1179"><text:span text:style-name="T1180">15.40.1.6</text:span><text:span text:style-name="T1181">.</text:span><text:span text:style-name="T1182"><text:tab/></text:span><text:span text:style-name="T1183">gyvenamosios vietos adresas (adresai);</text:span></text:p>
      <text:p text:style-name="P1184"><text:span text:style-name="T1185">15.40.2</text:span><text:span text:style-name="T1186">.</text:span><text:span text:style-name="T1187"><text:tab/></text:span><text:span text:style-name="T1188">subjektas, nustatęs administracinį nusižengimą (subjekto pavadinimas);</text:span></text:p>
      <text:p text:style-name="P1189"><text:span text:style-name="T1190">15.40.3</text:span><text:span text:style-name="T1191">.</text:span><text:span text:style-name="T1192"><text:tab/></text:span><text:span text:style-name="T1193">administracinio nusižengimo duomenys:</text:span></text:p>
      <text:p text:style-name="P1194"><text:span text:style-name="T1195">15.40.3.1</text:span><text:span text:style-name="T1196">.</text:span><text:span text:style-name="T1197"><text:tab/></text:span><text:span text:style-name="T1198">administracinio nusižengimo padarymo vieta;</text:span></text:p>
      <text:p text:style-name="P1199"><text:span text:style-name="T1200">15.40.3.2</text:span><text:span text:style-name="T1201">.</text:span><text:span text:style-name="T1202"><text:tab/></text:span><text:span text:style-name="T1203">administracinio nusižengimo padarymo data ir laikas;</text:span></text:p>
      <text:p text:style-name="P1204"><text:span text:style-name="T1205">15.40.3.3</text:span><text:span text:style-name="T1206">.</text:span><text:span text:style-name="T1207"><text:tab/></text:span><text:span text:style-name="T1208">administracinio nusižengimo esmė (trumpas administracinio nusižengimo aprašymas);</text:span></text:p>
      <text:p text:style-name="P1209"><text:span text:style-name="T1210">15.40.3.4</text:span><text:span text:style-name="T1211">.</text:span><text:span text:style-name="T1212"><text:tab/></text:span><text:span text:style-name="T1213">Administracinių nusižengimų kodekso ar Administracinių teisės pažeidimų kodekso straipsnis, dalis, punktas, kuriuose nustatyta administracinė atsakomybė už padarytą administracinį nusižengimą, pažeidimo sunkumo lygis;</text:span></text:p>
      <text:p text:style-name="P1214"><text:span text:style-name="T1215">15.40.3.5</text:span><text:span text:style-name="T1216">.</text:span><text:span text:style-name="T1217"><text:tab/></text:span><text:span text:style-name="T1218">kito teisės akto, už kurio pažeidimą asmuo traukiamas administracinėn atsakomybėn, pavadinimas, straipsnis, dalis, punktas, papunktis;</text:span></text:p>
      <text:p text:style-name="P1219"><text:span text:style-name="T1220">15.40.3.6</text:span><text:span text:style-name="T1221">.</text:span><text:span text:style-name="T1222"><text:tab/></text:span><text:span text:style-name="T1223">informacija ir žyma, kad padaryta mažai pavojinga veika, nustatyta<text:s/></text:span><text:soft-page-break/><text:span text:style-name="T1224">Administracinių nusižengimų kodekso 12 straipsnyje „Mažai pavojinga veika“;</text:span></text:p>
      <text:p text:style-name="P1225"><text:span text:style-name="T1226">15.40.3.7</text:span><text:span text:style-name="T1227">.</text:span><text:span text:style-name="T1228"><text:tab/></text:span><text:span text:style-name="T1229">kito teisės akto, už kurio pažeidimą asmuo traukiamas administracinėn atsakomybėn, pavadinimas, straipsnis, dalis, punktas, papunktis;</text:span></text:p>
      <text:p text:style-name="P1230"><text:span text:style-name="T1231">15.41</text:span><text:span text:style-name="T1232">.</text:span><text:span text:style-name="T1233"><text:tab/></text:span><text:span text:style-name="T1234">augalų apsaugos renginiuose dalyvavusių asmenų (fizinių asmenų) duomenys:</text:span></text:p>
      <text:p text:style-name="P1235"><text:span text:style-name="T1236">15.41.1</text:span><text:span text:style-name="T1237">.</text:span><text:span text:style-name="T1238"><text:tab/></text:span><text:span text:style-name="T1239">vardas, pavardė;</text:span></text:p>
      <text:p text:style-name="P1240"><text:span text:style-name="T1241">15.41.2</text:span><text:span text:style-name="T1242">.</text:span><text:span text:style-name="T1243"><text:tab/></text:span><text:span text:style-name="T1244">asmens kodas;</text:span></text:p>
      <text:p text:style-name="P1245"><text:span text:style-name="T1246">15.41.3</text:span><text:span text:style-name="T1247">.</text:span><text:span text:style-name="T1248"><text:tab/></text:span><text:span text:style-name="T1249">valdos (kurios renginio dalyvis yra valdytojas, valdos partneris, valdos valdytojo šeimos narys <text:s/>arba valdos valdytojo įgaliotas asmuo) atpažinties kodas;</text:span></text:p>
      <text:p text:style-name="P1250"><text:span text:style-name="T1251">15.41.4</text:span><text:span text:style-name="T1252">.</text:span><text:span text:style-name="T1253"><text:tab/></text:span><text:span text:style-name="T1254">kai nėra Nuostatų 15.41.3 papunktyje nurodytos valdos atpažinties kodo, institucijos (juridinio asmens), kurioje dirba ar kuriai atstovauja renginio dalyvis, valdos atpažinties kodas, arba atstovaujamos institucijos (juridinio asmens) pavadinimas;</text:span></text:p>
      <text:p text:style-name="P1255"><text:span text:style-name="T1256">15.41.5</text:span><text:span text:style-name="T1257">.</text:span><text:span text:style-name="T1258"><text:tab/></text:span><text:span text:style-name="T1259">gyvenamosios vietos adresas arba valdos centro adresas (savivaldybė, seniūnija, vietovė);</text:span></text:p>
      <text:p text:style-name="P1260"><text:span text:style-name="T1261">15.41.6</text:span><text:span text:style-name="T1262">.</text:span><text:span text:style-name="T1263"><text:tab/></text:span><text:span text:style-name="T1264">telefono ryšio numeris;</text:span></text:p>
      <text:p text:style-name="P1265"><text:span text:style-name="T1266">15.41.7</text:span><text:span text:style-name="T1267">.</text:span><text:span text:style-name="T1268"><text:tab/></text:span><text:span text:style-name="T1269">elektroninio pašto adresas;</text:span></text:p>
      <text:p text:style-name="P1270"><text:span text:style-name="T1271">15.41.8</text:span><text:span text:style-name="T1272">.</text:span><text:span text:style-name="T1273"><text:tab/></text:span><text:span text:style-name="T1274">renginio dalyviui išrašyto kvalifikacijos tobulinimo pažymėjimo (augalų apsaugos pažymėjimo) serija ir numeris, šio pažymėjimo išdavimo ir galiojimo pabaigos datos,<text:s/></text:span><text:span text:style-name="T1275">mokymo ir kvalifikacijos tobulinimo kursų</text:span><text:span text:style-name="T1276"><text:s/>programos pavadinimas ir jos kodas;</text:span></text:p>
      <text:p text:style-name="P1277"><text:span text:style-name="T1278">15.42</text:span><text:span text:style-name="T1279">.</text:span><text:span text:style-name="T1280"><text:tab/></text:span><text:span text:style-name="T1281">augalų apsaugos produktų, augalų dauginamosios medžiagos, augalų, augalinių produktų ir kitų susijusių objektų importo, eksporto ir tranzito iš / į Lietuvos Respubliką:</text:span></text:p>
      <text:p text:style-name="P1282"><text:span text:style-name="T1283">15.42.1</text:span><text:span text:style-name="T1284">.</text:span><text:span text:style-name="T1285"><text:tab/></text:span><text:span text:style-name="T1286">importo ir eksporto deklaracijų duomenys:</text:span></text:p>
      <text:p text:style-name="P1287"><text:span text:style-name="T1288">15.42.1.1</text:span><text:span text:style-name="T1289">.</text:span><text:span text:style-name="T1290"><text:tab/></text:span><text:span text:style-name="T1291"><text:s/>deklaracijos tipas, asmens suteiktas deklaracijos registracijos numeris;</text:span></text:p>
      <text:p text:style-name="P1292"><text:span text:style-name="T1293">15.42.1.2</text:span><text:span text:style-name="T1294">.</text:span><text:span text:style-name="T1295"><text:tab/></text:span><text:span text:style-name="T1296"><text:s/>asmens duomenys: asmenį identifikuojantis kodas, pavadinimas (vardas, pavardė), buveinės (gyvenamosios vietos) adresas, PVM mokėtojo kodas, atstovavimo būdo kodas;</text:span></text:p>
      <text:p text:style-name="P1297"><text:span text:style-name="T1298">15.42.1.3</text:span><text:span text:style-name="T1299">.</text:span><text:span text:style-name="T1300"><text:tab/></text:span><text:span text:style-name="T1301"><text:s/>prekes aprašantys duomenys: prekių skaičius, prekės eilės numeris, prekių kodas, aprašymas, masė, kiekis;</text:span></text:p>
      <text:p text:style-name="P1302"><text:span text:style-name="T1303">15.42.1.4</text:span><text:span text:style-name="T1304">.</text:span><text:span text:style-name="T1305"><text:tab/></text:span><text:span text:style-name="T1306">krovinį aprašantys duomenys: bendras vietų skaičius, ženklinimas, pakuotės kodas, pakuočių (vietų) skaičius, konteinerių numeriai;</text:span></text:p>
      <text:p text:style-name="P1307"><text:span text:style-name="T1308">15.42.1.5</text:span><text:span text:style-name="T1309">.</text:span><text:span text:style-name="T1310"><text:tab/></text:span><text:span text:style-name="T1311">šalis siuntėja, šalis gavėja, kilmės šalis, apskrities kodas;</text:span></text:p>
      <text:p text:style-name="P1312"><text:span text:style-name="T1313">15.42.1.6</text:span><text:span text:style-name="T1314">.</text:span><text:span text:style-name="T1315"><text:tab/></text:span><text:span text:style-name="T1316">transporto priemonę identifikuojantys duomenys: transporto priemonės rūšies kodas, šalies, kurioje ji registruota, kodas, registracijos numeris, laivo pavadinimas, geležinkelio vagono numeris, orlaivio reiso numeris ir data (jei orlaivio reisas neturi numerio, įrašomas orlaivio registracijos numeris), kelių transporto priemonės gamybinė markė ir komercinis pavadinimas;</text:span></text:p>
      <text:p text:style-name="P1317"><text:span text:style-name="T1318">15.42.1.7</text:span><text:span text:style-name="T1319">.</text:span><text:span text:style-name="T1320"><text:tab/></text:span><text:span text:style-name="T1321">pirminiai dokumentai (dokumento tipas, kodas, numeris), pateikiami dokumentai (dokumento kodas, numeris, išdavimo (surašymo) data), specialiosios pastabos ir įrašai (pastabos (įrašo) kodas, aprašymas);</text:span></text:p>
      <text:p text:style-name="P1322"><text:span text:style-name="T1323">15.42.1.8</text:span><text:span text:style-name="T1324">.</text:span><text:span text:style-name="T1325"><text:tab/></text:span><text:span text:style-name="T1326">muitinės procedūros kodas;</text:span></text:p>
      <text:p text:style-name="P1327"><text:span text:style-name="T1328">15.42.1.9</text:span><text:span text:style-name="T1329">.</text:span><text:span text:style-name="T1330"><text:tab/></text:span><text:span text:style-name="T1331">muitinės įstaigos (-ų) kodas (-ai), muitinės sandėlį identifikuojantys duomenys: muitinės sandėlio tipas, kodas, šalies, kurios teritorijoje yra muitinės sandėlis, kodas;</text:span></text:p>
      <text:p text:style-name="P1332"><text:span text:style-name="T1333">15.42.1.10</text:span><text:span text:style-name="T1334">.</text:span><text:span text:style-name="T1335"><text:tab/></text:span><text:span text:style-name="T1336">prekių buvimo vietą identifikuojantys duomenys: vietos kodas, pavadinimas, adresas, pakrovimo, iškrovimo vietų pavadinimai;</text:span></text:p>
      <text:p text:style-name="P1337"><text:span text:style-name="T1338">15.42.1.11</text:span><text:span text:style-name="T1339">.</text:span><text:span text:style-name="T1340"><text:tab/></text:span><text:span text:style-name="T1341">mokėjimo atidėjimo duomenys (garantijos tipas, numeris, valiutos kodas, suma), papildomų mokėjimų duomenys (mokesčio tipas, valiutos kodas, suma, mokėjimo būdas);</text:span></text:p>
      <text:p text:style-name="P1342"><text:span text:style-name="T1343">15.42.1.12</text:span><text:span text:style-name="T1344">.</text:span><text:span text:style-name="T1345"><text:tab/></text:span><text:span text:style-name="T1346">plombų skaičius ir numeriai;</text:span></text:p>
      <text:p text:style-name="P1347"><text:span text:style-name="T1348">15.42.1.13</text:span><text:span text:style-name="T1349">.</text:span><text:span text:style-name="T1350"><text:tab/></text:span><text:span text:style-name="T1351">prekių muitinio įforminimo duomenys: muitinės suteikti deklaracijų registracijos numeriai, datos;</text:span></text:p>
      <text:p text:style-name="P1352"><text:span text:style-name="T1353">15.42.2</text:span><text:span text:style-name="T1354">.</text:span><text:span text:style-name="T1355"><text:tab/></text:span><text:span text:style-name="T1356">tranzito deklaracijų duomenys:</text:span></text:p>
      <text:p text:style-name="P1357"><text:span text:style-name="T1358">15.42.2.1</text:span><text:span text:style-name="T1359">.</text:span><text:span text:style-name="T1360"><text:tab/></text:span><text:span text:style-name="T1361">deklaracijos tipas, asmens suteiktas deklaracijos registracijos numeris;</text:span></text:p>
      <text:p text:style-name="P1362"><text:span text:style-name="T1363">15.42.2.2</text:span><text:span text:style-name="T1364">.</text:span><text:span text:style-name="T1365"><text:tab/></text:span><text:span text:style-name="T1366">asmens duomenys: asmenį identifikuojantis kodas, TIR procedūros vykdytojo kodas, pavadinimas (vardas, pavardė), buveinės (gyvenamosios vietos) adresas;</text:span></text:p>
      <text:p text:style-name="P1367"><text:span text:style-name="T1368">15.42.2.3</text:span><text:span text:style-name="T1369">.</text:span><text:span text:style-name="T1370"><text:tab/></text:span><text:span text:style-name="T1371">išvykimo šalis, šalis siuntėja, paskirties šalis, šalis gavėja, tranzito šalis;</text:span></text:p>
      <text:p text:style-name="P1372"><text:span text:style-name="T1373">15.42.2.4</text:span><text:span text:style-name="T1374">.</text:span><text:span text:style-name="T1375"><text:tab/></text:span><text:span text:style-name="T1376">muitinės įstaigų, per kurias gabenamos prekės, kodai ir pavadinimai;</text:span></text:p>
      <text:p text:style-name="P1377"><text:span text:style-name="T1378">15.42.2.5</text:span><text:span text:style-name="T1379">.</text:span><text:span text:style-name="T1380"><text:tab/></text:span><text:span text:style-name="T1381">transporto priemonės rūšies kodas, šalies, kurioje ji registruota, kodas;</text:span></text:p>
      <text:p text:style-name="P1382"><text:span text:style-name="T1383">15.42.2.6</text:span><text:span text:style-name="T1384">.</text:span><text:span text:style-name="T1385"><text:tab/></text:span><text:span text:style-name="T1386">transporto priemonę išvykimo įstaigoje (pasienyje) identifikuojantys duomenys: transporto priemonės rūšies kodas, šalies, kurioje ji registruota, kodas, registracijos numeris, laivo pavadinimas, geležinkelio vagono numeris, orlaivio reiso numeris ir data (jei orlaivio reisas neturi numerio, įrašomas orlaivio registracijos numeris), kelių transporto priemonės gamybinė markė ir komercinis pavadinimas;</text:span></text:p>
      <text:p text:style-name="P1387"><text:span text:style-name="T1388">15.42.2.7</text:span><text:span text:style-name="T1389">.</text:span><text:span text:style-name="T1390"><text:tab/></text:span><text:span text:style-name="T1391">prekių buvimo vietos kodas;</text:span></text:p>
      <text:p text:style-name="P1392"><text:span text:style-name="T1393">15.42.2.8</text:span><text:span text:style-name="T1394">.</text:span><text:span text:style-name="T1395"><text:tab/></text:span><text:span text:style-name="T1396">krovinį aprašantys duomenys: ženklinimas, pakuočių tipai, pakuočių (vietų) skaičius, konteinerių numeriai;</text:span></text:p>
      <text:p text:style-name="P1397"><text:span text:style-name="T1398">15.42.2.9</text:span><text:span text:style-name="T1399">.</text:span><text:span text:style-name="T1400"><text:tab/></text:span><text:span text:style-name="T1401">prekę aprašantys duomenys: eilės numeris, kodas, komercinis pavadinimas, kiekis, masė;</text:span></text:p>
      <text:p text:style-name="P1402"><text:span text:style-name="T1403">15.42.2.10</text:span><text:span text:style-name="T1404">.</text:span><text:span text:style-name="T1405"><text:tab/></text:span><text:span text:style-name="T1406">pirminiai dokumentai (dokumento tipas, numeris);</text:span></text:p>
      <text:p text:style-name="P1407"><text:span text:style-name="T1408">15.42.2.11</text:span><text:span text:style-name="T1409">.</text:span><text:span text:style-name="T1410"><text:tab/></text:span><text:span text:style-name="T1411">plombų skaičius ir numeriai;</text:span></text:p>
      <text:p text:style-name="P1412"><text:span text:style-name="T1413">15.42.2.12</text:span><text:span text:style-name="T1414">.</text:span><text:span text:style-name="T1415"><text:tab/></text:span><text:span text:style-name="T1416">prekių muitinio įforminimo duomenys: muitinės suteiktas deklaracijų<text:s/></text:span><text:soft-page-break/><text:span text:style-name="T1417">registracijos numeris, data;</text:span></text:p>
      <text:p text:style-name="P1418"><text:span text:style-name="T1419">15.43</text:span><text:span text:style-name="T1420">.</text:span><text:span text:style-name="T1421"><text:tab/></text:span><text:span text:style-name="T1422">žemės ūkio valdos duomenys:</text:span></text:p>
      <text:p text:style-name="P1423"><text:span text:style-name="T1424">15.43.1</text:span><text:span text:style-name="T1425">.</text:span><text:span text:style-name="T1426"><text:tab/></text:span><text:span text:style-name="T1427">valdos atpažinties kodas;</text:span></text:p>
      <text:p text:style-name="P1428"><text:span text:style-name="T1429">15.43.2</text:span><text:span text:style-name="T1430">.</text:span><text:span text:style-name="T1431"><text:tab/></text:span><text:span text:style-name="T1432">plotai pagal žemės naudmenų rūšis:</text:span><text:span text:style-name="T1433"><text:s/></text:span><text:span text:style-name="T1434">žemės ūkio naudmenų plotas, iš jo:</text:span></text:p>
      <text:p text:style-name="P1435"><text:span text:style-name="T1436">15.43.2.1</text:span><text:span text:style-name="T1437">.</text:span><text:span text:style-name="T1438"><text:tab/></text:span><text:span text:style-name="T1439">ariamos žemės, sodų, pievų ir ganyklų plotai;</text:span></text:p>
      <text:p text:style-name="P1440"><text:span text:style-name="T1441">15.43.2.2</text:span><text:span text:style-name="T1442">.</text:span><text:span text:style-name="T1443"><text:tab/></text:span><text:span text:style-name="T1444">miško, kelių, užstatytos teritorijos, vandenų plotai;</text:span></text:p>
      <text:p text:style-name="P1445"><text:span text:style-name="T1446">15.43.2.3</text:span><text:span text:style-name="T1447">.</text:span><text:span text:style-name="T1448"><text:tab/></text:span><text:span text:style-name="T1449">nusausintos žemės, drėkinamosios žemės plotai;</text:span></text:p>
      <text:p text:style-name="P1450"><text:span text:style-name="T1451">15.43.2.4</text:span><text:span text:style-name="T1452">.</text:span><text:span text:style-name="T1453"><text:tab/></text:span><text:span text:style-name="T1454">kitos žemės plotas, iš jo: medžių ir krūmų želdinių, pelkių, pažeistos žemės, nenaudojamos žemės plotai;</text:span></text:p>
      <text:p text:style-name="P1455"><text:span text:style-name="T1456">15.43.3</text:span><text:span text:style-name="T1457">.</text:span><text:span text:style-name="T1458"><text:tab/></text:span><text:span text:style-name="T1459">valdoje plėtojamos pagrindinės ekonominės veiklos duomenys:</text:span></text:p>
      <text:p text:style-name="P1460"><text:span text:style-name="T1461">15.43.3.1</text:span><text:span text:style-name="T1462">.</text:span><text:span text:style-name="T1463"><text:tab/></text:span><text:span text:style-name="T1464">ekonominės veiklos krypties kodas ir pavadinimas;</text:span></text:p>
      <text:p text:style-name="P1465"><text:span text:style-name="T1466">15.43.3.2</text:span><text:span text:style-name="T1467">.</text:span><text:span text:style-name="T1468"><text:tab/></text:span><text:span text:style-name="T1469">ekonominės veiklos rūšies kodas ir pavadinimas;</text:span></text:p>
      <text:p text:style-name="P1470"><text:span text:style-name="T1471">15.43.3.3</text:span><text:span text:style-name="T1472">.</text:span><text:span text:style-name="T1473"><text:tab/></text:span><text:span text:style-name="T1474">ekologinio ūkininkavimo metodo taikymo žyma;</text:span></text:p>
      <text:p text:style-name="P1475"><text:span text:style-name="T1476">15.43.4</text:span><text:span text:style-name="T1477">.</text:span><text:span text:style-name="T1478"><text:tab/></text:span><text:span text:style-name="T1479">duomenys apie žemės ūkio valdos teritorijoje praėjusiais metais naudotas trąšas:</text:span></text:p>
      <text:p text:style-name="P1480"><text:span text:style-name="T1481">15.43.4.1</text:span><text:span text:style-name="T1482">.</text:span><text:span text:style-name="T1483"><text:tab/></text:span><text:span text:style-name="T1484">įterptų organinių trąšų kiekis tonomis;</text:span></text:p>
      <text:p text:style-name="P1485"><text:span text:style-name="T1486">15.43.4.2</text:span><text:span text:style-name="T1487">.</text:span><text:span text:style-name="T1488"><text:tab/></text:span><text:span text:style-name="T1489">įterptų mineralinių trąšų kiekis tonomis;</text:span></text:p>
      <text:p text:style-name="P1490"><text:span text:style-name="T1491">15.44</text:span><text:span text:style-name="T1492">.</text:span><text:span text:style-name="T1493"><text:tab/></text:span><text:span text:style-name="T1494">ūkinių gyvūnų duomenys:</text:span></text:p>
      <text:p text:style-name="P1495"><text:span text:style-name="T1496">15.44.1</text:span><text:span text:style-name="T1497">.</text:span><text:span text:style-name="T1498"><text:tab/></text:span><text:span text:style-name="T1499">ūkinių gyvūnų skaičius;</text:span></text:p>
      <text:p text:style-name="P1500"><text:span text:style-name="T1501">15.44.2</text:span><text:span text:style-name="T1502">.</text:span><text:span text:style-name="T1503"><text:tab/></text:span><text:span text:style-name="T1504">ūkinių gyvūnų rūšis;</text:span></text:p>
      <text:p text:style-name="P1505"><text:span text:style-name="T1506">15.44.3</text:span><text:span text:style-name="T1507">.</text:span><text:span text:style-name="T1508"><text:tab/></text:span><text:span text:style-name="T1509">ūkinių gyvūnų laikytojo – fizinio asmens arba juridinio asmens – kodas;</text:span></text:p>
      <text:p text:style-name="P1510"><text:span text:style-name="T1511">15.44.4</text:span><text:span text:style-name="T1512">.</text:span><text:span text:style-name="T1513"><text:tab/></text:span><text:span text:style-name="T1514">fizinio asmens vardas, pavardė arba juridinio asmens pavadinimas;</text:span></text:p>
      <text:p text:style-name="P1515"><text:span text:style-name="T1516">15.44.5</text:span><text:span text:style-name="T1517">.</text:span><text:span text:style-name="T1518"><text:tab/></text:span><text:span text:style-name="T1519">ūkinių gyvūnų laikymo vietos adresas:</text:span></text:p>
      <text:p text:style-name="P1520"><text:span text:style-name="T1521">15.44.5.1</text:span><text:span text:style-name="T1522">.</text:span><text:span text:style-name="T1523"><text:tab/></text:span><text:span text:style-name="T1524">savivaldybės pavadinimas;</text:span></text:p>
      <text:p text:style-name="P1525"><text:span text:style-name="T1526">15.44.5.2</text:span><text:span text:style-name="T1527">.</text:span><text:span text:style-name="T1528"><text:tab/></text:span><text:span text:style-name="T1529">seniūnijos pavadinimas;</text:span></text:p>
      <text:p text:style-name="P1530"><text:span text:style-name="T1531">15.44.5.3</text:span><text:span text:style-name="T1532">.</text:span><text:span text:style-name="T1533"><text:tab/></text:span><text:span text:style-name="T1534">gyvenamosios vietovės (kaimo, miestelio ar kt.) pavadinimas;</text:span></text:p>
      <text:p text:style-name="P1535"><text:span text:style-name="T1536">15.44.5.4</text:span><text:span text:style-name="T1537">.</text:span><text:span text:style-name="T1538"><text:tab/></text:span><text:span text:style-name="T1539">gatvės pavadinimas;</text:span></text:p>
      <text:p text:style-name="P1540"><text:span text:style-name="T1541">15.44.5.5</text:span><text:span text:style-name="T1542">.</text:span><text:span text:style-name="T1543"><text:tab/></text:span><text:span text:style-name="T1544">namo numeris;</text:span></text:p>
      <text:p text:style-name="P1545"><text:span text:style-name="T1546">15.44.6</text:span><text:span text:style-name="T1547">.</text:span><text:span text:style-name="T1548"><text:tab/></text:span><text:span text:style-name="T1549">ūkinių gyvūnų laikymo vietos geografinė padėtis;</text:span></text:p>
      <text:p text:style-name="P1550"><text:span text:style-name="T1551">15.45</text:span><text:span text:style-name="T1552">.</text:span><text:span text:style-name="T1553"><text:tab/></text:span><text:span text:style-name="T1554">Paramos už žemės ūkio naudmenas ir kitus plotus bei gyvulius paraiškos (toliau – paramos paraiška) duomenys:</text:span></text:p>
      <text:p text:style-name="P1555"><text:span text:style-name="T1556">15.45.1</text:span><text:span text:style-name="T1557">.</text:span><text:span text:style-name="T1558"><text:tab/></text:span><text:span text:style-name="T1559">paramos paraiškos patvirtinimo data;</text:span></text:p>
      <text:p text:style-name="P1560"><text:span text:style-name="T1561">15.45.2</text:span><text:span text:style-name="T1562">.</text:span><text:span text:style-name="T1563"><text:tab/></text:span><text:span text:style-name="T1564">prašymo pakeisti paramos paraiškos duomenis patvirtinimo data;</text:span></text:p>
      <text:p text:style-name="P1565"><text:span text:style-name="T1566">15.45.3</text:span><text:span text:style-name="T1567">.</text:span><text:span text:style-name="T1568"><text:tab/></text:span><text:span text:style-name="T1569">fizinio asmens kodas arba juridinio asmens kodas;</text:span></text:p>
      <text:p text:style-name="P1570"><text:span text:style-name="T1571">15.45.4</text:span><text:span text:style-name="T1572">.</text:span><text:span text:style-name="T1573"><text:tab/></text:span><text:span text:style-name="T1574">fizinio asmens vardas, pavardė arba juridinio asmens teisinė forma ir<text:s/></text:span><text:soft-page-break/><text:span text:style-name="T1575">pavadinimas;</text:span></text:p>
      <text:p text:style-name="P1576"><text:span text:style-name="T1577">15.45.5</text:span><text:span text:style-name="T1578">.</text:span><text:span text:style-name="T1579"><text:tab/></text:span><text:span text:style-name="T1580">adresas pagal gyvenamąją vietą:</text:span></text:p>
      <text:p text:style-name="P1581"><text:span text:style-name="T1582">15.45.5.1</text:span><text:span text:style-name="T1583">.</text:span><text:span text:style-name="T1584"><text:tab/></text:span><text:span text:style-name="T1585">šalies pavadinimas;</text:span></text:p>
      <text:p text:style-name="P1586"><text:span text:style-name="T1587">15.45.5.2</text:span><text:span text:style-name="T1588">.</text:span><text:span text:style-name="T1589"><text:tab/></text:span><text:span text:style-name="T1590">savivaldybės pavadinimas;</text:span></text:p>
      <text:p text:style-name="P1591"><text:span text:style-name="T1592">15.45.5.3</text:span><text:span text:style-name="T1593">.</text:span><text:span text:style-name="T1594"><text:tab/></text:span><text:span text:style-name="T1595">seniūnijos pavadinimas;</text:span></text:p>
      <text:p text:style-name="P1596"><text:span text:style-name="T1597">15.45.5.4</text:span><text:span text:style-name="T1598">.</text:span><text:span text:style-name="T1599"><text:tab/></text:span><text:span text:style-name="T1600">gyvenamosios vietovės (kaimo, miestelio ar kt.) pavadinimas;</text:span></text:p>
      <text:p text:style-name="P1601"><text:span text:style-name="T1602">15.45.5.5</text:span><text:span text:style-name="T1603">.</text:span><text:span text:style-name="T1604"><text:tab/></text:span><text:span text:style-name="T1605">gatvės pavadinimas;</text:span></text:p>
      <text:p text:style-name="P1606"><text:span text:style-name="T1607">15.45.5.6</text:span><text:span text:style-name="T1608">.</text:span><text:span text:style-name="T1609"><text:tab/></text:span><text:span text:style-name="T1610">namo numeris;</text:span></text:p>
      <text:p text:style-name="P1611"><text:span text:style-name="T1612">15.45.5.7</text:span><text:span text:style-name="T1613">.</text:span><text:span text:style-name="T1614"><text:tab/></text:span><text:span text:style-name="T1615">buto numeris;</text:span></text:p>
      <text:p text:style-name="P1616"><text:span text:style-name="T1617">15.45.5.8</text:span><text:span text:style-name="T1618">.</text:span><text:span text:style-name="T1619"><text:tab/></text:span><text:span text:style-name="T1620">pašto dėžutės kodas (jei taikoma);</text:span></text:p>
      <text:p text:style-name="P1621"><text:span text:style-name="T1622">15.45.5.9</text:span><text:span text:style-name="T1623">.</text:span><text:span text:style-name="T1624"><text:tab/></text:span><text:span text:style-name="T1625">adresas laisvu tekstu (kai pasirenkama užsienio šalis);</text:span></text:p>
      <text:p text:style-name="P1626"><text:span text:style-name="T1627">15.45.5.10</text:span><text:span text:style-name="T1628">.</text:span><text:span text:style-name="T1629"><text:tab/></text:span><text:span text:style-name="T1630">telefono ryšio numeriai;</text:span></text:p>
      <text:p text:style-name="P1631"><text:span text:style-name="T1632">15.45.5.11</text:span><text:span text:style-name="T1633">.</text:span><text:span text:style-name="T1634"><text:tab/></text:span><text:span text:style-name="T1635">el. pašto adresas;</text:span></text:p>
      <text:p text:style-name="P1636"><text:span text:style-name="T1637">15.45.6</text:span><text:span text:style-name="T1638">.</text:span><text:span text:style-name="T1639"><text:tab/></text:span><text:span text:style-name="T1640">žemės ūkio valdos atpažinties kodas;</text:span></text:p>
      <text:p text:style-name="P1641"><text:span text:style-name="T1642">15.45.7</text:span><text:span text:style-name="T1643">.</text:span><text:span text:style-name="T1644"><text:tab/></text:span><text:span text:style-name="T1645">deklaruotų žemės ūkio naudmenų ir kitų plotų duomenys:</text:span></text:p>
      <text:p text:style-name="P1646"><text:span text:style-name="T1647">15.45.7.1</text:span><text:span text:style-name="T1648">.</text:span><text:span text:style-name="T1649"><text:tab/></text:span><text:span text:style-name="T1650">lauko erdviniai duomenys (GPS taškų koordinačių rinkinys);</text:span></text:p>
      <text:p text:style-name="P1651"><text:span text:style-name="T1652">15.45.7.2</text:span><text:span text:style-name="T1653">.</text:span><text:span text:style-name="T1654"><text:tab/></text:span><text:span text:style-name="T1655">kontrolinio žemės sklypo (toliau – KŽS) numeris;</text:span></text:p>
      <text:p text:style-name="P1656"><text:span text:style-name="T1657">15.45.7.3</text:span><text:span text:style-name="T1658">.</text:span><text:span text:style-name="T1659"><text:tab/></text:span><text:span text:style-name="T1660">lauko numeris;</text:span></text:p>
      <text:p text:style-name="P1661"><text:span text:style-name="T1662">15.45.7.4</text:span><text:span text:style-name="T1663">.</text:span><text:span text:style-name="T1664"><text:tab/></text:span><text:span text:style-name="T1665">lauko kultūros atpažinties kodas;</text:span></text:p>
      <text:p text:style-name="P1666"><text:span text:style-name="T1667">15.45.7.5</text:span><text:span text:style-name="T1668">.</text:span><text:span text:style-name="T1669"><text:tab/></text:span><text:span text:style-name="T1670">lauke auginamo augalo rūšis;</text:span></text:p>
      <text:p text:style-name="P1671"><text:span text:style-name="T1672">15.45.7.6</text:span><text:span text:style-name="T1673">.</text:span><text:span text:style-name="T1674"><text:tab/></text:span><text:span text:style-name="T1675">lauke auginamo augalo veislė;</text:span></text:p>
      <text:p text:style-name="P1676"><text:span text:style-name="T1677">15.45.7.7</text:span><text:span text:style-name="T1678">.</text:span><text:span text:style-name="T1679"><text:tab/></text:span><text:span text:style-name="T1680">lauke auginamo augalo veislės sertifikavimo požymiai;</text:span></text:p>
      <text:p text:style-name="P1681"><text:span text:style-name="T1682">15.45.7.8</text:span><text:span text:style-name="T1683">.</text:span><text:span text:style-name="T1684"><text:tab/></text:span><text:span text:style-name="T1685">lauko plotas, ha;</text:span></text:p>
      <text:p text:style-name="P1686"><text:span text:style-name="T1687">15.45.7.9</text:span><text:span text:style-name="T1688">.</text:span><text:span text:style-name="T1689"><text:tab/></text:span><text:span text:style-name="T1690">sutartiniai kodai, žymintys ekologiniu atžvilgiu svarbią vietovę;</text:span></text:p>
      <text:p text:style-name="P1691"><text:span text:style-name="T1692">15.45.7.10</text:span><text:span text:style-name="T1693">.</text:span><text:span text:style-name="T1694"><text:tab/></text:span><text:span text:style-name="T1695">sutartinis kodas, žymintis, kad už lauką mokama parama pagal Lietuvos kaimo plėtros 2007–2013 metų ar Lietuvos kaimo plėtros 2014–2020 metų programų priemones;</text:span></text:p>
      <text:p text:style-name="P1696"><text:span text:style-name="T1697">15.45.7.11</text:span><text:span text:style-name="T1698">.</text:span><text:span text:style-name="T1699"><text:tab/></text:span><text:span text:style-name="T1700">sutartiniai kodai, žymintys deklaruojamame plote auginamų augalų specifiką;</text:span></text:p>
      <text:p text:style-name="P1701"><text:span text:style-name="T1702">15.45.8</text:span><text:span text:style-name="T1703">.</text:span><text:span text:style-name="T1704"><text:tab/></text:span><text:span text:style-name="T1705">duomenys apie lauke auginamus genetiškai modifikuotus augalus:</text:span></text:p>
      <text:p text:style-name="P1706"><text:span text:style-name="T1707">15.45.8.1</text:span><text:span text:style-name="T1708">.</text:span><text:span text:style-name="T1709"><text:tab/></text:span><text:span text:style-name="T1710">genetiškai modifikuoto augalo gentis;</text:span></text:p>
      <text:p text:style-name="P1711"><text:span text:style-name="T1712">15.45.8.2</text:span><text:span text:style-name="T1713">.</text:span><text:span text:style-name="T1714"><text:tab/></text:span><text:span text:style-name="T1715">genetiškai modifikuoto augalo rūšis;</text:span></text:p>
      <text:p text:style-name="P1716"><text:span text:style-name="T1717">15.45.8.3</text:span><text:span text:style-name="T1718">.</text:span><text:span text:style-name="T1719"><text:tab/></text:span><text:span text:style-name="T1720">genetiškai modifikuoto augalo unikalus atpažinties kodas;</text:span></text:p>
      <text:p text:style-name="P1721"><text:span text:style-name="T1722">15.45.9</text:span><text:span text:style-name="T1723">.</text:span><text:span text:style-name="T1724"><text:tab/></text:span><text:span text:style-name="T1725">duomenys apie deklaruotos žemės valdymo teisę:</text:span></text:p>
      <text:p text:style-name="P1726"><text:span text:style-name="T1727">15.45.9.1</text:span><text:span text:style-name="T1728">.</text:span><text:span text:style-name="T1729"><text:tab/></text:span><text:span text:style-name="T1730">deklaruotos nuosavos žemės sutartinis kodas;</text:span></text:p>
      <text:p text:style-name="P1731"><text:span text:style-name="T1732">15.45.9.2</text:span><text:span text:style-name="T1733">.</text:span><text:span text:style-name="T1734"><text:tab/></text:span><text:span text:style-name="T1735">iš valstybės nuomojamos deklaruotos žemės sutartinis kodas;</text:span></text:p>
      <text:p text:style-name="P1736"><text:span text:style-name="T1737">15.45.9.3</text:span><text:span text:style-name="T1738">.</text:span><text:span text:style-name="T1739"><text:tab/></text:span><text:span text:style-name="T1740">iš privačių asmenų nuomojamos deklaruotos žemės sutartinis kodas;</text:span></text:p>
      <text:p text:style-name="P1741"><text:span text:style-name="T1742">15.45.9.4</text:span><text:span text:style-name="T1743">.</text:span><text:span text:style-name="T1744"><text:tab/></text:span><text:span text:style-name="T1745">panaudos pagrindais naudojamos deklaruotos žemės sutartinis kodas;</text:span></text:p>
      <text:p text:style-name="P1746"><text:span text:style-name="T1747">15.45.10</text:span><text:span text:style-name="T1748">.</text:span><text:span text:style-name="T1749"><text:tab/></text:span><text:span text:style-name="T1750">duomenys apie auginamas pluoštines kanapes:</text:span></text:p>
      <text:p text:style-name="P1751"><text:span text:style-name="T1752">15.45.10.1</text:span><text:span text:style-name="T1753">.</text:span><text:span text:style-name="T1754"><text:tab/></text:span><text:span text:style-name="T1755">vietovė, kurioje auginamos pluoštinės kanapės;</text:span></text:p>
      <text:p text:style-name="P1756"><text:span text:style-name="T1757">15.45.10.2</text:span><text:span text:style-name="T1758">.</text:span><text:span text:style-name="T1759"><text:tab/></text:span><text:span text:style-name="T1760">pluoštinių kanapių veislė;</text:span></text:p>
      <text:p text:style-name="P1761"><text:span text:style-name="T1762">15.45.10.3</text:span><text:span text:style-name="T1763">.</text:span><text:span text:style-name="T1764"><text:tab/></text:span><text:span text:style-name="T1765">pasėtos sėklos kiekis lauke, kg;</text:span></text:p>
      <text:p text:style-name="P1766"><text:span text:style-name="T1767">15.45.10.4</text:span><text:span text:style-name="T1768">.</text:span><text:span text:style-name="T1769"><text:tab/></text:span><text:span text:style-name="T1770">pasėtos sėklos kiekis lauke, kg / ha;</text:span></text:p>
      <text:p text:style-name="P1771"><text:span text:style-name="T1772">15.45.10.5</text:span><text:span text:style-name="T1773">.</text:span><text:span text:style-name="T1774"><text:tab/></text:span><text:span text:style-name="T1775">sertifikato ar atitinkamo dokumento numeris;</text:span></text:p>
      <text:p text:style-name="P1776"><text:span text:style-name="T1777">15.45.10.6</text:span><text:span text:style-name="T1778">.</text:span><text:span text:style-name="T1779"><text:tab/></text:span><text:span text:style-name="T1780">sertifikato ar atitinkamo dokumento data;</text:span></text:p>
      <text:p text:style-name="P1781"><text:span text:style-name="T1782">15.45.11</text:span><text:span text:style-name="T1783">.</text:span><text:span text:style-name="T1784"><text:tab/></text:span><text:span text:style-name="T1785">duomenys apie sertifikuota sėkla apsėtus javų plotus susietajai paramai gauti:</text:span></text:p>
      <text:p text:style-name="P1786"><text:span text:style-name="T1787">15.45.11.1</text:span><text:span text:style-name="T1788">.</text:span><text:span text:style-name="T1789"><text:tab/></text:span><text:span text:style-name="T1790">rūšis;</text:span></text:p>
      <text:p text:style-name="P1791"><text:span text:style-name="T1792">15.45.11.2</text:span><text:span text:style-name="T1793">.</text:span><text:span text:style-name="T1794"><text:tab/></text:span><text:span text:style-name="T1795">veislė;</text:span></text:p>
      <text:p text:style-name="P1796"><text:span text:style-name="T1797">15.45.11.3</text:span><text:span text:style-name="T1798">.</text:span><text:span text:style-name="T1799"><text:tab/></text:span><text:span text:style-name="T1800">pasėtos sėklos kiekis lauke, kg;</text:span></text:p>
      <text:p text:style-name="P1801"><text:span text:style-name="T1802">15.45.11.4</text:span><text:span text:style-name="T1803">.</text:span><text:span text:style-name="T1804"><text:tab/></text:span><text:span text:style-name="T1805">pasėtos sėklos kiekis lauke, kg/ha;</text:span></text:p>
      <text:p text:style-name="P1806"><text:span text:style-name="T1807">15.45.11.5</text:span><text:span text:style-name="T1808">.</text:span><text:span text:style-name="T1809"><text:tab/></text:span><text:span text:style-name="T1810">PVM sąskaitos faktūros / sąskaitos faktūros numeris;</text:span></text:p>
      <text:p text:style-name="P1811"><text:span text:style-name="T1812">15.45.11.6</text:span><text:span text:style-name="T1813">.</text:span><text:span text:style-name="T1814"><text:tab/></text:span><text:span text:style-name="T1815">PVM sąskaitos faktūros / sąskaitoje faktūroje nurodytas siuntos numeris;</text:span></text:p>
      <text:p text:style-name="P1816"><text:span text:style-name="T1817">15.45.11.7</text:span><text:span text:style-name="T1818">.</text:span><text:span text:style-name="T1819"><text:tab/></text:span><text:span text:style-name="T1820">PVM sąskaitos faktūros / sąskaitoje faktūroje nurodytas įsigytos sėklos kiekis;</text:span></text:p>
      <text:p text:style-name="P1821"><text:span text:style-name="T1822">15.45.11.8</text:span><text:span text:style-name="T1823">.</text:span><text:span text:style-name="T1824"><text:tab/></text:span><text:span text:style-name="T1825">PVM sąskaitos faktūros / sąskaitos faktūros data;</text:span></text:p>
      <text:p text:style-name="P1826"><text:span text:style-name="T1827">15.45.11.9</text:span><text:span text:style-name="T1828">.</text:span><text:span text:style-name="T1829"><text:tab/></text:span><text:span text:style-name="T1830">sertifikuotos sėklos etiketėse nurodytas siuntos numeris;</text:span></text:p>
      <text:p text:style-name="P1831"><text:span text:style-name="T1832">15.45.11.10</text:span><text:span text:style-name="T1833">.</text:span><text:span text:style-name="T1834"><text:tab/></text:span><text:span text:style-name="T1835">sertifikato ar atitinkamo dokumento numeris;</text:span></text:p>
      <text:p text:style-name="P1836"><text:span text:style-name="T1837">15.45.11.11</text:span><text:span text:style-name="T1838">.</text:span><text:span text:style-name="T1839"><text:tab/></text:span><text:span text:style-name="T1840">sertifikato ar atitinkamo dokumento data;</text:span></text:p>
      <text:p text:style-name="P1841"><text:span text:style-name="T1842">15.45.12</text:span><text:span text:style-name="T1843">.</text:span><text:span text:style-name="T1844"><text:tab/></text:span><text:span text:style-name="T1845">žemės sklypo, kuriame deklaruotas laukas pagal Lietuvos kaimo plėtros programos priemones „Pirmas žemės ūkio paskirties žemės apželdinimas mišku“, „Pirmas ne žemės ūkio paskirties ir apleistos žemės ūkio paskirties žemės apželdinimas mišku“, „Miškų aplinkosaugos išmokos“ ir „Investicijos į miško plotų plėtrą ir miškų gyvybingumo gerinimą“ veiklos sritį „Miško veisimas“, kadastrinis numeris;</text:span></text:p>
      <text:p text:style-name="P1846"><text:span text:style-name="T1847">15.45.13</text:span><text:span text:style-name="T1848">.</text:span><text:span text:style-name="T1849"><text:tab/></text:span><text:span text:style-name="T1850">duomenys apie deklaruotus laukus pagal Lietuvos kaimo plėtros 2014–2020 metų programos priemonę „Su „Natura 2000“ ir Vandens pagrindų direktyva susijusios išmokos“ veiklos sritį „Parama „Natura 2000“ miškuose“:</text:span></text:p>
      <text:p text:style-name="P1851"><text:span text:style-name="T1852">15.45.13.1</text:span><text:span text:style-name="T1853">.</text:span><text:span text:style-name="T1854"><text:tab/></text:span><text:span text:style-name="T1855">žemės sklypo kadastrinis numeris;</text:span></text:p>
      <text:p text:style-name="P1856"><text:span text:style-name="T1857">15.45.13.2</text:span><text:span text:style-name="T1858">.</text:span><text:span text:style-name="T1859"><text:tab/></text:span><text:span text:style-name="T1860">„Natura 2000“ teritorijos pavadinimas;</text:span></text:p>
      <text:p text:style-name="P1861"><text:span text:style-name="T1862">15.45.13.3</text:span><text:span text:style-name="T1863">.</text:span><text:span text:style-name="T1864"><text:tab/></text:span><text:span text:style-name="T1865">duomenys apie deklaruotus laukus pagal Lietuvos kaimo plėtros 2014–2020 m. programos priemonę „Su „Natura 2000“ ir Vandens pagrindų direktyva susijusios<text:s/></text:span><text:soft-page-break/><text:span text:style-name="T1866">išmokos“ veiklos sritį „Parama „Natura 2000“ žemės ūkio paskirties žemėje“:</text:span></text:p>
      <text:p text:style-name="P1867"><text:span text:style-name="T1868">15.45.13.3.1</text:span><text:span text:style-name="T1869">.</text:span><text:span text:style-name="T1870"><text:tab/></text:span><text:span text:style-name="T1871"><text:s/>apribojimų tipas;</text:span></text:p>
      <text:p text:style-name="P1872"><text:span text:style-name="T1873">15.45.13.3.2</text:span><text:span text:style-name="T1874">.</text:span><text:span text:style-name="T1875"><text:tab/></text:span><text:span text:style-name="T1876"><text:s/>saugomos teritorijos pavadinimas;</text:span></text:p>
      <text:p text:style-name="P1877"><text:span text:style-name="T1878">15.45.13.3.3</text:span><text:span text:style-name="T1879">.</text:span><text:span text:style-name="T1880"><text:tab/></text:span><text:span text:style-name="T1881">lauko patvirtinimo data;</text:span></text:p>
      <text:p text:style-name="P1882"><text:span text:style-name="T1883">15.46</text:span><text:span text:style-name="T1884">.</text:span><text:span text:style-name="T1885"><text:tab/></text:span><text:span text:style-name="T1886">augalų apsaugos produktais purškiamų plotų registravimo duomenys:</text:span></text:p>
      <text:p text:style-name="P1887"><text:span text:style-name="T1888">15.46.1</text:span><text:span text:style-name="T1889">.</text:span><text:span text:style-name="T1890"><text:tab/></text:span><text:span text:style-name="T1891">purškimo būsena;</text:span></text:p>
      <text:p text:style-name="P1892"><text:span text:style-name="T1893">15.46.2</text:span><text:span text:style-name="T1894">.</text:span><text:span text:style-name="T1895"><text:tab/></text:span><text:span text:style-name="T1896">KŽS numeris, jei taikoma;</text:span></text:p>
      <text:p text:style-name="P1897"><text:span text:style-name="T1898">15.46.3</text:span><text:span text:style-name="T1899">.</text:span><text:span text:style-name="T1900"><text:tab/></text:span><text:span text:style-name="T1901">lauko numeris, jei taikoma;</text:span></text:p>
      <text:p text:style-name="P1902"><text:span text:style-name="T1903">15.46.4</text:span><text:span text:style-name="T1904">.</text:span><text:span text:style-name="T1905"><text:tab/></text:span><text:span text:style-name="T1906">lauko plotas, ha;</text:span></text:p>
      <text:p text:style-name="P1907"><text:span text:style-name="T1908">15.46.5</text:span><text:span text:style-name="T1909">.</text:span><text:span text:style-name="T1910"><text:tab/></text:span><text:span text:style-name="T1911">naudmenos kodas;</text:span></text:p>
      <text:p text:style-name="P1912"><text:span text:style-name="T1913">15.46.6</text:span><text:span text:style-name="T1914">.</text:span><text:span text:style-name="T1915"><text:tab/></text:span><text:span text:style-name="T1916">augalų apsaugos produkto pavadinimas;</text:span></text:p>
      <text:p text:style-name="P1917"><text:span text:style-name="T1918">15.46.7</text:span><text:span text:style-name="T1919">.</text:span><text:span text:style-name="T1920"><text:tab/></text:span><text:span text:style-name="T1921">purškimo pradžios data ir laikas;</text:span></text:p>
      <text:p text:style-name="P1922"><text:span text:style-name="T1923">15.46.8</text:span><text:span text:style-name="T1924">.</text:span><text:span text:style-name="T1925"><text:tab/></text:span><text:span text:style-name="T1926">purškimo pabaigos data ir laikas;</text:span></text:p>
      <text:p text:style-name="P1927"><text:span text:style-name="T1928">15.46.9</text:span><text:span text:style-name="T1929">.</text:span><text:span text:style-name="T1930"><text:tab/></text:span><text:span text:style-name="T1931">purškimo įregistravimo data ir laikas;</text:span></text:p>
      <text:p text:style-name="P1932"><text:span text:style-name="T1933">15.46.10</text:span><text:span text:style-name="T1934">.</text:span><text:span text:style-name="T1935"><text:tab/></text:span><text:span text:style-name="T1936">ploto erdviniai duomenys (GPS taškų koordinačių rinkinys);</text:span></text:p>
      <text:p text:style-name="P1937"><text:span text:style-name="T1938">15.47</text:span><text:span text:style-name="T1939">.</text:span><text:span text:style-name="T1940"><text:tab/></text:span><text:span text:style-name="T1941">VAT sudaromų vertinimo komisijų sąrašai;</text:span></text:p>
      <text:p text:style-name="P1942"><text:span text:style-name="T1943">15.48</text:span><text:span text:style-name="T1944">.</text:span><text:span text:style-name="T1945"><text:tab/></text:span><text:span text:style-name="T1946">vidinių pranešimų VAT darbuotojams duomenys:</text:span></text:p>
      <text:p text:style-name="P1947"><text:span text:style-name="T1948">15.48.1</text:span><text:span text:style-name="T1949">.</text:span><text:span text:style-name="T1950"><text:tab/></text:span><text:span text:style-name="T1951">sukūrimo data ir laikas;</text:span></text:p>
      <text:p text:style-name="P1952"><text:span text:style-name="T1953">15.48.2</text:span><text:span text:style-name="T1954">.</text:span><text:span text:style-name="T1955"><text:tab/></text:span><text:span text:style-name="T1956">perskaitymo data ir laikas;</text:span></text:p>
      <text:p text:style-name="P1957"><text:span text:style-name="T1958">15.48.3</text:span><text:span text:style-name="T1959">.</text:span><text:span text:style-name="T1960"><text:tab/></text:span><text:span text:style-name="T1961">siuntėjas;</text:span></text:p>
      <text:p text:style-name="P1962"><text:span text:style-name="T1963">15.48.4</text:span><text:span text:style-name="T1964">.</text:span><text:span text:style-name="T1965"><text:tab/></text:span><text:span text:style-name="T1966">gavėjas;</text:span></text:p>
      <text:p text:style-name="P1967"><text:span text:style-name="T1968">15.48.5</text:span><text:span text:style-name="T1969">.</text:span><text:span text:style-name="T1970"><text:tab/></text:span><text:span text:style-name="T1971">pranešimo tema;</text:span></text:p>
      <text:p text:style-name="P1972"><text:span text:style-name="T1973">15.48.6</text:span><text:span text:style-name="T1974">.</text:span><text:span text:style-name="T1975"><text:tab/></text:span><text:span text:style-name="T1976">pranešimo turinys;</text:span></text:p>
      <text:p text:style-name="P1977"><text:span text:style-name="T1978">15.48.7</text:span><text:span text:style-name="T1979">.</text:span><text:span text:style-name="T1980"><text:tab/></text:span><text:span text:style-name="T1981">būsena;</text:span></text:p>
      <text:p text:style-name="P1982"><text:span text:style-name="T1983">15.48.8</text:span><text:span text:style-name="T1984">.</text:span><text:span text:style-name="T1985"><text:tab/></text:span><text:span text:style-name="T1986">svarbumas;</text:span></text:p>
      <text:p text:style-name="P1987"><text:span text:style-name="T1988">15.49</text:span><text:span text:style-name="T1989">.</text:span><text:span text:style-name="T1990"><text:tab/></text:span><text:span text:style-name="T1991">VAT darbuotojų konsultacijų teikimo ūkio subjektams duomenys (ūkio subjekto pavadinimas / vardas ir pavardė, adresas / el. pašto adresas, informacinis tekstas, darbuotojo vardas / pavardė, pareigų pavadinimas);</text:span></text:p>
      <text:p text:style-name="P1992"><text:span text:style-name="T1993">15.50</text:span><text:span text:style-name="T1994">.</text:span><text:span text:style-name="T1995"><text:tab/></text:span><text:span text:style-name="T1996">VATIS klasifikatorių pavadinimai;</text:span></text:p>
      <text:p text:style-name="P1997"><text:span text:style-name="T1998">15.51</text:span><text:span text:style-name="T1999">.</text:span><text:span text:style-name="T2000"><text:tab/></text:span><text:span text:style-name="T2001">VATIS audito ir veiksmų duomenys (naudotojų ir informacinės sistemos atliktų veiksmų įrašai):</text:span></text:p>
      <text:p text:style-name="P2002"><text:span text:style-name="T2003">15.52</text:span><text:span text:style-name="T2004">.</text:span><text:span text:style-name="T2005"><text:tab/></text:span><text:span text:style-name="T2006">periodiškai formuojamų ataskaitų nuasmeninti duomenys ir tie duomenys, kurie gaunami ir (ar) kurių reikia ataskaitoms formuoti, statistikai sudaryti ir analizei vykdyti;</text:span></text:p>
      <text:p text:style-name="P2007"><text:span text:style-name="T2008">15.53</text:span><text:span text:style-name="T2009">.</text:span><text:span text:style-name="T2010"><text:tab/></text:span><text:span text:style-name="T2011">duomenys apie genetiškai modifikuotus organizmus:</text:span></text:p>
      <text:p text:style-name="P2012"><text:span text:style-name="T2013">15.53.1</text:span><text:span text:style-name="T2014">.</text:span><text:span text:style-name="T2015"><text:tab/></text:span><text:span text:style-name="T2016">įvežamų į Lietuvos Respubliką, vežamų per ją į kitas Europos Sąjungos šalis,<text:s/></text:span><text:soft-page-break/><text:span text:style-name="T2017">taip pat vežamų tranzitu žmonių maistui ir gyvūnų pašarams neskirtų augalų, augalinių produktų ir dauginamosios medžiagos, kurie galėjo būti genetiškai modifikuoti, stebėsenos rezultatai;</text:span></text:p>
      <text:p text:style-name="P2018"><text:span text:style-name="T2019">15.53.2</text:span><text:span text:style-name="T2020">.</text:span><text:span text:style-name="T2021"><text:tab/></text:span><text:span text:style-name="T2022">įvežamų į Lietuvos Respubliką, vežamų per ją į kitas Europos Sąjungos šalis, taip pat vežamų tranzitu žmonių maistui ir gyvūnų pašarams neskirtų genetiškai modifikuotų augalų, augalinių produktų ir dauginamosios medžiagos kontrolės rezultatai;</text:span></text:p>
      <text:p text:style-name="P2023"><text:span text:style-name="T2024">15.53.3</text:span><text:span text:style-name="T2025">.</text:span><text:span text:style-name="T2026"><text:tab/></text:span><text:span text:style-name="T2027">užregistruotos genetiškai modifikuotos dauginamosios medžiagos siuntos;</text:span></text:p>
      <text:p text:style-name="P2028"><text:span text:style-name="T2029">15.53.4</text:span><text:span text:style-name="T2030">.</text:span><text:span text:style-name="T2031"><text:tab/></text:span><text:span text:style-name="T2032">genetiškai modifikuoto sėklinio pasėlio, kito pasėlio ar sodo augalų:</text:span></text:p>
      <text:p text:style-name="P2033"><text:span text:style-name="T2034">15.53.4.1</text:span><text:span text:style-name="T2035">.</text:span><text:span text:style-name="T2036"><text:tab/></text:span><text:span text:style-name="T2037">KŽS numeris;</text:span></text:p>
      <text:p text:style-name="P2038"><text:span text:style-name="T2039">15.53.4.2</text:span><text:span text:style-name="T2040">.</text:span><text:span text:style-name="T2041"><text:tab/></text:span><text:span text:style-name="T2042">lauko numeris;</text:span></text:p>
      <text:p text:style-name="P2043"><text:span text:style-name="T2044">15.53.4.3</text:span><text:span text:style-name="T2045">.</text:span><text:span text:style-name="T2046"><text:tab/></text:span><text:span text:style-name="T2047">plotas, hektarais;</text:span></text:p>
      <text:p text:style-name="P2048"><text:span text:style-name="T2049">15.54</text:span><text:span text:style-name="T2050">.</text:span><text:span text:style-name="T2051"><text:tab/></text:span><text:span text:style-name="T2052">auginimo, tiekimo rinkai ir naudojimo duomenys (ūkio subjekto pavadinimas / vardas ir pavardė, adresas, augalo rūšis veislė, plotas ha, lauko Nr., tiekimo vietos pavadinimas, adresas ir kt.);</text:span></text:p>
      <text:p text:style-name="P2053"><text:span text:style-name="T2054">15.55</text:span><text:span text:style-name="T2055">.</text:span><text:span text:style-name="T2056"><text:tab/></text:span><text:span text:style-name="T2057">Lietuvos Republikos adresų registro duomenys: duomenų bazės tekstinių duomenų išrašas ir tarpinis duomenų bazės tekstinių duomenų išrašas;</text:span></text:p>
      <text:p text:style-name="P2058"><text:span text:style-name="T2059">15.56</text:span><text:span text:style-name="T2060">.</text:span><text:span text:style-name="T2061"><text:tab/></text:span><text:span text:style-name="T2062">nekilnojamojo turto duomenys:</text:span></text:p>
      <text:p text:style-name="P2063"><text:span text:style-name="T2064">15.56.1</text:span><text:span text:style-name="T2065">.</text:span><text:span text:style-name="T2066"><text:tab/></text:span><text:span text:style-name="T2067">nekilnojamųjų daiktų pavadinimai (tipai);</text:span></text:p>
      <text:p text:style-name="P2068"><text:span text:style-name="T2069">15.56.2</text:span><text:span text:style-name="T2070">.</text:span><text:span text:style-name="T2071"><text:tab/></text:span><text:span text:style-name="T2072">nekilnojamąjį daiktą identifikuojantys duomenys:</text:span></text:p>
      <text:p text:style-name="P2073"><text:span text:style-name="T2074">15.56.2.1</text:span><text:span text:style-name="T2075">.</text:span><text:span text:style-name="T2076"><text:tab/></text:span><text:span text:style-name="T2077">kadastro vietovė, kadastro blokas, žemės sklypo kadastro numeris;</text:span></text:p>
      <text:p text:style-name="P2078"><text:span text:style-name="T2079">15.56.2.2</text:span><text:span text:style-name="T2080">.</text:span><text:span text:style-name="T2081"><text:tab/></text:span><text:span text:style-name="T2082">unikalus žemės sklypo numeris (identifikavimo kodas);</text:span></text:p>
      <text:p text:style-name="P2083"><text:span text:style-name="T2084">15.56.2.3</text:span><text:span text:style-name="T2085">.</text:span><text:span text:style-name="T2086"><text:tab/></text:span><text:span text:style-name="T2087">unikalus statinio numeris (identifikavimo kodas);</text:span></text:p>
      <text:p text:style-name="P2088"><text:span text:style-name="T2089">15.56.2.4</text:span><text:span text:style-name="T2090">.</text:span><text:span text:style-name="T2091"><text:tab/></text:span><text:span text:style-name="T2092">unikalus buto arba patalpos numeris (identifikavimo kodas);</text:span></text:p>
      <text:p text:style-name="P2093"><text:span text:style-name="T2094">15.56.3</text:span><text:span text:style-name="T2095">.</text:span><text:span text:style-name="T2096"><text:tab/></text:span><text:span text:style-name="T2097">nekilnojamąjį daiktą apibūdinantys kadastro duomenys: pagrindinė tikslinė naudojimo paskirtis, plotas, tūris, kiti geometriniai parametrai, vertės, duomenų nustatymo data ir kiti duomenys, nustatyti Lietuvos Respublikos nekilnojamojo turto kadastro įstatymo 6 straipsnyje;</text:span></text:p>
      <text:p text:style-name="P2098"><text:span text:style-name="T2099">15.56.4</text:span><text:span text:style-name="T2100">.</text:span><text:span text:style-name="T2101"><text:tab/></text:span><text:span text:style-name="T2102">nekilnojamojo turto kadastro žemėlapio duomenys;</text:span></text:p>
      <text:p text:style-name="P2103"><text:span text:style-name="T2104">15.56.5</text:span><text:span text:style-name="T2105">.</text:span><text:span text:style-name="T2106"><text:tab/></text:span><text:span text:style-name="T2107">duomenys apie nekilnojamųjų daiktų priklausinius, nurodant priklausinio priskyrimą konkrečiam nekilnojamajam daiktui ir priklausinio pavadinimą;</text:span></text:p>
      <text:p text:style-name="P2108"><text:span text:style-name="T2109">15.56.6</text:span><text:span text:style-name="T2110">.</text:span><text:span text:style-name="T2111"><text:tab/></text:span><text:span text:style-name="T2112">daiktinių teisių, šių teisių suvaržymų ir juridinių faktų pavadinimas;</text:span></text:p>
      <text:p text:style-name="P2113"><text:span text:style-name="T2114">15.56.7</text:span><text:span text:style-name="T2115">.</text:span><text:span text:style-name="T2116"><text:tab/></text:span><text:span text:style-name="T2117">duomenys, apibūdinantys daiktines teises, šių teisių suvaržymus ir su nekilnojamaisiais daiktais, daiktinių teisių į juos suvaržymais bei daiktinėmis teisėmis susijusius juridinius faktus;</text:span></text:p>
      <text:p text:style-name="P2118"><text:span text:style-name="T2119">15.56.8</text:span><text:span text:style-name="T2120">.</text:span><text:span text:style-name="T2121"><text:tab/></text:span><text:span text:style-name="T2122">duomenys, identifikuojantys daiktinių teisių turėtojus, kitus su daiktinėmis<text:s/></text:span><text:soft-page-break/><text:span text:style-name="T2123">teisėmis, šių teisių suvaržymais ir juridiniais faktais susijusius asmenis: fizinio asmens vardas (vardai), pavardė (pavardės), gimimo data, asmens kodas (jeigu asmens kodas suteiktas Lietuvos Respublikos gyventojų registro įstatymo nustatyta tvarka), pilietybė (pilietybės), šeimyninė padėtis ir jos pasikeitimo data, mirties data, gyvenamoji vieta, asmens dokumento rūšis, išdavimo data ir data, iki kurios jis galioja, užsienio valstybės suteiktas asmens kodas (kai fizinis asmuo yra asmuo be pilietybės arba užsienio valstybės pilietis ir tokį kodą turi), nuolatinės gyvenamosios vietos užsienyje adresas (kai fizinis asmuo yra asmuo be pilietybės arba užsienio valstybės pilietis); juridinio asmens pavadinimas, juridinio asmens kodas, valstybės, kurioje jis įregistruotas, pavadinimas, įregistravimo data ir registro numeris (jeigu tokie duomenys nurodyti);</text:span></text:p>
      <text:p text:style-name="P2124"><text:span text:style-name="T2125">15.57</text:span><text:span text:style-name="T2126">.</text:span><text:span text:style-name="T2127"><text:tab/></text:span><text:span text:style-name="T2128">VATIS administruojamų procesų metu naudojamų licencijų duomenys:</text:span></text:p>
      <text:p text:style-name="P2129"><text:span text:style-name="T2130">15.57.1</text:span><text:span text:style-name="T2131">.</text:span><text:span text:style-name="T2132"><text:tab/></text:span><text:span text:style-name="T2133">licencijos numeris;</text:span></text:p>
      <text:p text:style-name="P2134"><text:span text:style-name="T2135">15.57.2</text:span><text:span text:style-name="T2136">.</text:span><text:span text:style-name="T2137"><text:tab/></text:span><text:span text:style-name="T2138">licencijuojamos veiklos pavadinimas;</text:span></text:p>
      <text:p text:style-name="P2139"><text:span text:style-name="T2140">15.57.3</text:span><text:span text:style-name="T2141">.</text:span><text:span text:style-name="T2142"><text:tab/></text:span><text:span text:style-name="T2143">licencijos turėtojas:</text:span></text:p>
      <text:p text:style-name="P2144"><text:span text:style-name="T2145">15.57.3.1</text:span><text:span text:style-name="T2146">. fizinio asmens kodas (jeigu pagal užsienio valstybės teisės aktus fiziniam asmeniui nesuteikiamas asmens kodas, nurodoma tik gimimo data (metai, mėnuo, diena);</text:span></text:p>
      <text:p text:style-name="P2147"><text:span text:style-name="T2148">15.5</text:span><text:span text:style-name="T2149">7</text:span><text:span text:style-name="T2150">.3.2</text:span><text:span text:style-name="T2151">. fizinio asmens vardas (-ai), pavardė (-ės);</text:span></text:p>
      <text:p text:style-name="P2152"><text:span text:style-name="T2153">15.5</text:span><text:span text:style-name="T2154">7</text:span><text:span text:style-name="T2155">.3.3</text:span><text:span text:style-name="T2156">. fizinio asmens kontaktai (adresas, elektroninis paštas, mobiliojo ryšio telefono numeris);</text:span></text:p>
      <text:p text:style-name="P2157"><text:span text:style-name="T2158">15.5</text:span><text:span text:style-name="T2159">7</text:span><text:span text:style-name="T2160">.3.4</text:span><text:span text:style-name="T2161">. juridinio asmens pavadinimas;</text:span></text:p>
      <text:p text:style-name="P2162"><text:span text:style-name="T2163">15.5</text:span><text:span text:style-name="T2164">7</text:span><text:span text:style-name="T2165">.3.5</text:span><text:span text:style-name="T2166">. juridinio asmens kodas;</text:span></text:p>
      <text:p text:style-name="P2167"><text:span text:style-name="T2168">15.5</text:span><text:span text:style-name="T2169">7</text:span><text:span text:style-name="T2170">.3.6</text:span><text:span text:style-name="T2171">. juridinio asmens kontaktai (buveinės adresas, elektroninis paštas, telefono numeris);</text:span></text:p>
      <text:p text:style-name="P2172"><text:span text:style-name="T2173">15.5</text:span><text:span text:style-name="T2174">7</text:span><text:span text:style-name="T2175">.4</text:span><text:span text:style-name="T2176">. licencijos galiojimo pradžios data (metai, mėnuo, diena);</text:span></text:p>
      <text:p text:style-name="P2177"><text:span text:style-name="T2178">15.5</text:span><text:span text:style-name="T2179">7</text:span><text:span text:style-name="T2180">.5</text:span><text:span text:style-name="T2181">. licencijos galiojimo pabaigos data (metai, mėnuo, diena);</text:span></text:p>
      <text:p text:style-name="P2182"><text:span text:style-name="T2183">15</text:span><text:span text:style-name="T2184">.5</text:span><text:span text:style-name="T2185">7</text:span><text:span text:style-name="T2186">.6</text:span><text:span text:style-name="T2187">. klasifikatori</text:span><text:span text:style-name="T2188">ai.</text:span></text:p>
      <text:p text:style-name="P2189"><text:span text:style-name="T2190">16</text:span><text:span text:style-name="T2191">.</text:span><text:span text:style-name="T2192"><text:tab/></text:span><text:span text:style-name="T2193">VATIS duomenų teikėjai teikia šiuos duomenis:</text:span></text:p>
      <text:p text:style-name="P2194"><text:span text:style-name="T2195">16.1</text:span><text:span text:style-name="T2196">.</text:span><text:span text:style-name="T2197"><text:tab/></text:span><text:span text:style-name="T2198"><text:s/>Valstybinės mokesčių inspekcijos prie Lietuvos Respublikos finansų ministerijos</text:span><text:span text:style-name="T2199"><text:s/>iš<text:s/></text:span><text:span text:style-name="T2200">Valstybinės mokesčių inspekcijos<text:s/></text:span><text:span text:style-name="T2201">mokesčių apskaitos informacinės sistemos teikiami duomenys: Nuostatų 15.36 papunktyje nurodyti duomenys;</text:span></text:p>
      <text:p text:style-name="P2202"><text:span text:style-name="T2203">16.2</text:span><text:span text:style-name="T2204">.</text:span><text:span text:style-name="T2205"><text:tab/></text:span><text:span text:style-name="T2206">Informacinės visuomenės plėtros komitetas iš VIISP teikiami duomenys: Nuostatų 15.1-15.3, 15.13 ir 15.36 papunkčiuose nurodyti duomenys;<text:s/></text:span></text:p>
      <text:p text:style-name="P2207"><text:span text:style-name="T2208">16.3</text:span><text:span text:style-name="T2209">.</text:span><text:span text:style-name="T2210"><text:tab/></text:span><text:span text:style-name="T2211"><text:s/>ŽŪIKVC iš Ūkininkų ūkių registro teikiami duomenys: Nuostatų 15.3.1, 15.3.2, 15.3.4, 15.4 papunkčiuose nurodyti duomenys;</text:span></text:p>
      <text:p text:style-name="P2212"><text:span text:style-name="T2213">16.4</text:span><text:span text:style-name="T2214">.</text:span><text:span text:style-name="T2215"><text:tab/></text:span><text:span text:style-name="T2216">ŽŪIKVC</text:span><text:span text:style-name="T2217"><text:s/>iš PPIS teikiami duomenys: Nuostatų 15.13, 15.45, 15.46 papunkčiuose<text:s/></text:span><text:soft-page-break/><text:span text:style-name="T2218">nurodyti duomenys;<text:s/></text:span></text:p>
      <text:p text:style-name="P2219"><text:span text:style-name="T2220">16.5</text:span><text:span text:style-name="T2221">.</text:span><text:span text:style-name="T2222"><text:tab/></text:span><text:span text:style-name="T2223">ŽŪIKVC iš ŽMIKIS teikiami duomenys: Nuostatų 15.41 papunktyje nurodyti duomenys;</text:span></text:p>
      <text:p text:style-name="P2224"><text:span text:style-name="T2225">16.6</text:span><text:span text:style-name="T2226">.</text:span><text:span text:style-name="T2227"><text:tab/></text:span><text:span text:style-name="T2228">ŽŪIKVC iš Lietuvos Respublikos žemės ūkio ir kaimo verslo registro teikiami duomenys: Nuostatų<text:s/></text:span><text:span text:style-name="T2229">15.3.1, 15.3.2, 15.3.4,<text:s/></text:span><text:span text:style-name="T2230">15.13, 15.43 papunkčiuose nurodyti duomenys;</text:span></text:p>
      <text:p text:style-name="P2231"><text:span text:style-name="T2232">16.7</text:span><text:span text:style-name="T2233">.</text:span><text:span text:style-name="T2234"><text:tab/></text:span><text:span text:style-name="T2235">ŽŪIKVC iš Ūkinių gyvūnų registro teikiami duomenys: Nuostatų 15.44 papunktyje nurodyti duomenys;</text:span></text:p>
      <text:p text:style-name="P2236"><text:span text:style-name="T2237">16.8</text:span><text:span text:style-name="T2238">.</text:span><text:span text:style-name="T2239"><text:tab/></text:span><text:span text:style-name="T2240">ŽŪIKVC</text:span><text:span text:style-name="T2241"><text:s/>iš Lietuvos Respublikos fitosanitarinio registro teikiami duomenys: Nuostatų 15.39 papunktyje nurodyti duomenys;</text:span></text:p>
      <text:p text:style-name="P2242"><text:span text:style-name="T2243">16.9</text:span><text:span text:style-name="T2244">.</text:span><text:span text:style-name="T2245"><text:tab/></text:span><text:span text:style-name="T2246">valstybės įmonės Registrų centro iš Lietuvos Respublikos<text:s/></text:span><text:span text:style-name="T2247">adresų registro teikiami duomenys: Nuostatų 15.55<text:s/></text:span><text:span text:style-name="T2248">papunktyje nurodyti duomenys</text:span><text:span text:style-name="T2249">;<text:s/></text:span></text:p>
      <text:p text:style-name="P2250"><text:span text:style-name="T2251">16.10</text:span><text:span text:style-name="T2252">.</text:span><text:span text:style-name="T2253"><text:tab/></text:span><text:span text:style-name="T2254">valstybės įmonės Registrų centro iš Lietuvos Respublikos g</text:span><text:span text:style-name="T2255">yventojų registro<text:s/></text:span><text:span text:style-name="T2256">teikiami duomenys: Nuostatų 15.3.1–15.3.3, 15.3.5 papunkčiuose nurodyti duomenys</text:span><text:span text:style-name="T2257">;</text:span></text:p>
      <text:p text:style-name="P2258"><text:span text:style-name="T2259">16.11</text:span><text:span text:style-name="T2260">.</text:span><text:span text:style-name="T2261"><text:tab/></text:span><text:span text:style-name="T2262">valstybės įmonės Registrų centro</text:span><text:span text:style-name="T2263"><text:s/></text:span><text:span text:style-name="T2264">iš Juridinių asmenų registro teikiami duomenys: Nuostatų 15.2 papunktyje nurodyti duomenys;</text:span></text:p>
      <text:p text:style-name="P2265"><text:span text:style-name="T2266">16.12</text:span><text:span text:style-name="T2267">.</text:span><text:span text:style-name="T2268"><text:tab/></text:span><text:span text:style-name="T2269">valstybės įmonės Registrų centro</text:span><text:span text:style-name="T2270"><text:s/></text:span><text:span text:style-name="T2271">iš Nekilnojamo turto registro teikiami duomenys: Nuostatų 15.56 papunktyje nurodyti duomenys;</text:span></text:p>
      <text:p text:style-name="P2272"><text:span text:style-name="T2273">16.13</text:span><text:span text:style-name="T2274">.</text:span><text:span text:style-name="T2275"><text:tab/></text:span><text:span text:style-name="T2276">valstybės įmonės Registrų centro iš Licencijų informacinės sistemos teikiami duomenys: Nuostatų 15.57 papunkčiuose nurodyti duomenys;</text:span></text:p>
      <text:p text:style-name="P2277"><text:span text:style-name="T2278">16.14</text:span><text:span text:style-name="T2279">.</text:span><text:span text:style-name="T2280"><text:tab/></text:span><text:span text:style-name="T2281">Informatikos ir ryšių departamento prie</text:span><text:span text:style-name="T2282"><text:s/>Lietuvos Respublikos vidaus reikalų ministerijos iš Administracinių nusižengimų registro teikiami duomenys: Nuostatų 15.40 papunktyje nurodyti duomenys;</text:span></text:p>
      <text:p text:style-name="P2283"><text:span text:style-name="T2284">16.15</text:span><text:span text:style-name="T2285">.</text:span><text:span text:style-name="T2286"><text:tab/></text:span><text:span text:style-name="T2287">Informatikos ir ryšių departamento prie Lietuvos Respublikos vidaus reikalų ministerijos iš Užsieniečių registro teikiami duomenys: Nuostatų 15.3.1–15.3.3, 15.3.5 papunkčiuose nurodyti duomenys;<text:s/></text:span></text:p>
      <text:p text:style-name="P2288"><text:span text:style-name="T2289">16.16</text:span><text:span text:style-name="T2290">.</text:span><text:span text:style-name="T2291"><text:tab/></text:span><text:span text:style-name="T2292">Muitinės departamento prie Lietuvos Respublikos finansų ministerijos iš Integruotos muitinės informacinės sistemos teikiami duomenys: Nuostatų 15.9, 15.13, 15.42</text:span><text:span text:style-name="T2293"><text:s/></text:span><text:span text:style-name="T2294">papunkčiuose nurodyti duomenys;</text:span></text:p>
      <text:p text:style-name="P2295"><text:span text:style-name="T2296">16.17</text:span><text:span text:style-name="T2297">.</text:span><text:span text:style-name="T2298"><text:tab/></text:span><text:span text:style-name="T2299">Nacionalinės mokėjimo agentūros prie Žemės ūkio ministerijos iš ŽŪPAIS teikiami duomenys: Nuostatų 15.2.1–15.2.3, 15.2.5, 15.3.1–15.3.2, 15.3.4, 15.13, 15.45.1, 15.45.3, 15.45.4, 15.45.6–15.45.7.6, 15.45.7.8–15.45.7.10, 15.46.2–15.46.5 papunkčiuose nurodyti duomenys;</text:span></text:p>
      <text:p text:style-name="P2300"><text:span text:style-name="T2301">16.18</text:span><text:span text:style-name="T2302">.</text:span><text:span text:style-name="T2303"><text:tab/></text:span><text:span text:style-name="T2304">ūkio subjektai teikia Nuostatų 15.1–15.4,<text:s/></text:span><text:span text:style-name="T2305">15.37,<text:s/></text:span><text:span text:style-name="T2306">15.53.4, 15.54 <text:s/>papunkčiuose nurodytus duomenis.</text:span></text:p>
      <text:p text:style-name="P2307"/>
      <text:p text:style-name="P2308"><text:span text:style-name="T2309">IV</text:span><text:span text:style-name="T2310"><text:s/>SKYRIUS</text:span></text:p>
      <text:p text:style-name="P2311"><text:span text:style-name="T2312">VATIS FUNKCINĖ STRUKTŪRA</text:span></text:p>
      <text:p text:style-name="P2313"/>
      <text:p text:style-name="P2314"><text:span text:style-name="T2315">17</text:span><text:span text:style-name="T2316">.</text:span><text:span text:style-name="T2317"><text:tab/></text:span><text:span text:style-name="T2318">VATIS skirstoma į šiuos posistemius:</text:span></text:p>
      <text:p text:style-name="P2319"><text:span text:style-name="T2320">17.1</text:span><text:span text:style-name="T2321">.</text:span><text:span text:style-name="T2322"><text:tab/></text:span><text:span text:style-name="T2323">Elektroninių paslaugų posistemis, kurį sudaro šie moduliai:</text:span></text:p>
      <text:p text:style-name="P2324"><text:span text:style-name="T2325">17.1.1</text:span><text:span text:style-name="T2326">.</text:span><text:span text:style-name="T2327"><text:tab/></text:span><text:span text:style-name="T2328">paraiškų teikimo modulis, kurio funkcija yra paraiškų dėl fitosanitarijos, augalų dauginamosios medžiagos,<text:s/></text:span><text:span text:style-name="T2329">genetiškai modifikuotų augalų ir augalinių produktų,</text:span><text:span text:style-name="T2330"><text:s/>pluoštinių kanapių, augalų veislių, augalų apsaugos produktų, trąšų, augalininkystės produktų kokybės srities elektroninių paslaugų užsakymo pateikimas;</text:span><text:span text:style-name="T2331"><text:s/></text:span></text:p>
      <text:p text:style-name="P2332"><text:span text:style-name="T2333">17.1.2</text:span><text:span text:style-name="T2334">.</text:span><text:span text:style-name="T2335"><text:tab/></text:span><text:span text:style-name="T2336">licencijų, leidimų, liudijimų, sertifikatų peržiūros modulis, kurio funkcijos yra:</text:span></text:p>
      <text:p text:style-name="P2337"><text:span text:style-name="T2338">17.1.2.1</text:span><text:span text:style-name="T2339">.</text:span><text:span text:style-name="T2340"><text:tab/></text:span><text:span text:style-name="T2341"><text:s/>ūkio subjektų turimų licencijų, pažeidimų peržiūra;</text:span></text:p>
      <text:p text:style-name="P2342"><text:span text:style-name="T2343">17.1.2.2</text:span><text:span text:style-name="T2344">.</text:span><text:span text:style-name="T2345"><text:tab/></text:span><text:span text:style-name="T2346"><text:s/>kitų ūkio subjektų licencijų paieška;</text:span></text:p>
      <text:p text:style-name="P2347"><text:span text:style-name="T2348">17.1.3</text:span><text:span text:style-name="T2349">.</text:span><text:span text:style-name="T2350"><text:tab/></text:span><text:span text:style-name="T2351">ūkio subjektų veiklos priežiūros modulis, kurio funkcijos yra:</text:span></text:p>
      <text:p text:style-name="P2352"><text:span text:style-name="T2353">17.1.3.1</text:span><text:span text:style-name="T2354">.</text:span><text:span text:style-name="T2355"><text:tab/></text:span><text:span text:style-name="T2356"><text:s/>priežiūros dokumentų peržiūra;<text:s/></text:span></text:p>
      <text:p text:style-name="P2357"><text:span text:style-name="T2358">17.1.3.2</text:span><text:span text:style-name="T2359">.</text:span><text:span text:style-name="T2360"><text:tab/></text:span><text:span text:style-name="T2361"><text:s/>dokumentų teikimas;</text:span></text:p>
      <text:p text:style-name="P2362"><text:span text:style-name="T2363">17.1.3.3</text:span><text:span text:style-name="T2364">.</text:span><text:span text:style-name="T2365"><text:tab/></text:span><text:span text:style-name="T2366"><text:s/>patikrinimų rezultatų peržiūra;</text:span></text:p>
      <text:p text:style-name="P2367"><text:span text:style-name="T2368">17.1.4</text:span><text:span text:style-name="T2369">.</text:span><text:span text:style-name="T2370"><text:tab/></text:span><text:span text:style-name="T2371">konsultacijų teikimo modulis, kurio funkcija yra registravimo konsultacijoms ir konsultacijos proceso metu gautų duomenų kaupimas bei atvaizdavimas;</text:span></text:p>
      <text:p text:style-name="P2372"><text:span text:style-name="T2373">17.1.5</text:span><text:span text:style-name="T2374">.</text:span><text:span text:style-name="T2375"><text:tab/></text:span><text:span text:style-name="T2376">mokėjimų modulis, kurio funkcijos yra:</text:span></text:p>
      <text:p text:style-name="P2377"><text:span text:style-name="T2378">17.1.5.1</text:span><text:span text:style-name="T2379">.</text:span><text:span text:style-name="T2380"><text:tab/></text:span><text:span text:style-name="T2381">apmokėjimo už pateiktas paraiškas duomenų kaupimas ir apdorojimas;</text:span></text:p>
      <text:p text:style-name="P2382"><text:span text:style-name="T2383">17.1.5.2</text:span><text:span text:style-name="T2384">.</text:span><text:span text:style-name="T2385"><text:tab/></text:span><text:span text:style-name="T2386">visų mokėjimų peržiūra;</text:span></text:p>
      <text:p text:style-name="P2387"><text:span text:style-name="T2388">17.1.6</text:span><text:span text:style-name="T2389">.</text:span><text:span text:style-name="T2390"><text:tab/></text:span><text:span text:style-name="T2391">pranešimų modulis, kurio funkcija yra pranešimų, apklausų (anketų) ūkio subjektams ir VAT naudotojams formavimas ir siuntimas;</text:span></text:p>
      <text:p text:style-name="P2392"><text:span text:style-name="T2393">17.1.7</text:span><text:span text:style-name="T2394">.</text:span><text:span text:style-name="T2395"><text:tab/></text:span><text:span text:style-name="T2396">duomenų rinkmenų peržiūros ir paieškos modulis, kurio funkcijos yra informacinių rinkmenų bei dokumentų-planų paieška ir peržiūra.</text:span></text:p>
      <text:p text:style-name="P2397"><text:span text:style-name="T2398">17.2</text:span><text:span text:style-name="T2399">.</text:span><text:span text:style-name="T2400"><text:tab/></text:span><text:span text:style-name="T2401">Išorinio portalo administravimo posistemis, kurio<text:s/></text:span><text:span text:style-name="T2402">funkcijos yra:<text:s/></text:span></text:p>
      <text:p text:style-name="P2403"><text:span text:style-name="T2404">17.2.1</text:span><text:span text:style-name="T2405">.</text:span><text:span text:style-name="T2406"><text:tab/></text:span><text:span text:style-name="T2407">asmenų autentifikacijos duomenų VATIS perdavimas, elektroninių formų ir kitų elektroninių dokumentų pateikimas, užsakymo būsenos elektroninei paslaugai gauti informacijos pateikimas ir pan.;<text:s/></text:span></text:p>
      <text:p text:style-name="P2408"><text:span text:style-name="T2409">17.2.2</text:span><text:span text:style-name="T2410">.</text:span><text:span text:style-name="T2411"><text:tab/></text:span><text:span text:style-name="T2412">ūkio subjektų pateiktų duomenų apdorojimas, kaupimas ir ataskaitų rengimas;</text:span></text:p>
      <text:p text:style-name="P2413"><text:span text:style-name="T2414">17.2.3</text:span><text:span text:style-name="T2415">.</text:span><text:span text:style-name="T2416"><text:tab/></text:span><text:span text:style-name="T2417">išorinio portalo administravimas naudojantis turinio valdymo sistemos funkcijomis;</text:span></text:p>
      <text:p text:style-name="P2418"><text:span text:style-name="T2419">17.2.4</text:span><text:span text:style-name="T2420">.</text:span><text:span text:style-name="T2421"><text:tab/></text:span><text:span text:style-name="T2422">rodomos informacijos ir jos išdėstymo tvarkymas;<text:s/></text:span></text:p>
      <text:p text:style-name="P2423"><text:span text:style-name="T2424">17.2.5</text:span><text:span text:style-name="T2425">.</text:span><text:span text:style-name="T2426"><text:tab/></text:span><text:span text:style-name="T2427">viešos prieigos prie puslapių turinio, bendrų naujienų kūrimas ir sukurtų paraiškų elektroninių paslaugų užsakymui administravimas.</text:span></text:p>
      <text:p text:style-name="P2428"><text:span text:style-name="T2429">17.3</text:span><text:span text:style-name="T2430">.</text:span><text:span text:style-name="T2431"><text:tab/></text:span><text:span text:style-name="T2432">Paraiškų tvarkymo posistemis, kurio funkcijos yra iš VIISP ir išorinio portalo<text:s/></text:span><text:soft-page-break/><text:span text:style-name="T2433">gautų paraiškų registravimas, tvarkymas bei informacinių pranešimų ūkio subjektams siuntimas.</text:span></text:p>
      <text:p text:style-name="P2434"><text:span text:style-name="T2435">17.4</text:span><text:span text:style-name="T2436">.</text:span><text:span text:style-name="T2437"><text:tab/></text:span><text:span text:style-name="T2438">Licencijavimo ir registravimo posistemis, kurio funkcijos:</text:span></text:p>
      <text:p text:style-name="P2439"><text:span text:style-name="T2440">17.4.1</text:span><text:span text:style-name="T2441">.</text:span><text:span text:style-name="T2442"><text:tab/></text:span><text:span text:style-name="T2443">VAT licencijų, liudijimų, leidimų, pažymėjimų, sertifikatų, etikečių, skirtų dauginamosios medžiagos siuntų fasuotėms, pakuotėms ženklinti, išdavimas ir administravimas;</text:span></text:p>
      <text:p text:style-name="P2444"><text:span text:style-name="T2445">17.4.2</text:span><text:span text:style-name="T2446">.</text:span><text:span text:style-name="T2447"><text:tab/></text:span><text:span text:style-name="T2448">informacinių pranešimų ūkio subjektams dėl išduotų licencijų, liudijimų, leidimų, pažymėjimų, sertifikatų siuntimas.</text:span></text:p>
      <text:p text:style-name="P2449"><text:span text:style-name="T2450">17.5</text:span><text:span text:style-name="T2451">.</text:span><text:span text:style-name="T2452"><text:tab/></text:span><text:span text:style-name="T2453">Rinkliavų administravimo posistemis, kurio funkcijos yra:</text:span></text:p>
      <text:p text:style-name="P2454"><text:span text:style-name="T2455">17.5.1</text:span><text:span text:style-name="T2456">.</text:span><text:span text:style-name="T2457"><text:tab/></text:span><text:span text:style-name="T2458">mokėjimų pranešimų formavimas;</text:span></text:p>
      <text:p text:style-name="P2459"><text:span text:style-name="T2460">17.5.2</text:span><text:span text:style-name="T2461">.</text:span><text:span text:style-name="T2462"><text:tab/></text:span><text:span text:style-name="T2463">valstybės rinkliavos, pajamų įmokų už atliktas procedūras apskaičiavimas ir registravimas;</text:span></text:p>
      <text:p text:style-name="P2464"><text:span text:style-name="T2465">17.5.3</text:span><text:span text:style-name="T2466">.</text:span><text:span text:style-name="T2467"><text:tab/></text:span><text:span text:style-name="T2468">ūkio subjekto finansinių įsipareigojimų įvykdymo tikrinimas.</text:span></text:p>
      <text:p text:style-name="P2469"><text:span text:style-name="T2470">17.6</text:span><text:span text:style-name="T2471">.</text:span><text:span text:style-name="T2472"><text:tab/></text:span><text:span text:style-name="T2473">Patikrinimų organizavimo ir planavimo posistemis, kurio funkcijos yra:</text:span></text:p>
      <text:p text:style-name="P2474"><text:span text:style-name="T2475">17.6.1</text:span><text:span text:style-name="T2476">.</text:span><text:span text:style-name="T2477"><text:tab/></text:span><text:span text:style-name="T2478">metinio patikrinimų plano projekto automatinis formavimas;</text:span></text:p>
      <text:p text:style-name="P2479"><text:span text:style-name="T2480">17.6.2</text:span><text:span text:style-name="T2481">.</text:span><text:span text:style-name="T2482"><text:tab/></text:span><text:span text:style-name="T2483">metinio patikrinimų plano rengimas ir tvirtinimas;</text:span></text:p>
      <text:p text:style-name="P2484"><text:span text:style-name="T2485">17.6.3</text:span><text:span text:style-name="T2486">.</text:span><text:span text:style-name="T2487"><text:tab/></text:span><text:span text:style-name="T2488">darbuotojų patikrinimų vykdymui priskyrimas;</text:span></text:p>
      <text:p text:style-name="P2489"><text:span text:style-name="T2490">17.6.4</text:span><text:span text:style-name="T2491">.</text:span><text:span text:style-name="T2492"><text:tab/></text:span><text:span text:style-name="T2493">pavedimų patikrinimų vykdymui formavimas;</text:span></text:p>
      <text:p text:style-name="P2494"><text:span text:style-name="T2495">17.6.5</text:span><text:span text:style-name="T2496">.</text:span><text:span text:style-name="T2497"><text:tab/></text:span><text:span text:style-name="T2498">neplaninių patikrinimų plano rengimas ir tvirtinimas;</text:span></text:p>
      <text:p text:style-name="P2499"><text:span text:style-name="T2500">17.6.6</text:span><text:span text:style-name="T2501">.</text:span><text:span text:style-name="T2502"><text:tab/></text:span><text:span text:style-name="T2503">patikrinimų grafiko sudarymas.</text:span></text:p>
      <text:p text:style-name="P2504"><text:span text:style-name="T2505">17.7</text:span><text:span text:style-name="T2506">.</text:span><text:span text:style-name="T2507"><text:tab/></text:span><text:span text:style-name="T2508">Patikrinimų vykdymo posistemis, kurio funkcijos yra:</text:span></text:p>
      <text:p text:style-name="P2509"><text:span text:style-name="T2510">17.7.1</text:span><text:span text:style-name="T2511">.</text:span><text:span text:style-name="T2512"><text:tab/></text:span><text:span text:style-name="T2513">ūkio subjekto informavimas apie planuojamą vizitą, informacijos ir dokumentų susipažinimui teikimas, interaktyviųjų nuorodų teikimas;</text:span></text:p>
      <text:p text:style-name="P2514"><text:span text:style-name="T2515">17.7.2</text:span><text:span text:style-name="T2516">.</text:span><text:span text:style-name="T2517"><text:tab/></text:span><text:span text:style-name="T2518">klausimynų formavimas ir pildymas;</text:span></text:p>
      <text:p text:style-name="P2519"><text:span text:style-name="T2520">17.7.3</text:span><text:span text:style-name="T2521">.</text:span><text:span text:style-name="T2522"><text:tab/></text:span><text:span text:style-name="T2523">pasėlių aprobavimo ir mėginių paėmimo proceso vykdymas;</text:span></text:p>
      <text:p text:style-name="P2524"><text:span text:style-name="T2525">17.7.4</text:span><text:span text:style-name="T2526">.</text:span><text:span text:style-name="T2527"><text:tab/></text:span><text:span text:style-name="T2528">tyrimo protokolo formavimas ir spausdinimas;</text:span></text:p>
      <text:p text:style-name="P2529"><text:span text:style-name="T2530">17.7.5</text:span><text:span text:style-name="T2531">.</text:span><text:span text:style-name="T2532"><text:tab/></text:span><text:span text:style-name="T2533">patikrinimo akto formavimas ir spausdinimas;</text:span></text:p>
      <text:p text:style-name="P2534"><text:span text:style-name="T2535">17.7.6</text:span><text:span text:style-name="T2536">.</text:span><text:span text:style-name="T2537"><text:tab/></text:span><text:span text:style-name="T2538">taikomų poveikio priemonių dėl neatitikčių registravimas;</text:span></text:p>
      <text:p text:style-name="P2539"><text:span text:style-name="T2540">17.7.7</text:span><text:span text:style-name="T2541">.</text:span><text:span text:style-name="T2542"><text:tab/></text:span><text:span text:style-name="T2543">ūkio subjekto informavimas apie patikrinimo rezultatus;</text:span></text:p>
      <text:p text:style-name="P2544"><text:span text:style-name="T2545">17.7.8</text:span><text:span text:style-name="T2546">.</text:span><text:span text:style-name="T2547"><text:tab/></text:span><text:span text:style-name="T2548">judėjimo dokumentų formavimas;</text:span></text:p>
      <text:p text:style-name="P2549"><text:span text:style-name="T2550">17.7.9</text:span><text:span text:style-name="T2551">.</text:span><text:span text:style-name="T2552"><text:tab/></text:span><text:span text:style-name="T2553">duomenų apdorojimas ir vertinimas.</text:span></text:p>
      <text:p text:style-name="P2554"><text:span text:style-name="T2555">17.8</text:span><text:span text:style-name="T2556">.</text:span><text:span text:style-name="T2557"><text:tab/></text:span><text:span text:style-name="T2558">VATIS kaupiamų erdvinių duomenų posistemis, kurio funkcijos yra:</text:span></text:p>
      <text:p text:style-name="P2559"><text:span text:style-name="T2560">17.8.1</text:span><text:span text:style-name="T2561">.</text:span><text:span text:style-name="T2562"><text:tab/></text:span><text:span text:style-name="T2563">fitosanitariškai kontroliuojamų augalų augimo teritorijų žymėjimas;</text:span></text:p>
      <text:p text:style-name="P2564"><text:span text:style-name="T2565">17.8.2</text:span><text:span text:style-name="T2566">.</text:span><text:span text:style-name="T2567"><text:tab/></text:span><text:span text:style-name="T2568">kenksmingųjų organizmų stebėsenos maršrutų žymėjimas;</text:span></text:p>
      <text:p text:style-name="P2569"><text:span text:style-name="T2570">17.8.3</text:span><text:span text:style-name="T2571">.</text:span><text:span text:style-name="T2572"><text:tab/></text:span><text:span text:style-name="T2573">kenksmingųjų organizmų židinių ir buferinių zonų aplink juos žymėjimas;</text:span></text:p>
      <text:p text:style-name="P2574"><text:span text:style-name="T2575">17.8.4</text:span><text:span text:style-name="T2576">.</text:span><text:span text:style-name="T2577"><text:tab/></text:span><text:span text:style-name="T2578">aprobuojamų sėklinių pasėlių žymėjimas;</text:span></text:p>
      <text:p text:style-name="P2579"><text:span text:style-name="T2580">17.8.5</text:span><text:span text:style-name="T2581">.</text:span><text:span text:style-name="T2582"><text:tab/></text:span><text:span text:style-name="T2583">pluoštinių kanapių pasėlių žymėjimas;</text:span></text:p>
      <text:p text:style-name="P2584"><text:span text:style-name="T2585">17.8.6</text:span><text:span text:style-name="T2586">.</text:span><text:span text:style-name="T2587"><text:tab/></text:span><text:span text:style-name="T2588">purškimo zonų žymėjimas;</text:span></text:p>
      <text:p text:style-name="P2589"><text:span text:style-name="T2590">17.8.7</text:span><text:span text:style-name="T2591">.</text:span><text:span text:style-name="T2592"><text:tab/></text:span><text:span text:style-name="T2593">ūkio subjektų vietos geografinis fiksavimas;</text:span></text:p>
      <text:p text:style-name="P2594"><text:span text:style-name="T2595">17.8.8</text:span><text:span text:style-name="T2596">.</text:span><text:span text:style-name="T2597"><text:tab/></text:span><text:span text:style-name="T2598">genetiškai modifikuotų organizmų atsiradimo rizikos kultūrų ir genetiškai modifikuotų augalų augimo teritorijų žymėjimas.</text:span></text:p>
      <text:p text:style-name="P2599"><text:span text:style-name="T2600">17.9</text:span><text:span text:style-name="T2601">.</text:span><text:span text:style-name="T2602"><text:tab/></text:span><text:span text:style-name="T2603">Laboratorinių tyrimų posistemis, kurio funkcijos yra:</text:span></text:p>
      <text:p text:style-name="P2604"><text:span text:style-name="T2605">17.9.1</text:span><text:span text:style-name="T2606">.</text:span><text:span text:style-name="T2607"><text:tab/></text:span><text:span text:style-name="T2608">gautų prašymų atlikti tyrimus registravimas ir tvarkymas;</text:span></text:p>
      <text:p text:style-name="P2609"><text:span text:style-name="T2610">17.9.2</text:span><text:span text:style-name="T2611">.</text:span><text:span text:style-name="T2612"><text:tab/></text:span><text:span text:style-name="T2613">mėginių priėmimo ir tyrimo užduočių paskyrimo procesų vykdymas;</text:span></text:p>
      <text:p text:style-name="P2614"><text:span text:style-name="T2615">17.9.3</text:span><text:span text:style-name="T2616">.</text:span><text:span text:style-name="T2617"><text:tab/></text:span><text:span text:style-name="T2618">laboratorinių tyrimų procesų duomenų registravimas, apdorojimas ir sklaida;</text:span></text:p>
      <text:p text:style-name="P2619"><text:span text:style-name="T2620">17.9.4</text:span><text:span text:style-name="T2621">.</text:span><text:span text:style-name="T2622"><text:tab/></text:span><text:span text:style-name="T2623">laboratorinių tyrimų protokolų formavimas;</text:span></text:p>
      <text:p text:style-name="P2624"><text:span text:style-name="T2625">17.9.5</text:span><text:span text:style-name="T2626">.</text:span><text:span text:style-name="T2627"><text:tab/></text:span><text:span text:style-name="T2628">laboratorinių tyrimų metodų administravimas.<text:s/></text:span></text:p>
      <text:p text:style-name="P2629"><text:span text:style-name="T2630">17.10</text:span><text:span text:style-name="T2631">.</text:span><text:span text:style-name="T2632"><text:tab/></text:span><text:span text:style-name="T2633">Augalų apsaugos produktų registravimo posistemis, kurio funkcija yra:</text:span></text:p>
      <text:p text:style-name="P2634"><text:span text:style-name="T2635">17.10.1</text:span><text:span text:style-name="T2636">.</text:span><text:span text:style-name="T2637"><text:tab/></text:span><text:span text:style-name="T2638">gautų paraiškų registravimas ir tvarkymas;</text:span></text:p>
      <text:p text:style-name="P2639"><text:span text:style-name="T2640">17.10.2</text:span><text:span text:style-name="T2641">.</text:span><text:span text:style-name="T2642"><text:tab/></text:span><text:span text:style-name="T2643">paraiškų vertinimas ir ataskaitų rengimas, tvarkymas;</text:span></text:p>
      <text:p text:style-name="P2644"><text:span text:style-name="T2645">17.10.3</text:span><text:span text:style-name="T2646">.</text:span><text:span text:style-name="T2647"><text:tab/></text:span><text:span text:style-name="T2648">augalų apsaugos produktų etikečių tvarkymas ir derinimas;</text:span></text:p>
      <text:p text:style-name="P2649"><text:span text:style-name="T2650">17.10.4</text:span><text:span text:style-name="T2651">.</text:span><text:span text:style-name="T2652"><text:tab/></text:span><text:span text:style-name="T2653">registruotų augalų apsaugos produktų duomenų, liudijimų tvarkymas, atnaujinimas;</text:span></text:p>
      <text:p text:style-name="P2654"><text:span text:style-name="T2655">17.10.5</text:span><text:span text:style-name="T2656">.</text:span><text:span text:style-name="T2657"><text:tab/></text:span><text:span text:style-name="T2658">leidimų išdavimo prekiauti augalų apsaugos produktais, tapačiais Lietuvos Respublikoje registruotiems augalų apsaugos produktams, leidimų naudoti asmeninėms reikmėms Lietuvos Respublikoje registruotus augalų apsaugos produktus, leidimų mokslinių tyrimų ar technologinės plėtros tikslais atlikti neįregistruotų augalų apsaugos produktų eksperimentus ar bandymus ir teikti į rinką augalų apsaugos produktus ne daugiau kaip 120 dienų</text:span><text:span text:style-name="T2659">,<text:s/></text:span><text:span text:style-name="T2660">Gerosios augalų apsaugos produktų bandymų praktikos sertifikatų turėtojų</text:span><text:span text:style-name="T2661"><text:s/>duomenų, leidimų, sertifikatų tvarkymas, atnaujinimas;</text:span></text:p>
      <text:p text:style-name="P2662"><text:span text:style-name="T2663">17.10.6</text:span><text:span text:style-name="T2664">.</text:span><text:span text:style-name="T2665"><text:tab/></text:span><text:span text:style-name="T2666">augalų apsaugos produktų ir veikliųjų medžiagų duomenų apsaugos bazės tvarkymas;</text:span></text:p>
      <text:p text:style-name="P2667"><text:span text:style-name="T2668">17.10.7</text:span><text:span text:style-name="T2669">.</text:span><text:span text:style-name="T2670"><text:tab/></text:span><text:span text:style-name="T2671">ūkio subjektų informavimas apie sprendimų priėmimą;</text:span></text:p>
      <text:p text:style-name="P2672"><text:span text:style-name="T2673">17.10.8</text:span><text:span text:style-name="T2674">.</text:span><text:span text:style-name="T2675"><text:tab/></text:span><text:span text:style-name="T2676">duomenų perdavimas išorinėms informacinėms sistemoms.</text:span></text:p>
      <text:p text:style-name="P2677"><text:span text:style-name="T2678">17.11</text:span><text:span text:style-name="T2679">.</text:span><text:span text:style-name="T2680"><text:tab/></text:span><text:span text:style-name="T2681">Ūkinio vertingumo tyrimų posistemis, kurio funkcijos yra:</text:span></text:p>
      <text:p text:style-name="P2682"><text:span text:style-name="T2683">17.11.1</text:span><text:span text:style-name="T2684">.</text:span><text:span text:style-name="T2685"><text:tab/></text:span><text:span text:style-name="T2686">tyrimo atlikimo planų sudarymas;</text:span></text:p>
      <text:p text:style-name="P2687"><text:span text:style-name="T2688">17.11.2</text:span><text:span text:style-name="T2689">.</text:span><text:span text:style-name="T2690"><text:tab/></text:span><text:span text:style-name="T2691">tyrimo duomenų registravimas ir apdorojimas;</text:span></text:p>
      <text:p text:style-name="P2692"><text:span text:style-name="T2693">17.11.3</text:span><text:span text:style-name="T2694">.</text:span><text:span text:style-name="T2695"><text:tab/></text:span><text:span text:style-name="T2696">tyrimo ataskaitų formavimas.</text:span></text:p>
      <text:p text:style-name="P2697"><text:span text:style-name="T2698">17.12</text:span><text:span text:style-name="T2699">.</text:span><text:span text:style-name="T2700"><text:tab/></text:span><text:span text:style-name="T2701">Leidinių posistemis, kurio funkcija yra VAT leidinių formavimas.</text:span></text:p>
      <text:p text:style-name="P2702"><text:span text:style-name="T2703">17.13</text:span><text:span text:style-name="T2704">.</text:span><text:span text:style-name="T2705"><text:tab/></text:span><text:span text:style-name="T2706">Ūkio subjektų veiklos rizikos valdymo posistemis, kurio funkcija yra atlikti<text:s/></text:span><text:soft-page-break/><text:span text:style-name="T2707">VAT vykdomų veiklos sričių rizikos vertinimą.<text:s/></text:span></text:p>
      <text:p text:style-name="P2708"><text:span text:style-name="T2709">17.14</text:span><text:span text:style-name="T2710">.</text:span><text:span text:style-name="T2711"><text:tab/></text:span><text:span text:style-name="T2712">Ataskaitų formavimo ir duomenų analitikos posistemis, kurio funkcija yra VAT veiklai vertinti reikiamų rodiklių sukūrimas, statistinių ataskaitų generavimas ir spausdinimas.</text:span></text:p>
      <text:p text:style-name="P2713"><text:span text:style-name="T2714">17.15</text:span><text:span text:style-name="T2715">.</text:span><text:span text:style-name="T2716"><text:tab/></text:span><text:span text:style-name="T2717">Administravimo posistemis, kurio funkcijos yra naudotojų, klasifikatorių administravimas, naudotojų veiksmų auditas.</text:span></text:p>
      <text:p text:style-name="P2718"><text:span text:style-name="T2719">17.16</text:span><text:span text:style-name="T2720">.</text:span><text:span text:style-name="T2721"><text:tab/></text:span><text:span text:style-name="T2722">Dokumentų valdymo posistemis, kurį sudaro šie moduliai:</text:span></text:p>
      <text:p text:style-name="P2723"><text:span text:style-name="T2724">17.16.1</text:span><text:span text:style-name="T2725">.</text:span><text:span text:style-name="T2726"><text:tab/></text:span><text:span text:style-name="T2727">dokumentų tvarkymo modulis, kurio funkcijos yra dokumentų rengimas, derinimas, vizavimas, pasirašymas, tvirtinimas, registravimas, publikavimas;</text:span></text:p>
      <text:p text:style-name="P2728"><text:span text:style-name="T2729">17.16.2</text:span><text:span text:style-name="T2730">.</text:span><text:span text:style-name="T2731"><text:tab/></text:span><text:span text:style-name="T2732">priminimų ir darbų modulis, kurio funkcijos yra darbuotojų užduočių sąrašo rengimas ir priminimų formavimas;</text:span></text:p>
      <text:p text:style-name="P2733"><text:span text:style-name="T2734">17.16.3</text:span><text:span text:style-name="T2735">.</text:span><text:span text:style-name="T2736"><text:tab/></text:span><text:span text:style-name="T2737">el. parašo modulis, kurio funkcijos yra elektroninio dokumento suformavimas ir pasirašymas.</text:span></text:p>
      <text:p text:style-name="P2738"><text:span text:style-name="T2739">17.17</text:span><text:span text:style-name="T2740">.</text:span><text:span text:style-name="T2741"><text:tab/></text:span><text:span text:style-name="T2742">Ūkinės veiklos apskaitos posistemis, kurio funkcija yra VAT vykdomos ūkinės veiklos faktinių duomenų registravimas ir perdavimas finansų valdymo sistemai.</text:span></text:p>
      <text:p text:style-name="P2743"><text:span text:style-name="T2744">17.18</text:span><text:span text:style-name="T2745">.</text:span><text:span text:style-name="T2746"><text:tab/></text:span><text:span text:style-name="T2747">Vidinis pranešimų posistemis, kurio funkcija yra informacinių pranešimų formavimas VAT darbuotojams.</text:span></text:p>
      <text:p text:style-name="P2748"><text:span text:style-name="T2749">17.19</text:span><text:span text:style-name="T2750">.</text:span><text:span text:style-name="T2751"><text:tab/></text:span><text:span text:style-name="T2752">Vidinis konsultacijų posistemis, kurio funkcijos yra elektroninių konsultacijų peržiūra, konsultacijų planavimas ir vykdymas.</text:span></text:p>
      <text:p text:style-name="P2753"><text:span text:style-name="T2754">17.20</text:span><text:span text:style-name="T2755">.</text:span><text:span text:style-name="T2756"><text:tab/></text:span><text:span text:style-name="T2757">Duomenų mainų posistemis, kurio funkcija vykdyti duomenų mainus tarp vidinių ir išorinių sistemų.</text:span></text:p>
      <text:p text:style-name="P2758"/>
      <text:p text:style-name="P2759"><text:span text:style-name="T2760">V</text:span><text:span text:style-name="T2761"><text:s/>SKYRIUS</text:span></text:p>
      <text:p text:style-name="P2762"><text:span text:style-name="T2763">DUOMENŲ TEIKIMAS IR NAUDOJIMAS</text:span></text:p>
      <text:p text:style-name="P2764"/>
      <text:p text:style-name="P2765"><text:span text:style-name="T2766">18</text:span><text:span text:style-name="T2767">.</text:span><text:span text:style-name="T2768"><text:tab/></text:span><text:span text:style-name="T2769">VATIS duomenys yra vieši, išskyrus asmens duomenis, ir teikiami duomenų gavėjams.</text:span></text:p>
      <text:p text:style-name="P2770"><text:span text:style-name="T2771">19</text:span><text:span text:style-name="T2772">.</text:span><text:span text:style-name="T2773"><text:tab/></text:span><text:span text:style-name="T2774">VATIS tvarkomi asmens duomenys naudojami tik tiek, kiek reikalinga VATIS tikslams pasiekti vadovaujantis Reglamento 5 straipsniu. Asmens duomenys teikiami Reglamento ir Lietuvos Respublikos asmens duomenų teisinės apsaugos įstatymo nustatyta tvarka.<text:s/></text:span></text:p>
      <text:p text:style-name="P2775"><text:span text:style-name="T2776">20</text:span><text:span text:style-name="T2777">.</text:span><text:span text:style-name="T2778"><text:tab/></text:span><text:span text:style-name="T2779">VATIS duomenys teikiami raštu ir elektroniniu ryšiu tokio turinio ir tokios formos, kokie yra naudojami VATIS, ir jų nereikia papildomai apdoroti.</text:span></text:p>
      <text:p text:style-name="P2780"><text:span text:style-name="T2781">21</text:span><text:span text:style-name="T2782">.</text:span><text:span text:style-name="T2783"><text:tab/></text:span><text:span text:style-name="T2784">VATIS duomenys ir asmens duomenys teikiami pagal duomenų teikimo sutartis (daugkartinio teikimo atvejais) arba pagal duomenų gavėjo prašymą (vienkartinio teikimo atvejais). Kai informacija teikiama pagal duomenų gavėjo prašymą, prašyme turi būti nurodytas asmens duomenų tvarkymo tikslas, prašomos informacijos teikimo ir gavimo<text:s/></text:span><text:soft-page-break/><text:span text:style-name="T2785">teisinis pagrindas ir teikiamų duomenų apimtis. Kai informacija duomenų gavėjui teikiama pagal duomenų teikimo sutartį, sutartyje turi būti nustatyt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2786"><text:span text:style-name="T2787">22</text:span><text:span text:style-name="T2788">.</text:span><text:span text:style-name="T2789"><text:tab/></text:span><text:span text:style-name="T2790">VATIS duomenų gavėjai duomenis, gautus iš VATIS, gali naudoti tik tokiems duomenų naudojimo tikslams, kokie buvo nurodyti juos gaunant.</text:span></text:p>
      <text:p text:style-name="P2791"><text:span text:style-name="T2792">23</text:span><text:span text:style-name="T2793">.</text:span><text:span text:style-name="T2794"><text:tab/></text:span><text:span text:style-name="T2795">VATIS duomenys duomenų gavėjams teikiami neatlygintinai.</text:span></text:p>
      <text:p text:style-name="P2796"><text:span text:style-name="T2797">24</text:span><text:span text:style-name="T2798">.</text:span><text:span text:style-name="T2799"><text:tab/></text:span><text:span text:style-name="T2800">VATIS duomenys Europos Sąjungos valstybių narių ir (arba) Europos ekonominės erdvės valstybių, trečiųjų šalių fiziniams ir juridiniams asmenims, juridinio asmens statuso neturintiems subjektams, jų filialams ir atstovybėms teikiami Reglamento ir Lietuvos Respublikos valstybės informacinių išteklių valdymo įstatymo nustatyta tvarka.</text:span></text:p>
      <text:p text:style-name="P2801"><text:span text:style-name="T2802">25</text:span><text:span text:style-name="T2803">.</text:span><text:span text:style-name="T2804"><text:tab/></text:span><text:span text:style-name="T2805">Kiekvienas asmuo, kurio duomenys įrašyti VATIS, duomenų gavėjas, registro ar kitos valstybės informacinės sistemos tvarkytojas ir kiti asmenys turi teisę reikalauti, kad būtų ištaisyti klaidingi, netikslūs, papildyti neišsamūs, pašalinti nereikalingi arba neteisėtai surinkti duomenys, apie tai pranešdami VATIS valdytojai ar VATIS tvarkytojai rašytiniu prašymu, pateiktu asmeniškai, paštu ar<text:s/></text:span><text:span text:style-name="T2806">elektroninių ryšių priemonėmis</text:span><text:span text:style-name="T2807">. VATIS tvarkytoja privalo per 5 (penkias) darbo dienas nuo reikalavimo ir jame nurodytų faktų patvirtinimo dokumentų gavimo nurodytus netikslumus ištaisyti ir apie tai raštu (paštu arba elektroninių ryšių priemonėmis) informuoti to reikalavusį asmenį ir patikslintus duomenis neatlygintinai perduoti duomenų gavėjams, susijusių registrų ir (arba) valstybės informacinių sistemų tvarkytojams.</text:span></text:p>
      <text:p text:style-name="P2808"><text:span text:style-name="T2809">26</text:span><text:span text:style-name="T2810">.</text:span><text:span text:style-name="T2811"><text:tab/></text:span><text:span text:style-name="T2812">VATIS išoriniame portale skelbiami patikrinimų duomenys, duomenys apie paslaugas, apibendrinta, susisteminta ar kitaip apdorota informacija, susijusi su VAT vykdoma veikla.<text:s/></text:span></text:p>
      <text:p text:style-name="P2813"><text:span text:style-name="T2814">27</text:span><text:span text:style-name="T2815">.</text:span><text:span text:style-name="T2816"><text:tab/></text:span><text:span text:style-name="T2817">VATIS sudaryti dokumentų rinkiniai (duomenų rinkmenos), kuriuos sudaro statistiniai duomenys, teikiami pakartotinai panaudoti bei publikuojami, vadovaujantis Lietuvos Respublikos teisės gauti informaciją iš valstybės ir savivaldybių institucijų ir įstaigų įstatymo 19–21 straipsnių nuostatomis.</text:span></text:p>
      <text:p text:style-name="P2818"/>
      <text:p text:style-name="P2819"><text:span text:style-name="T2820">VI</text:span><text:span text:style-name="T2821"><text:s/>SKYRIUS</text:span></text:p>
      <text:p text:style-name="P2822"><text:span text:style-name="T2823">DUOMENŲ SAUGA</text:span></text:p>
      <text:p text:style-name="P2824"/>
      <text:p text:style-name="P2825"><text:span text:style-name="T2826">28</text:span><text:span text:style-name="T2827">.</text:span><text:span text:style-name="T2828"><text:tab/></text:span><text:span text:style-name="T2829">Tvarkant ir saugant VATIS duomenis, turi būti įgyvendintos duomenų saugos organizacinės ir techninės priemonės, skirtos VATIS duomenų konfidencialumui, prieinamumui teisėtam VATIS tvarkytojui, vientisumui ir autentiškumui užtikrinti bei<text:s/></text:span><text:soft-page-break/><text:span text:style-name="T2830">apsaugoti nuo atsitiktinio ar neteisėto sunaikinimo, naudojimo, atskleidimo, taip pat bet kokio kito neteisėto tvarkymo. Minėtos priemonės turi užtikrinti tokio lygio saugumą, kuris atitiktų saugotinų VATIS duomenų pobūdį. VATIS duomenų saugaus tvarkymo reikalavimų įgyvendinimas užtikrinamas vadovaujantis:</text:span></text:p>
      <text:p text:style-name="P2831"><text:span text:style-name="T2832">28.1</text:span><text:span text:style-name="T2833">.</text:span><text:span text:style-name="T2834"><text:tab/></text:span><text:span text:style-name="T2835">Reglamentu;</text:span></text:p>
      <text:p text:style-name="P2836"><text:span text:style-name="T2837">28.2</text:span><text:span text:style-name="T2838">.</text:span><text:span text:style-name="T2839"><text:tab/></text:span><text:span text:style-name="T2840">Saugos dokumentų aprašais;</text:span></text:p>
      <text:p text:style-name="P2841"><text:span text:style-name="T2842">28.3</text:span><text:span text:style-name="T2843">.</text:span><text:span text:style-name="T2844"><text:tab/></text:span><text:span text:style-name="T2845">Organizacinių ir techninių kibernetinio saugumo reikalavimų aprašu;</text:span></text:p>
      <text:p text:style-name="P2846"><text:span text:style-name="T2847">28.4</text:span><text:span text:style-name="T2848">.</text:span><text:span text:style-name="T2849"><text:tab/></text:span><text:span text:style-name="T2850">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851"><text:span text:style-name="T2852">28.5</text:span><text:span text:style-name="T2853">.</text:span><text:span text:style-name="T2854"><text:tab/></text:span><text:span text:style-name="T2855">Lietuvos ir tarptautiniais „Informacijos technologija. Saugumo metodai“ grupės standartais, reglamentuojančiais saugų informacinės sistemos duomenų tvarkymą;</text:span></text:p>
      <text:p text:style-name="P2856"><text:span text:style-name="T2857">28.6</text:span><text:span text:style-name="T2858">.</text:span><text:span text:style-name="T2859"><text:tab/></text:span><text:span text:style-name="T2860">VATIS duomenų saugos nuostatais ir kitais saugos politiką įgyvendinančiais dokumentais.</text:span></text:p>
      <text:p text:style-name="P2861"><text:span text:style-name="T2862">29</text:span><text:span text:style-name="T2863">.</text:span><text:span text:style-name="T2864"><text:tab/></text:span><text:span text:style-name="T2865">VATIS asmens duomenų valdytoja ir tvarkytoja atsako už VATIS saugomų asmens duomenų saugą ir pagal kompetenciją privalo įgyvendinti tinkamas organizacines ir technines priemones, skirtas apsaugoti asmens duomenis nuo atsitiktinio ar neteisėto sunaikinimo, pakeitimo, atskleidimo ar bet kokio kito neteisėto tvarkymo.</text:span></text:p>
      <text:p text:style-name="P2866"><text:span text:style-name="T2867">30</text:span><text:span text:style-name="T2868">.</text:span><text:span text:style-name="T2869"><text:tab/></text:span><text:span text:style-name="T2870">Už elektroninės informacijos saugą pagal kompetenciją atsako VATIS valdytoja ir tvarkytoja.</text:span></text:p>
      <text:p text:style-name="P2871"><text:span text:style-name="T2872">31</text:span><text:span text:style-name="T2873">.</text:span><text:span text:style-name="T2874"><text:tab/></text:span><text:span text:style-name="T2875">Asmenys, atsakingi už VATIS asmens duomenų tvarkymą, privalo saugoti asmens duomenų paslaptį, jeigu šie asmens duomenys neskirti skelbti viešai. Ši pareiga galioja perėjus dirbti į kitas pareigas arba pasibaigus darbo sutartiniams santykiams. Šie asmenys turi pasirašyti konfidencialumo pasižadėjimus, kad saugos asmens duomenų paslaptį ir nepažeis Reglamento. Už neteisėtą VATIS duomenų tvarkymą šie asmenys atsako įstatymų nustatyta tvarka.</text:span></text:p>
      <text:p text:style-name="P2876"><text:span text:style-name="T2877">32</text:span><text:span text:style-name="T2878">.</text:span><text:span text:style-name="T2879"><text:tab/></text:span><text:span text:style-name="T2880">VATIS duomenys ir asmens duomenys saugomi 10 metų nuo paskutinio pakeitimo (papildymo). Pasibaigus šiam terminui, duomenys perkeliami į archyvą ir saugomi 5 metus. VATIS duomenys ir asmens duomenys sunaikinami Lietuvos Respublikos dokumentų ir archyvų įstatymo nustatyta tvarka.</text:span></text:p>
      <text:p text:style-name="P2881"><text:span text:style-name="T2882">VII</text:span><text:span text:style-name="T2883"><text:s/>SKYRIUS</text:span></text:p>
      <text:p text:style-name="P2884"><text:span text:style-name="T2885">VATIS FINANSAVIMAS</text:span></text:p>
      <text:p text:style-name="P2886"/>
      <text:p text:style-name="P2887"><text:span text:style-name="T2888">33</text:span><text:span text:style-name="T2889">.</text:span><text:span text:style-name="T2890"><text:tab/></text:span><text:span text:style-name="T2891">VATIS kūrimas, diegimas ir priežiūra finansuojama Lietuvos Respublikos valstybės biudžeto lėšomis, įskaitant Europos Sąjungos struktūrinių fondų lėšas.</text:span></text:p>
      <text:p text:style-name="P2892"><text:span text:style-name="T2893">34</text:span><text:span text:style-name="T2894">.</text:span><text:span text:style-name="T2895"><text:tab/></text:span><text:span text:style-name="T2896">VATIS tobulinimas ir plėtra finansuojama iš Lietuvos Respublikos valstybės biudžeto lėšų, įskaitant Europos Sąjungos struktūrinių fondų lėšas.</text:span></text:p>
      <text:p text:style-name="P2897"/>
      <text:p text:style-name="P2898"><text:span text:style-name="T2899">VIII</text:span><text:span text:style-name="T2900"><text:s/>SKYRIUS</text:span></text:p>
      <text:p text:style-name="P2901"><text:span text:style-name="T2902">VATIS MODERNIZAVIMAS IR LIKVIDAVIMAS</text:span></text:p>
      <text:p text:style-name="P2903"/>
      <text:p text:style-name="P2904"><text:span text:style-name="T2905">35</text:span><text:span text:style-name="T2906">.</text:span><text:span text:style-name="T2907"><text:tab/></text:span><text:span text:style-name="T2908">VATIS modernizuojama arba likviduojama Lietuvos Respublikos valstybės informacinių išteklių valdymo įstatymo ir Aprašo nustatyta tvarka.</text:span></text:p>
      <text:p text:style-name="P2909"><text:span text:style-name="T2910">36</text:span><text:span text:style-name="T2911">.</text:span><text:span text:style-name="T2912"><text:tab/></text:span><text:span text:style-name="T2913">Likviduojamos VATIS duomenys perduodami kitai informacinei sistemai, sunaikinami arba perduodami valstybės archyvams Lietuvos Respublikos dokumentų ir archyvų įstatymo nustatyta tvarka.</text:span></text:p>
      <text:p text:style-name="P2914"/>
      <text:p text:style-name="P2915"><text:span text:style-name="T2916">IX</text:span><text:span text:style-name="T2917"><text:s/>SKYRIUS</text:span></text:p>
      <text:p text:style-name="P2918"><text:span text:style-name="T2919">BAIGIAMOSIOS NUOSTATOS</text:span></text:p>
      <text:p text:style-name="P2920"/>
      <text:p text:style-name="P2921"><text:span text:style-name="T2922">37</text:span><text:span text:style-name="T2923">.</text:span><text:span text:style-name="T2924"><text:tab/></text:span><text:span text:style-name="T2925">Duomenų subjektų teisės yra įgyvendinamos Reglamentu, Lietuvos Respublikos asmens duomenų teisinės apsaugos įstatymu ir Duomenų subjekto teisių įgyvendinimo Lietuvos Respublikos žemės ūkio ministerijoje taisyklėmis, patvirtintomis Lietuvos Respublikos žemės ūkio ministro 2018 m. spalio 25 d. įsakymu Nr. 3D-774 „Dėl Bendrojo duomenų apsaugos reglamento įgyvendinimo“.</text:span></text:p>
      <text:p text:style-name="P2926"><text:span text:style-name="T2927">38</text:span><text:span text:style-name="T2928">.</text:span><text:span text:style-name="T2929"><text:tab/></text:span><text:span text:style-name="T2930">Duomenų subjektų teisės yra <text:s/>susijusios su informavimu apie jo asmens duomenų tvarkymą, supažindinimu su tvarkomais savo asmens duomenimis ir reikalavimu ištaisyti, ištrinti savo asmens duomenis (būti pamirštam) arba apriboti, išskyrus saugojimą, kai duomenys tvarkomi nesilaikant Reglamento bei įgyvendinamos vadovaujantis Reglamentu.</text:span></text:p>
      <text:p text:style-name="P2931"><text:span text:style-name="T2932">39</text:span><text:span text:style-name="T2933">.</text:span><text:span text:style-name="T2934"><text:tab/></text:span><text:span text:style-name="T2935">Asmenys, pažeidę šių Nuostatų ir kitų teisės aktų nuostatas, reglamentuojančias VATIS veiklą, atsako teisės aktų nustatyta tvarka.</text:span></text:p>
      <text:p text:style-name="P2936"><text:span text:style-name="T29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0T13:47:00Z</meta:creation-date>
    <dc:date>2019-03-20T13:47:00Z</dc:date>
    <meta:template xlink:href="Normal.dotm" xlink:type="simple"/>
    <meta:editing-cycles>1</meta:editing-cycles>
    <meta:editing-duration>PT0S</meta:editing-duration>
    <meta:document-statistic meta:page-count="31" meta:paragraph-count="141" meta:word-count="10582" meta:character-count="70760" meta:row-count="502" meta:non-whitespace-character-count="60319"/>
  </office:meta>
</office:document-meta>
</file>