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text-transform="uppercase" fo:letter-spacing="0.0277in" style:font-size-complex="12pt"/>
    </style:style>
    <style:style style:name="P13" style:parent-style-name="Normal" style:family="paragraph">
      <style:paragraph-properties fo:text-align="center">
        <style:tab-stops>
          <style:tab-stop style:type="left" style:position="6.2986in"/>
        </style:tab-stops>
      </style:paragraph-properties>
      <style:text-properties fo:font-weight="bold" style:font-weight-asian="bold" fo:text-transform="uppercase" style:font-size-complex="12pt"/>
    </style:style>
    <style:style style:name="P14" style:parent-style-name="Normal" style:family="paragraph">
      <style:paragraph-properties fo:text-align="center">
        <style:tab-stops>
          <style:tab-stop style:type="left" style:position="6.2986in"/>
        </style:tab-stops>
      </style:paragraph-properties>
      <style:text-properties fo:font-weight="bold" style:font-weight-asian="bold" fo:text-transform="uppercase"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keep-with-next="always" fo:text-align="center"/>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line-height="150%" fo:text-indent="0.5in"/>
    </style:style>
    <style:style style:name="T21" style:parent-style-name="DefaultParagraphFont" style:family="text">
      <style:text-properties style:font-size-complex="12pt"/>
    </style:style>
    <style:style style:name="T22" style:parent-style-name="DefaultParagraphFont" style:family="text">
      <style:text-properties fo:letter-spacing="0.0555in"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in">
        <style:tab-stops>
          <style:tab-stop style:type="left" style:position="0.375in"/>
          <style:tab-stop style:type="left" style:position="0.6895in"/>
          <style:tab-stop style:type="left" style:position="6.2986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style:tab-stops>
          <style:tab-stop style:type="right" style:position="6.5958in"/>
        </style:tab-stops>
      </style:paragraph-properties>
    </style:style>
    <style:style style:name="P34" style:parent-style-name="Normal" style:family="paragraph">
      <style:paragraph-properties fo:text-align="justify">
        <style:tab-stops>
          <style:tab-stop style:type="right" style:position="6.5958in"/>
        </style:tab-stops>
      </style:paragraph-properties>
    </style:style>
    <style:style style:name="P35" style:parent-style-name="Normal" style:family="paragraph">
      <style:paragraph-properties fo:text-align="justify">
        <style:tab-stops>
          <style:tab-stop style:type="right" style:position="6.5958in"/>
        </style:tab-stops>
      </style:paragraph-properties>
    </style:style>
    <style:style style:name="P36" style:parent-style-name="Normal" style:family="paragraph">
      <style:paragraph-properties fo:text-align="justify">
        <style:tab-stops>
          <style:tab-stop style:type="right" style:position="6.5958in"/>
        </style:tab-stops>
      </style:paragraph-properties>
      <style:text-properties style:font-size-complex="12pt"/>
    </style:style>
    <style:style style:name="P37" style:parent-style-name="Normal" style:family="paragraph">
      <style:paragraph-properties>
        <style:tab-stops>
          <style:tab-stop style:type="center" style:position="3.3465in"/>
          <style:tab-stop style:type="right" style:position="6.693in"/>
        </style:tab-stops>
      </style:paragraph-properties>
    </style:style>
    <style:style style:name="P38" style:parent-style-name="Normal" style:master-page-name="MPF1" style:family="paragraph">
      <style:paragraph-properties fo:break-before="page" fo:margin-left="2.7in" fo:text-indent="0.9in" style:page-number="1">
        <style:tab-stops/>
      </style:paragraph-properties>
      <style:text-properties style:font-size-complex="12pt"/>
    </style:style>
    <style:style style:name="P45" style:parent-style-name="Normal" style:family="paragraph">
      <style:paragraph-properties fo:margin-left="2.7in" fo:text-indent="0.9in">
        <style:tab-stops/>
      </style:paragraph-properties>
      <style:text-properties style:font-size-complex="12pt"/>
    </style:style>
    <style:style style:name="P46" style:parent-style-name="Normal" style:family="paragraph">
      <style:paragraph-properties fo:margin-left="2.7in" fo:text-indent="0.9in">
        <style:tab-stops/>
      </style:paragraph-properties>
      <style:text-properties style:font-size-complex="12pt"/>
    </style:style>
    <style:style style:name="P47" style:parent-style-name="Normal" style:family="paragraph">
      <style:paragraph-properties fo:margin-left="2.7in" fo:text-indent="0.9in">
        <style:tab-stops/>
      </style:paragraph-properties>
      <style:text-properties style:font-size-complex="12pt"/>
    </style:style>
    <style:style style:name="P48" style:parent-style-name="Normal" style:family="paragraph">
      <style:text-properties fo:font-size="4pt" style:font-size-asian="4pt" style:font-size-complex="4pt"/>
    </style:style>
    <style:style style:name="P49" style:parent-style-name="Normal" style:family="paragraph">
      <style:paragraph-properties fo:widows="0" fo:orphans="0" fo:text-align="center" fo:margin-right="0.0048in" fo:background-color="#FFFFFF"/>
      <style:text-properties fo:font-weight="bold" style:font-weight-asian="bold" style:language-asian="ar" style:country-asian="SA" fo:hyphenate="false"/>
    </style:style>
    <style:style style:name="P50" style:parent-style-name="Normal" style:family="paragraph">
      <style:paragraph-properties fo:widows="0" fo:orphans="0" fo:text-align="center" fo:margin-right="0.0041in" fo:background-color="#FFFFFF"/>
      <style:text-properties fo:hyphenate="false"/>
    </style:style>
    <style:style style:name="T51" style:parent-style-name="DefaultParagraphFont" style:family="text">
      <style:text-properties fo:font-weight="bold" style:font-weight-asian="bold" style:language-asian="ar" style:country-asian="SA"/>
    </style:style>
    <style:style style:name="T52" style:parent-style-name="DefaultParagraphFont" style:family="text">
      <style:text-properties fo:font-weight="bold" style:font-weight-asian="bold" fo:text-transform="uppercase" style:language-asian="ar" style:country-asian="SA"/>
    </style:style>
    <style:style style:name="P53" style:parent-style-name="Normal" style:family="paragraph">
      <style:text-properties fo:font-size="4pt" style:font-size-asian="4pt" style:font-size-complex="4pt"/>
    </style:style>
    <style:style style:name="P54" style:parent-style-name="Normal" style:family="paragraph">
      <style:paragraph-properties fo:widows="0" fo:orphans="0" fo:text-align="center" fo:line-height="150%" fo:margin-right="0.0048in" fo:text-indent="-0.5in" fo:background-color="#FFFFFF"/>
      <style:text-properties style:language-asian="ar" style:country-asian="SA" fo:hyphenate="false"/>
    </style:style>
    <style:style style:name="P55" style:parent-style-name="Normal" style:family="paragraph">
      <style:paragraph-properties fo:widows="0" fo:orphans="0" fo:text-align="center" fo:margin-right="0.0041in" fo:background-color="#FFFFFF"/>
      <style:text-properties fo:hyphenate="false"/>
    </style:style>
    <style:style style:name="T56" style:parent-style-name="DefaultParagraphFont" style:family="text">
      <style:text-properties fo:font-weight="bold" style:font-weight-asian="bold" style:language-asian="ar" style:country-asian="SA"/>
    </style:style>
    <style:style style:name="T57" style:parent-style-name="DefaultParagraphFont" style:family="text">
      <style:text-properties fo:font-weight="bold" style:font-weight-asian="bold" style:language-asian="ar" style:country-asian="SA"/>
    </style:style>
    <style:style style:name="P58" style:parent-style-name="Normal" style:family="paragraph">
      <style:paragraph-properties fo:widows="0" fo:orphans="0" fo:text-align="center" fo:margin-right="0.0041in" fo:background-color="#FFFFFF"/>
      <style:text-properties fo:hyphenate="false"/>
    </style:style>
    <style:style style:name="T59" style:parent-style-name="DefaultParagraphFont" style:family="text">
      <style:text-properties fo:font-weight="bold" style:font-weight-asian="bold" style:language-asian="ar" style:country-asian="SA"/>
    </style:style>
    <style:style style:name="P60" style:parent-style-name="Normal" style:family="paragraph">
      <style:text-properties fo:font-size="4pt" style:font-size-asian="4pt" style:font-size-complex="4pt"/>
    </style:style>
    <style:style style:name="P61" style:parent-style-name="Normal" style:family="paragraph">
      <style:paragraph-properties fo:widows="0" fo:orphans="0" fo:text-align="center" fo:margin-right="0.0041in" fo:text-indent="-0.5in" fo:background-color="#FFFFFF"/>
      <style:text-properties style:language-asian="ar" style:country-asian="SA" fo:hyphenate="false"/>
    </style:style>
    <style:style style:name="P62" style:parent-style-name="Normal" style:family="paragraph">
      <style:paragraph-properties fo:widows="0" fo:orphans="0" fo:text-align="justify" fo:line-height="150%" fo:text-indent="0.4923in" fo:background-color="#FFFFFF"/>
      <style:text-properties fo:hyphenate="false"/>
    </style:style>
    <style:style style:name="T63" style:parent-style-name="DefaultParagraphFont" style:family="text">
      <style:text-properties style:language-asian="ar" style:country-asian="SA"/>
    </style:style>
    <style:style style:name="T64" style:parent-style-name="DefaultParagraphFont" style:family="text">
      <style:text-properties style:language-asian="ar" style:country-asian="SA"/>
    </style:style>
    <style:style style:name="P65" style:parent-style-name="Normal" style:family="paragraph">
      <style:paragraph-properties fo:text-align="justify" fo:line-height="150%" fo:text-indent="0.4923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widows="0" fo:orphans="0" fo:text-align="justify" fo:line-height="150%" fo:text-indent="0.4923in" fo:background-color="#FFFFFF"/>
      <style:text-properties fo:hyphenate="false"/>
    </style:style>
    <style:style style:name="T69" style:parent-style-name="DefaultParagraphFont" style:family="text">
      <style:text-properties style:language-asian="ar" style:country-asian="SA"/>
    </style:style>
    <style:style style:name="T70" style:parent-style-name="DefaultParagraphFont" style:family="text">
      <style:text-properties style:language-asian="ar" style:country-asian="SA"/>
    </style:style>
    <style:style style:name="T71" style:parent-style-name="DefaultParagraphFont" style:family="text">
      <style:text-properties style:language-asian="ar" style:country-asian="SA"/>
    </style:style>
    <style:style style:name="P72" style:parent-style-name="Normal" style:family="paragraph">
      <style:paragraph-properties fo:widows="0" fo:orphans="0" fo:text-align="justify" fo:line-height="150%" fo:text-indent="0.4923in" fo:background-color="#FFFFFF"/>
      <style:text-properties fo:hyphenate="false"/>
    </style:style>
    <style:style style:name="T73" style:parent-style-name="DefaultParagraphFont" style:family="text">
      <style:text-properties style:language-asian="ar" style:country-asian="SA"/>
    </style:style>
    <style:style style:name="T74" style:parent-style-name="DefaultParagraphFont" style:family="text">
      <style:text-properties style:language-asian="ar" style:country-asian="SA"/>
    </style:style>
    <style:style style:name="T75" style:parent-style-name="DefaultParagraphFont" style:family="text">
      <style:text-properties style:font-name="TimesLT" style:language-asian="ar" style:country-asian="SA"/>
    </style:style>
    <style:style style:name="P76" style:parent-style-name="Normal" style:family="paragraph">
      <style:paragraph-properties fo:text-align="justify" fo:line-height="150%" fo:text-indent="0.4923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4923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widows="0" fo:orphans="0" fo:text-align="justify" fo:line-height="150%" fo:text-indent="0.4923in" fo:background-color="#FFFFFF"/>
      <style:text-properties fo:hyphenate="false"/>
    </style:style>
    <style:style style:name="T84" style:parent-style-name="DefaultParagraphFont" style:family="text">
      <style:text-properties style:font-name="TimesLT" style:language-asian="ar" style:country-asian="SA"/>
    </style:style>
    <style:style style:name="T85" style:parent-style-name="DefaultParagraphFont" style:family="text">
      <style:text-properties style:font-name="TimesLT" style:language-asian="ar" style:country-asian="SA"/>
    </style:style>
    <style:style style:name="T86" style:parent-style-name="DefaultParagraphFont" style:family="text">
      <style:text-properties style:language-asian="ar" style:country-asian="SA"/>
    </style:style>
    <style:style style:name="P87" style:parent-style-name="Normal" style:family="paragraph">
      <style:paragraph-properties fo:widows="0" fo:orphans="0" fo:text-align="center" fo:background-color="#FFFFFF"/>
      <style:text-properties fo:hyphenate="false"/>
    </style:style>
    <style:style style:name="P88" style:parent-style-name="Normal" style:family="paragraph">
      <style:paragraph-properties fo:widows="0" fo:orphans="0" fo:text-align="center" fo:background-color="#FFFFFF"/>
      <style:text-properties fo:hyphenate="false"/>
    </style:style>
    <style:style style:name="T89" style:parent-style-name="DefaultParagraphFont" style:family="text">
      <style:text-properties fo:font-weight="bold" style:font-weight-asian="bold" style:language-asian="ar" style:country-asian="SA"/>
    </style:style>
    <style:style style:name="T90" style:parent-style-name="DefaultParagraphFont" style:family="text">
      <style:text-properties fo:font-weight="bold" style:font-weight-asian="bold" style:language-asian="ar" style:country-asian="SA"/>
    </style:style>
    <style:style style:name="P91" style:parent-style-name="Normal" style:family="paragraph">
      <style:paragraph-properties fo:widows="0" fo:orphans="0" fo:text-align="center" fo:background-color="#FFFFFF"/>
      <style:text-properties fo:hyphenate="false"/>
    </style:style>
    <style:style style:name="T92" style:parent-style-name="DefaultParagraphFont" style:family="text">
      <style:text-properties fo:font-weight="bold" style:font-weight-asian="bold" style:language-asian="ar" style:country-asian="SA"/>
    </style:style>
    <style:style style:name="P93" style:parent-style-name="Normal" style:family="paragraph">
      <style:paragraph-properties fo:widows="0" fo:orphans="0" fo:text-align="center" fo:background-color="#FFFFFF"/>
      <style:text-properties fo:font-weight="bold" style:font-weight-asian="bold" style:language-asian="ar" style:country-asian="SA" fo:hyphenate="false"/>
    </style:style>
    <style:style style:name="P94" style:parent-style-name="Normal" style:family="paragraph">
      <style:paragraph-properties fo:widows="0" fo:orphans="0" fo:text-align="center" fo:background-color="#FFFFFF"/>
      <style:text-properties fo:hyphenate="false"/>
    </style:style>
    <style:style style:name="T95" style:parent-style-name="DefaultParagraphFont" style:family="text">
      <style:text-properties fo:font-weight="bold" style:font-weight-asian="bold" style:language-asian="ar" style:country-asian="SA"/>
    </style:style>
    <style:style style:name="T96" style:parent-style-name="DefaultParagraphFont" style:family="text">
      <style:text-properties fo:font-weight="bold" style:font-weight-asian="bold" style:language-asian="ar" style:country-asian="SA"/>
    </style:style>
    <style:style style:name="P97" style:parent-style-name="Normal" style:family="paragraph">
      <style:paragraph-properties fo:widows="0" fo:orphans="0" fo:text-align="center" fo:background-color="#FFFFFF"/>
      <style:text-properties fo:hyphenate="false"/>
    </style:style>
    <style:style style:name="T98" style:parent-style-name="DefaultParagraphFont" style:family="text">
      <style:text-properties fo:font-weight="bold" style:font-weight-asian="bold" style:language-asian="ar" style:country-asian="SA"/>
    </style:style>
    <style:style style:name="P99" style:parent-style-name="Normal" style:family="paragraph">
      <style:paragraph-properties fo:widows="0" fo:orphans="0" fo:text-align="center" fo:background-color="#FFFFFF"/>
      <style:text-properties fo:font-weight="bold" style:font-weight-asian="bold" style:language-asian="ar" style:country-asian="SA" fo:hyphenate="false"/>
    </style:style>
    <style:style style:name="P100" style:parent-style-name="Normal" style:family="paragraph">
      <style:paragraph-properties fo:widows="0" fo:orphans="0" fo:text-align="justify" fo:line-height="150%" fo:text-indent="0.4923in" fo:background-color="#FFFFFF"/>
      <style:text-properties fo:hyphenate="false"/>
    </style:style>
    <style:style style:name="T101" style:parent-style-name="DefaultParagraphFont" style:family="text">
      <style:text-properties style:language-asian="ar" style:country-asian="SA"/>
    </style:style>
    <style:style style:name="T102" style:parent-style-name="DefaultParagraphFont" style:family="text">
      <style:text-properties style:language-asian="ar" style:country-asian="SA"/>
    </style:style>
    <style:style style:name="T103" style:parent-style-name="DefaultParagraphFont" style:family="text">
      <style:text-properties style:language-asian="ar" style:country-asian="SA"/>
    </style:style>
    <style:style style:name="P104" style:parent-style-name="Normal" style:family="paragraph">
      <style:paragraph-properties fo:text-align="justify" fo:line-height="150%" fo:text-indent="0.4923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4923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4923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4923in"/>
    </style:style>
    <style:style style:name="P114" style:parent-style-name="Normal" style:family="paragraph">
      <style:paragraph-properties fo:widows="0" fo:orphans="0" fo:text-align="center" fo:background-color="#FFFFFF"/>
      <style:text-properties fo:hyphenate="false"/>
    </style:style>
    <style:style style:name="T115" style:parent-style-name="DefaultParagraphFont" style:family="text">
      <style:text-properties fo:font-weight="bold" style:font-weight-asian="bold" style:language-asian="ar" style:country-asian="SA"/>
    </style:style>
    <style:style style:name="T116" style:parent-style-name="DefaultParagraphFont" style:family="text">
      <style:text-properties fo:font-weight="bold" style:font-weight-asian="bold" style:language-asian="ar" style:country-asian="SA"/>
    </style:style>
    <style:style style:name="P117" style:parent-style-name="Normal" style:family="paragraph">
      <style:paragraph-properties fo:widows="0" fo:orphans="0" fo:text-align="center" fo:background-color="#FFFFFF"/>
      <style:text-properties fo:hyphenate="false"/>
    </style:style>
    <style:style style:name="T118" style:parent-style-name="DefaultParagraphFont" style:family="text">
      <style:text-properties fo:font-weight="bold" style:font-weight-asian="bold" style:language-asian="ar" style:country-asian="SA"/>
    </style:style>
    <style:style style:name="P119" style:parent-style-name="Normal" style:family="paragraph">
      <style:paragraph-properties fo:widows="0" fo:orphans="0" fo:text-align="center" fo:text-indent="0.4923in" fo:background-color="#FFFFFF"/>
      <style:text-properties fo:font-weight="bold" style:font-weight-asian="bold" style:language-asian="ar" style:country-asian="SA" fo:hyphenate="false"/>
    </style:style>
    <style:style style:name="P120" style:parent-style-name="Normal" style:family="paragraph">
      <style:paragraph-properties fo:widows="0" fo:orphans="0" fo:text-align="justify" fo:line-height="150%" fo:text-indent="0.4923in" fo:background-color="#FFFFFF"/>
      <style:text-properties fo:hyphenate="false"/>
    </style:style>
    <style:style style:name="T121" style:parent-style-name="DefaultParagraphFont" style:family="text">
      <style:text-properties style:language-asian="ar" style:country-asian="SA"/>
    </style:style>
    <style:style style:name="T122" style:parent-style-name="DefaultParagraphFont" style:family="text">
      <style:text-properties style:language-asian="ar" style:country-asian="SA"/>
    </style:style>
    <style:style style:name="T123" style:parent-style-name="DefaultParagraphFont" style:family="text">
      <style:text-properties style:language-asian="ar" style:country-asian="SA"/>
    </style:style>
    <style:style style:name="T124" style:parent-style-name="DefaultParagraphFont" style:family="text">
      <style:text-properties fo:font-style="italic" style:font-style-asian="italic" style:language-asian="ar" style:country-asian="SA"/>
    </style:style>
    <style:style style:name="T125" style:parent-style-name="DefaultParagraphFont" style:family="text">
      <style:text-properties style:language-asian="ar" style:country-asian="SA"/>
    </style:style>
    <style:style style:name="P126" style:parent-style-name="Normal" style:family="paragraph">
      <style:paragraph-properties fo:text-align="justify" fo:line-height="150%" fo:text-indent="0.492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4923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4923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492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4923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center" fo:line-height="150%" fo:text-indent="0.4923in"/>
    </style:style>
    <style:style style:name="P142" style:parent-style-name="Normal" style:family="paragraph">
      <style:paragraph-properties fo:widows="0" fo:orphans="0" fo:text-align="center" fo:background-color="#FFFFFF"/>
      <style:text-properties fo:hyphenate="false"/>
    </style:style>
    <style:style style:name="T143" style:parent-style-name="DefaultParagraphFont" style:family="text">
      <style:text-properties fo:font-weight="bold" style:font-weight-asian="bold" style:language-asian="ar" style:country-asian="SA"/>
    </style:style>
    <style:style style:name="T144" style:parent-style-name="DefaultParagraphFont" style:family="text">
      <style:text-properties fo:font-weight="bold" style:font-weight-asian="bold" style:language-asian="ar" style:country-asian="SA"/>
    </style:style>
    <style:style style:name="P145" style:parent-style-name="Normal" style:family="paragraph">
      <style:paragraph-properties fo:widows="0" fo:orphans="0" fo:text-align="center" fo:background-color="#FFFFFF"/>
      <style:text-properties fo:hyphenate="false"/>
    </style:style>
    <style:style style:name="T146" style:parent-style-name="DefaultParagraphFont" style:family="text">
      <style:text-properties fo:font-weight="bold" style:font-weight-asian="bold" style:language-asian="ar" style:country-asian="SA"/>
    </style:style>
    <style:style style:name="P147" style:parent-style-name="Normal" style:family="paragraph">
      <style:paragraph-properties fo:text-align="center" fo:text-indent="0.4923in"/>
      <style:text-properties fo:font-weight="bold" style:font-weight-asian="bold" style:font-size-complex="12pt"/>
    </style:style>
    <style:style style:name="P148" style:parent-style-name="Normal" style:family="paragraph">
      <style:paragraph-properties fo:widows="0" fo:orphans="0" fo:text-align="justify" fo:line-height="150%" fo:margin-right="0.0041in" fo:text-indent="0.4923in" fo:background-color="#FFFFFF"/>
      <style:text-properties fo:hyphenate="false"/>
    </style:style>
    <style:style style:name="T149" style:parent-style-name="DefaultParagraphFont" style:family="text">
      <style:text-properties style:language-asian="ar" style:country-asian="SA"/>
    </style:style>
    <style:style style:name="T150" style:parent-style-name="DefaultParagraphFont" style:family="text">
      <style:text-properties style:language-asian="ar" style:country-asian="SA"/>
    </style:style>
    <style:style style:name="T151" style:parent-style-name="DefaultParagraphFont" style:family="text">
      <style:text-properties fo:font-style="italic" style:font-style-asian="italic" style:language-asian="ar" style:country-asian="SA"/>
    </style:style>
    <style:style style:name="T152" style:parent-style-name="DefaultParagraphFont" style:family="text">
      <style:text-properties style:language-asian="ar" style:country-asian="SA"/>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492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center" fo:text-indent="0.4923in"/>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fo:font-weight="bold" style:font-weight-asian="bold" style:font-size-complex="12pt"/>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size-complex="12pt"/>
    </style:style>
    <style:style style:name="P177" style:parent-style-name="Normal" style:family="paragraph">
      <style:paragraph-properties fo:text-align="center"/>
      <style:text-properties fo:font-weight="bold" style:font-weight-asian="bold" style:font-size-complex="12pt"/>
    </style:style>
    <style:style style:name="P178" style:parent-style-name="Normal" style:family="paragraph">
      <style:paragraph-properties fo:text-align="justify" fo:line-height="150%" fo:text-indent="0.4923in"/>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weight-complex="bold" style:font-size-complex="12pt"/>
    </style:style>
    <style:style style:name="P183" style:parent-style-name="Normal" style:family="paragraph">
      <style:paragraph-properties fo:text-align="justify" fo:line-height="150%" fo:text-indent="0.4923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center"/>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weight-complex="bold" style:font-size-complex="12pt"/>
    </style:style>
    <style:style style:name="T195" style:parent-style-name="DefaultParagraphFont" style:family="text">
      <style:text-properties fo:font-weight="bold" style:font-weight-asian="bold" style:font-weight-complex="bold" style:font-size-complex="12pt"/>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weight-complex="bold" style:font-size-complex="12pt"/>
    </style:style>
    <style:style style:name="P198" style:parent-style-name="Normal" style:family="paragraph">
      <style:paragraph-properties fo:text-align="center" fo:line-height="150%"/>
      <style:text-properties fo:font-weight="bold" style:font-weight-asian="bold" style:font-weight-complex="bold" style:font-size-complex="12pt"/>
    </style:style>
    <style:style style:name="P199" style:parent-style-name="Normal" style:family="paragraph">
      <style:paragraph-properties fo:text-align="justify" fo:line-height="150%" fo:text-indent="0.5909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909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909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909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909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909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text-indent="0.5909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text-indent="0.5909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909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909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909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909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909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909in"/>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weight-complex="bold" style:font-size-complex="12pt"/>
    </style:style>
    <style:style style:name="T244" style:parent-style-name="DefaultParagraphFont" style:family="text">
      <style:text-properties fo:font-weight="bold" style:font-weight-asian="bold" style:font-weight-complex="bold" style:font-size-complex="12pt"/>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weight-complex="bold" style:font-size-complex="12pt"/>
    </style:style>
    <style:style style:name="P247" style:parent-style-name="Normal" style:family="paragraph">
      <style:paragraph-properties fo:text-align="center" fo:line-height="150%"/>
      <style:text-properties fo:font-weight="bold" style:font-weight-asian="bold" style:font-weight-complex="bold" style:font-size-complex="12pt"/>
    </style:style>
    <style:style style:name="P248" style:parent-style-name="Normal" style:family="paragraph">
      <style:paragraph-properties fo:text-align="justify" fo:line-height="150%" fo:text-indent="0.5909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909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center" fo:line-height="150%" fo:background-color="#FFFFFF"/>
    </style:style>
    <style:style style:name="P256" style:parent-style-name="Normal" style:family="paragraph">
      <style:paragraph-properties fo:text-align="center" fo:line-height="150%" fo:background-color="#FFFFFF"/>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47917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text:p>
      <text:p text:style-name="P11">VYRIAUSIOJI RINKIMŲ KOMISIJA</text:p>
      <text:p text:style-name="P12"/>
      <text:p text:style-name="P13">Sprendimas</text:p>
      <text:p text:style-name="P14">DĖL KANDIDATŲ SĄRAŠŲ IR KANDIDATŲ RINKIMŲ PROGRAMŲ SPAUSDINIMO TVARKOS APRAŠO PATVIRTINIMO</text:p>
      <text:p text:style-name="P15"/>
      <text:p text:style-name="P16">2022 m. rugpjūčio 11 d. Nr. Sp-59</text:p>
      <text:p text:style-name="P17">Vilnius</text:p>
      <text:p text:style-name="P18"/>
      <text:p text:style-name="P19"/>
      <text:p text:style-name="P20"><text:span text:style-name="T21">Lietuvos Respublikos vyriausioji rinkimų komisija, vadovaudamasi Lietuvos Respublikos rinkimų kodekso 75 straipsnio 1 dalies 6 punktu, 2 dalies 10 punktu, 3 dalies 11 punktu, 84 straipsnio 2 dalimi ir 132 straipsnio 2 dalimi,<text:s/></text:span><text:span text:style-name="T22">nusprendži</text:span><text:span text:style-name="T23">a:</text:span></text:p>
      <text:p text:style-name="P24"><text:span text:style-name="T25">1</text:span><text:span text:style-name="T26">. Patvirtinti Kandidatų sąrašų ir kandidatų rinkimų programų spausdinimo tvarkos aprašą (pridedama).</text:span></text:p>
      <text:p text:style-name="P27"><text:span text:style-name="T28">2</text:span><text:span text:style-name="T29">. Pripažinti netekusiu galios Lietuvos Respublikos vyriausiosios rinkimų komisijos 2020 m. balandžio 27 d. sprendimą Nr. Sp-50 „Dėl Kandidatų sąrašų ir kandidatų rinkimų programų spausdinimo tvarkos aprašo patvirtinimo“.</text:span></text:p>
      <text:p text:style-name="P30"><text:span text:style-name="T31">3</text:span><text:span text:style-name="T32">.<text:s/></text:span>Nustatyti, kad šis sprendimas įsigalioja 2022 m. rugsėjo 1 d.</text:p>
      <text:p text:style-name="P33"/>
      <text:p text:style-name="P34"/>
      <text:p text:style-name="P35"/>
      <text:p text:style-name="P36">Komisijos pirmininkė<text:tab/><text:s text:c="7"/>Jolanta Petkevičienė</text:p>
      <text:p text:style-name="P37"/>
      <text:soft-page-break/>
      <text:p text:style-name="P38">PATVIRTINTA</text:p>
      <text:p text:style-name="P45">Lietuvos Respublikos</text:p>
      <text:p text:style-name="P46">vyriausiosios rinkimų komisijos</text:p>
      <text:p text:style-name="P47">2022 m. rugpjūčio 11 d. sprendimu Nr. Sp-59</text:p>
      <text:p text:style-name="P48"/>
      <text:p text:style-name="P49"/>
      <text:p text:style-name="P50"><text:span text:style-name="T51">KANDIDATŲ SĄRAŠŲ IR KANDIDATŲ RINKIMŲ PROGRAMŲ SPAUSDINIMO<text:s/></text:span><text:span text:style-name="T52">TVARKOS Aprašas<text:s/></text:span></text:p>
      <text:p text:style-name="P53"/>
      <text:p text:style-name="P54"/>
      <text:p text:style-name="P55"><text:span text:style-name="T56">I</text:span><text:span text:style-name="T57"><text:s/>SKYRIUS</text:span></text:p>
      <text:p text:style-name="P58"><text:span text:style-name="T59">BENDROSIOS NUOSTATOS</text:span></text:p>
      <text:p text:style-name="P60"/>
      <text:p text:style-name="P61"/>
      <text:p text:style-name="P62"><text:span text:style-name="T63">1</text:span><text:span text:style-name="T64">. Kandidatų sąrašų ir kandidatų rinkimų programų spausdinimo tvarkos apraše (toliau – Aprašas) nustatoma politinių partijų (toliau – partijos), politinių komitetų (toliau – komitetai), koalicijų kandidatų sąrašų ir kandidatų, dėl kurių balsuojama vienmandatėje rinkimų apygardoje (toliau – kandidatai), rinkimų programų spausdinimo ir platinimo rinkėjams tvarka.</text:span></text:p>
      <text:p text:style-name="P65"><text:span text:style-name="T66">2</text:span><text:span text:style-name="T67">. Rinkimų programos spausdinamos A5 formato spalvotuose leidiniuose. Vienai rinkimų programai (tiek partijos, komiteto, koalicijos kandidatų sąrašo, tiek kandidato) skiriama ne daugiau kaip 1 800 spaudos ženklų (su tarpais).<text:s/></text:span></text:p>
      <text:p text:style-name="P68"><text:span text:style-name="T69">3</text:span><text:span text:style-name="T70">. Leidinio apimtis priklauso nuo dalyvaujančių partijų, komitetų, koalicijų ar kandidatų skaičiaus. Leidinio apimtis su viršeliu negali viršyti 36 puslapių (9 spaudos lankų). Vieną spaudos<text:s/></text:span><text:soft-page-break/><text:span text:style-name="T71">lanką sudaro keturi A5 formato puslapiai. Jeigu rinkimuose dalyvauja nedaug partijų, komitetų, koalicijų ar kandidatų, leidinio apimtis proporcingai mažinama atitinkamai mažinant spaudos lankų skaičių.</text:span></text:p>
      <text:p text:style-name="P72"><text:span text:style-name="T73">4</text:span><text:span text:style-name="T74">.<text:s/></text:span><text:span text:style-name="T75">Spausdinant rinkimų programas, privalo būti laikomasi lygiateisiškumo principo, t. y. visiems partijų, komitetų, koalicijų kandidatų sąrašams ar kandidatams skiriamas vienodas vieno A5 formato puslapio leidinio plotas, naudojamas vienodo dydžio šriftas.</text:span></text:p>
      <text:p text:style-name="P76"><text:span text:style-name="T77">5</text:span><text:span text:style-name="T78">. Partijos, komitetai, koalicijos, kandidatai rinkimų programas pateikia atitinkamai rinkimų komisijai elektroniniu būdu Lietuvos Respublikos rinkimų kodekse nustatytu laiku (kartu su pareiškiniais dokumentais). Pateikta rinkimų programa privalo būti parengta laikantis Lietuvos Respublikos Konstitucijos, Rinkimų kodekso ir kitų teisės aktų nuostatų bei moralės, teisingumo, visuomenės darnos, sąžiningų ir garbingų rinkimų principų. Rinkimų programos tekste neturi būti kitas partijas, komitetus, koalicijas ar kandidatus kompromituojančios medžiagos, dėl kurios pagal Rinkimų kodekso reikalavimus būtina atsakomoji nuomonė. Visa partijos, komiteto, koalicijos ar kandidato pateikta medžiaga turi būti suredaguota ir atitikti valstybinės lietuvių kalbos, kuria leidžiamas leidinys, reikalavimus. Jeigu pateikta rinkimų programa ar kita medžiaga neatitinka Apraše nustatytų reikalavimų, apie tai nedelsiant informuojamas partijos, komiteto, koalicijos, kandidato atstovas rinkimams. Nustatyti trūkumai privalo būti nedelsiant pašalinti. Jų nepašalinus,<text:s/></text:span><text:soft-page-break/><text:span text:style-name="T79">leidinyje atspausdinamas partijos, komiteto, koalicijos pavadinimas, kandidato vardas, pavardė bei informacinio pobūdžio pranešimas, kad partijos, komiteto, koalicijos, kandidato pateikta rinkimų programa neatitinka Vyriausiosios rinkimų komisijos nustatytų reikalavimų.</text:span></text:p>
      <text:p text:style-name="P80"><text:span text:style-name="T81">6</text:span><text:span text:style-name="T82">. Su spausdinti paruošta (sumaketuota) rinkimų programa supažindinami partijų, komitetų, koalicijų, kandidatų atstovai rinkimams.</text:span></text:p>
      <text:p text:style-name="P83"><text:span text:style-name="T84">7</text:span><text:span text:style-name="T85">.<text:s/></text:span><text:span text:style-name="T86">Už leidinių (partijų, komitetų, koalicijų kandidatų sąrašų rinkimų programų ir kandidatų rinkimų programų) išplatinimą rinkėjams atsakingas savivaldybės (apygardos) rinkimų komisijos pirmininkas. Leidinys privalo būti išplatintas rinkėjams kartu su pranešimu apie rinkimus ne vėliau kaip likus 8 dienoms iki rinkimų.</text:span></text:p>
      <text:p text:style-name="P87"/>
      <text:p text:style-name="P88"><text:span text:style-name="T89">II</text:span><text:span text:style-name="T90"><text:s/>SKYRIUS</text:span></text:p>
      <text:p text:style-name="P91"><text:span text:style-name="T92">REIKALAVIMAI, TAIKOMI RINKIMŲ PROGRAMŲ LEIDINIAMS LIETUVOS RESPUBLIKOS SEIMO RINKIMUOSE IR RINKIMUOSE Į EUROPOS PARLAMENTĄ</text:span></text:p>
      <text:p text:style-name="P93"/>
      <text:p text:style-name="P94"><text:span text:style-name="T95">I</text:span><text:span text:style-name="T96"><text:s/>SKIRSNIS</text:span></text:p>
      <text:p text:style-name="P97"><text:span text:style-name="T98">PARTIJŲ, KOMITETŲ, KOALICIJŲ KANDIDATŲ SĄRAŠŲ RINKIMŲ PROGRAMŲ LEIDINYS</text:span></text:p>
      <text:p text:style-name="P99"/>
      <text:p text:style-name="P100"><text:span text:style-name="T101">8</text:span><text:span text:style-name="T102">. Už daugiamandatėje rinkimų apygardoje Lietuvos Respublikos Seimo rinkimuose ir rinkimuose į Europos Parlamentą dalyvaujančių partijų, komitetų, koalicijų kandidatų sąrašų<text:s/></text:span><text:soft-page-break/><text:span text:style-name="T103">rinkimų programų leidinio sudarymą, redagavimą ir maketavimą atsakinga Vyriausioji rinkimų komisija.</text:span></text:p>
      <text:p text:style-name="P104"><text:span text:style-name="T105">9</text:span><text:span text:style-name="T106">. Už pateiktų rinkimų programų turinį atsako jas pateikusios partijos, komitetai, koalicijos, todėl leidinyje nurodoma, kad „Už rinkimų programų turinį atsako jas pateikusios partijos / komitetai / koalicijos.“.</text:span></text:p>
      <text:p text:style-name="P107"><text:span text:style-name="T108">10</text:span><text:span text:style-name="T109">. Partijos, komiteto, koalicijos kandidatų sąrašui skirtame leidinio plote turi būti išspausdinta: partijos, komiteto, koalicijos pavadinimas, logotipas, rinkimų numeris, rinkimų šūkis (neprivaloma) ir rinkimų programa. Rinkimų programos išdėstomos burtais nustatytų rinkimų numerių didėjimo tvarka. Leidinyje po visų rinkimų programų privalo būti išspausdinti partijų, komitetų, koalicijų kandidatų sąrašai.</text:span></text:p>
      <text:p text:style-name="P110"><text:span text:style-name="T111">11</text:span><text:span text:style-name="T112">. Leidinyje taip pat gali būti pateikiama kita rinkėjams svarbi rinkimų informacija.</text:span></text:p>
      <text:p text:style-name="P113"/>
      <text:p text:style-name="P114"><text:span text:style-name="T115">II</text:span><text:span text:style-name="T116"><text:s/>SKIRSNIS</text:span></text:p>
      <text:p text:style-name="P117"><text:span text:style-name="T118">KANDIDATŲ, KELIAMŲ AR IŠSIKĖLUSIŲ LIETUVOS RESPUBLIKOS SEIMO VIENMANDATĖJE RINKIMŲ APYGARDOJE, RINKIMŲ PROGRAMŲ LEIDINYS</text:span></text:p>
      <text:p text:style-name="P119"/>
      <text:p text:style-name="P120"><text:span text:style-name="T121">12</text:span><text:span text:style-name="T122">. Už vienmandatėje rinkimų apygardoje Lietuvos Respublikos Seimo rinkimuose dalyvaujančių kandidatų rinkimų programų leidinio sudarymą, redagavimą ir maketavimą<text:s/></text:span><text:soft-page-break/><text:span text:style-name="T123">atsakinga apygardos rinkimų komisija (toliau – Komisija). Komisija rinkimų programas išspausdina leidinyje, kurio pavadinimas turi būti toks: „</text:span><text:span text:style-name="T124">Nurodoma rinkimų data</text:span><text:span text:style-name="T125"><text:s/>Lietuvos Respublikos Seimo rinkimai vienmandatėje .............. rinkimų apygardoje Nr. ...“.<text:s/></text:span></text:p>
      <text:p text:style-name="P126"><text:span text:style-name="T127">13</text:span><text:span text:style-name="T128">. Kandidatui skirtame leidinio plote turi būti išspausdinta: kandidato vardas, pavardė, nuotrauka, kas iškėlė, partijos logotipas, rinkimų šūkis (neprivaloma) ir rinkimų programa. Kandidatai išdėstomi pagal kandidatų pavardžių pirmąsias raides abėcėlės tvarka.</text:span></text:p>
      <text:p text:style-name="P129"><text:span text:style-name="T130">14</text:span><text:span text:style-name="T131">. Už pateiktų rinkimų programų turinį atsako jas pateikę kandidatai, todėl leidinyje nurodoma, kad „Už rinkimų programų turinį atsako jas pateikę kandidatai.“.</text:span></text:p>
      <text:p text:style-name="P132"><text:span text:style-name="T133">15</text:span><text:span text:style-name="T134">. Likusiame leidinio plote Komisija išspausdina Komisijos pirmininko, pirmininko pavaduotojo, sekretoriaus ir narių vardus ir pavardes, Komisijos patalpų adresą, komisijoms suteiktus telefono ryšio numerius, elektroninio pašto adresą, toje vienmandatėje rinkimų apygardoje esančių rinkimų apylinkių adresus, gali išspausdinti rinkimų apylinkėms suteiktus telefono ryšio numerius. Leidinyje turi būti nurodytas jo tiražas ir informacija, kas jį parengė spaudai (nurodyti, kad tai yra: „...... apygardos Nr. ... rinkimų komisijos informacinis leidinys“).</text:span></text:p>
      <text:p text:style-name="P135"><text:span text:style-name="T136">16</text:span><text:span text:style-name="T137">. Leidinyje taip pat gali būti pateikiama kita rinkėjams svarbi rinkimų informacija.</text:span></text:p>
      <text:p text:style-name="P138"><text:span text:style-name="T139">17</text:span><text:span text:style-name="T140">. Komisija suredaguotą ir spausdinti paruoštą (sumaketuotą) leidinį, patvirtintą Komisijos posėdyje, pateikia Vyriausiajai rinkimų komisijai jos nustatytais terminais.<text:s/></text:span></text:p>
      <text:p text:style-name="P141"/>
      <text:p text:style-name="P142"><text:span text:style-name="T143">III</text:span><text:span text:style-name="T144"><text:s/>SKYRIUS</text:span></text:p>
      <text:p text:style-name="P145"><text:span text:style-name="T146">REIKALAVIMAI, TAIKOMI RINKIMŲ PROGRAMŲ LEIDINIAMS LIETUVOS RESPUBLIKOS SAVIVALDYBIŲ TARYBŲ IR MERŲ RINKIMUOSE</text:span></text:p>
      <text:p text:style-name="P147"/>
      <text:p text:style-name="P148"><text:span text:style-name="T149">18</text:span><text:span text:style-name="T150">. Už savivaldybių tarybų ir merų rinkimuose dalyvaujančių kandidatų, kandidatų sąrašų rinkimų programų leidinio sudarymą, redagavimą ir maketavimą atsakinga savivaldybės rinkimų komisija (toliau – Komisija). Komisija rinkimų programas išspausdina leidinyje, kurio pavadinimas turi būti toks: „</text:span><text:span text:style-name="T151">Nurodoma rinkimų data</text:span><text:span text:style-name="T152"><text:s/>savivaldybių tarybų ir merų rinkimai ........... savivaldybėje“.<text:s/></text:span></text:p>
      <text:p text:style-name="P153"><text:span text:style-name="T154">19</text:span><text:span text:style-name="T155">. Leidinį sudaro dvi dalys. Pirmoje dalyje spausdinamos kandidatų į merus rinkimų programos (išdėstoma pagal kandidatų pavardžių pirmąsias raides abėcėlės tvarka), antroje dalyje – partijų, komitetų, koalicijų rinkimų programos (išdėstoma burtais nustatytų rinkimų numerių didėjimo tvarka).</text:span></text:p>
      <text:p text:style-name="P156"><text:span text:style-name="T157">20</text:span><text:span text:style-name="T158">. Kandidatui į merus skirtame leidinio plote turi būti išspausdinta: kandidato vardas, pavardė, nuotrauka, kas iškėlė (partijos, koalicijos, komiteto logotipas), rinkimų šūkis (neprivaloma) ir rinkimų programa.</text:span></text:p>
      <text:p text:style-name="P159"><text:span text:style-name="T160">21</text:span><text:span text:style-name="T161">. Partijos, komiteto, koalicijos kandidatų sąrašui skirtame leidinio plote turi būti išspausdinta partijos, komiteto, koalicijos pavadinimas, rinkimų numeris, rinkimų šūkis (neprivaloma), partijos, komiteto, koalicijos logotipas ir rinkimų programa. Leidinyje po visų rinkimų programų privalo būti išspausdinti partijų, komitetų, koalicijų kandidatų sąrašai.<text:s/></text:span></text:p>
      <text:p text:style-name="P162"><text:span text:style-name="T163">22</text:span><text:span text:style-name="T164">. Likusiame leidinio plote Komisija išspausdina Komisijos pirmininko, pirmininko pavaduotojo, sekretoriaus ir narių vardus ir pavardes, Komisijos patalpų adresą, telefono ryšio numerius, elektroninio pašto adresą, toje savivaldybėje esančių rinkimų apylinkių adresus, gali išspausdinti rinkimų apylinkėms suteiktus telefono ryšio numerius. Leidinyje turi būti nurodytas jo tiražas ir informacija, kas jį parengė spaudai (nurodyti, kad tai yra: „...... savivaldybės rinkimų komisijos informacinis leidinys“).</text:span></text:p>
      <text:p text:style-name="P165"><text:span text:style-name="T166">23</text:span><text:span text:style-name="T167">. Leidinyje taip pat gali būti pateikiama kita rinkėjams svarbi rinkimų informacija.</text:span></text:p>
      <text:p text:style-name="P168"><text:span text:style-name="T169">24</text:span><text:span text:style-name="T170">. Komisija suredaguotą ir spausdinti paruoštą (sumaketuotą) leidinį, patvirtintą Komisijos posėdyje, pateikia Vyriausiajai rinkimų komisijai jos nustatytais terminais.<text:s/></text:span></text:p>
      <text:p text:style-name="P171"/>
      <text:p text:style-name="P172"><text:span text:style-name="T173">IV</text:span><text:span text:style-name="T174"><text:s/>SKYRIUS</text:span></text:p>
      <text:p text:style-name="P175"><text:span text:style-name="T176">REIKALAVIMAI, TAIKOMI KANDIDATŲ RINKIMŲ PROGRAMŲ LEIDINIUI RESPUBLIKOS PREZIDENTO RINKIMUOSE</text:span></text:p>
      <text:p text:style-name="P177"/>
      <text:p text:style-name="P178"><text:span text:style-name="T179">25</text:span><text:span text:style-name="T180">. Už Respublikos Prezidento rinkimuose dalyvaujančių kandidatų rinkimų programų leidinio</text:span><text:span text:style-name="T181"><text:s/>sudarymą, redagavimą ir maketavimą atsakinga Vyriausioji rinkimų komisija.</text:span><text:span text:style-name="T182"><text:s/></text:span></text:p>
      <text:p text:style-name="P183"><text:span text:style-name="T184">26</text:span><text:span text:style-name="T185">. Už pateiktų rinkimų programų turinį atsako jas pateikę kandidatai, todėl leidinyje nurodoma, kad „Už rinkimų programų turinį atsako jas pateikę kandidatai.“.</text:span></text:p>
      <text:p text:style-name="P186"><text:span text:style-name="T187">27</text:span><text:span text:style-name="T188">. Kandidatui į Respublikos Prezidentus skirtame leidinio plote turi būti išspausdinta: kandidato vardas, pavardė, nuotrauka, kas iškėlė (partijos logotipas), rinkimų šūkis (neprivaloma) ir rinkimų programa. Kandidatų rinkimų programos leidinyje išdėstomos pagal kandidatų pavardžių pirmąsias raides abėcėlės tvarka.</text:span></text:p>
      <text:p text:style-name="P189"><text:span text:style-name="T190">28</text:span><text:span text:style-name="T191">. Leidinyje taip pat gali būti pateikiama kita rinkėjams svarbi rinkimų informacija.</text:span></text:p>
      <text:p text:style-name="P192"/>
      <text:p text:style-name="P193"><text:span text:style-name="T194">V</text:span><text:span text:style-name="T195"><text:s/>SKYRIUS</text:span></text:p>
      <text:p text:style-name="P196"><text:span text:style-name="T197">REIKALAVIMAI, TAIKOMI LEIDINIUI „EASY-TO-READ“ FORMATU</text:span></text:p>
      <text:p text:style-name="P198"/>
      <text:p text:style-name="P199"><text:span text:style-name="T200">29</text:span><text:span text:style-name="T201">. Už leidinio „Easy-to-read“ (lengvai skaitoma ir suprantama informacija) formatu (toliau – „Easy-to-read“ leidinys) sudarymą, redagavimą ir maketavimą atsakinga Vyriausioji rinkimų komisija.</text:span><text:span text:style-name="T202"><text:s/></text:span><text:span text:style-name="T203">Šis leidinys yra skirtas intelekto negalią turintiems rinkėjams. Šiame leidinyje pateikiama svarbi rinkimų (referendumo) informacija ir partijų, komitetų, koalicijų, kandidatų sąrašų rinkimų programos pagal rinkimų rūšį:</text:span></text:p>
      <text:p text:style-name="P204"><text:span text:style-name="T205">29.1</text:span><text:span text:style-name="T206">. savivaldybių tarybų ir merų rinkimuose – svarbi rinkimų informacija;</text:span></text:p>
      <text:p text:style-name="P207"><text:span text:style-name="T208">29.2</text:span><text:span text:style-name="T209">. Lietuvos Respublikos Seimo rinkimuose ir rinkimuose į Europos Parlamentą – svarbi rinkimų informacija ir partijų, komitetų, koalicijų kandidatų sąrašų rinkimų programos;</text:span></text:p>
      <text:p text:style-name="P210"><text:span text:style-name="T211">29.3</text:span><text:span text:style-name="T212">. Respublikos Prezidento rinkimuose – svarbi rinkimų informacija ir kandidatų rinkimų programos;</text:span></text:p>
      <text:p text:style-name="P213"><text:span text:style-name="T214">29.4</text:span><text:span text:style-name="T215">. referendume – svarbi referendumo informacija.</text:span></text:p>
      <text:p text:style-name="P216"><text:span text:style-name="T217">30</text:span><text:span text:style-name="T218">. Partijos, komitetai, koalicijos, kandidatai rinkimų programas lengvai skaitoma ir suprantama kalba pateikia Vyriausiajai rinkimų komisijai elektroniniu paštu ne vėliau kaip likus 65 dienoms iki rinkimų dienos.</text:span></text:p>
      <text:p text:style-name="P219"><text:span text:style-name="T220">31</text:span><text:span text:style-name="T221">. Už pateiktų rinkimų programų turinį atsako jas pateikusios partijos, komitetai, koalicijos ar kandidatai, todėl leidinyje atitinkamai nurodoma, kad „Už rinkimų programų turinį atsako jas pateikusios partijos /komitetai / koalicijos / kandidatai.“.</text:span></text:p>
      <text:p text:style-name="P222"><text:span text:style-name="T223">32</text:span><text:span text:style-name="T224">. Rinkimų programos spausdinamos A5 formato spalvotame „Easy-to-Read“ leidinyje. Vienai rinkimų programai skiriama ne daugiau kaip 600 spaudos ženklų (su tarpais). Leidinio apimtis priklauso nuo dalyvaujančių partijų, komitetų, koalicijų, kandidatų skaičiaus.</text:span></text:p>
      <text:p text:style-name="P225"><text:span text:style-name="T226">33</text:span><text:span text:style-name="T227">. Spausdinant rinkimų programas, privalo būti laikomasi lygiateisiškumo principo, t. y. visoms partijų, komitetų, koalicijų kandidatų sąrašų, kandidatų rinkimų programoms skiriamas vienodas vieno A5 formato puslapio leidinio plotas, naudojamas ne mažesnis kaip 14 dydžio šriftas.</text:span></text:p>
      <text:p text:style-name="P228"><text:span text:style-name="T229">34</text:span><text:span text:style-name="T230">. Partijų, komitetų, koalicijų, kandidatų pateiktos rinkimų programos turi atitikti tarptautinius standartus. Vartojami trumpi ir aiškūs žodžiai bei sakiniai, viename sakinyje gali būti išdėstyta tik viena mintis. Tekste negali būti vartojami tarptautiniai žodžiai, sutrumpinimai ir procentinės išraiškos.<text:s/></text:span></text:p>
      <text:p text:style-name="P231"><text:span text:style-name="T232">35</text:span><text:span text:style-name="T233">. Rinkimų programa turi atitikti valstybinės lietuvių kalbos, kuria leidžiamas „Easy-to-Read“ leidinys, reikalavimus. Tekste neturi būti kitas partijas, komitetus, koalicijas, kandidatus kompromituojančios medžiagos, dėl kurios pagal Rinkimų kodekso reikalavimus būtina atsakomoji nuomonė. Rinkimų programa privalo būti parengta laikantis Konstitucijos, Rinkimų kodekso ir kitų teisės aktų nuostatų ir moralės, teisingumo, visuomenės darnos, sąžiningų ir garbingų rinkimų principų. Jeigu pateikta rinkimų programa ar kita medžiaga neatitinka Apraše nustatytų reikalavimų, apie tai nedelsiant informuojamas partijos, komiteto, koalicijos, kandidato atstovas rinkimams. Nustatyti trūkumai privalo būti nedelsiant pašalinti. Jų nepašalinus, leidinyje atspausdinamas partijos, komiteto, koalicijos pavadinimas, kandidato vardas, pavardė bei<text:s/></text:span><text:soft-page-break/><text:span text:style-name="T234">informacinio pobūdžio pranešimas, kad partija, komitetas, koalicija, kandidatas nepateikė rinkimų programos.</text:span></text:p>
      <text:p text:style-name="P235"><text:span text:style-name="T236">36</text:span><text:span text:style-name="T237">. Su spausdinti paruošta (sumaketuota) rinkimų programa supažindinami partijų, komitetų, koalicijų, kandidatų atstovai rinkimams.</text:span></text:p>
      <text:p text:style-name="P238"><text:span text:style-name="T239">37</text:span><text:span text:style-name="T240">. Už „Easy-to-Read“ leidinio išplatinimą rinkėjams, turintiems intelekto negalią, atsakingos Vyriausioji rinkimų komisija ir savivaldybių (apygardų) rinkimų komisijos.<text:s/></text:span></text:p>
      <text:p text:style-name="P241"/>
      <text:p text:style-name="P242"><text:span text:style-name="T243">VI</text:span><text:span text:style-name="T244"><text:s/>SKYRIUS</text:span></text:p>
      <text:p text:style-name="P245"><text:span text:style-name="T246">BAIGIAMOSIOS NUOSTATOS</text:span></text:p>
      <text:p text:style-name="P247"/>
      <text:p text:style-name="P248"><text:span text:style-name="T249">38</text:span><text:span text:style-name="T250">. Visuose kandidatų, kandidatų sąrašų rinkimų programų leidiniuose privalo būti nurodyta, kad „Kandidatų sąrašai gali pasikeisti Vyriausiajai rinkimų komisijai patikrinus ir išbraukus Lietuvos Respublikos rinkimų kodekso reikalavimus neatitinkančius kandidatus arba panaikinus kandidatų ar kandidatų sąrašų registravimą. Aktualius kandidatų sąrašus rasite www.vrk.lt ir balsavimo dieną balsavimo patalpose.“.</text:span></text:p>
      <text:p text:style-name="P251"><text:span text:style-name="T252">39</text:span><text:span text:style-name="T253">. Visuose rinkimų programų leidiniuose privalo būti šis užrašas: „Asmens duomenų valdytoja – Lietuvos Respublikos vyriausioji rinkimų komisija, adresas: Gynėjų g. 8, Vilnius, tel. (8 5) 239 6902, asmens duomenų pareigūno tel. (8 5) 239 6423. Asmens duomenys tvarkomi<text:s/></text:span><text:soft-page-break/><text:span text:style-name="T254">rinkimų rengimo ir rinkėjų informavimo tikslais. Išsamiau apie duomenų tvarkymą galite sužinoti www.vrk.lt/asmens-duomenu-apsauga.“</text:span></text:p>
      <text:p text:style-name="P255"/>
      <text:p text:style-name="P256">___________________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style:style style:name="P4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1"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style style:name="P42" style:parent-style-name="Header" style:family="paragraph">
      <style:paragraph-properties fo:text-align="center"/>
    </style:style>
    <style:style style:name="P43" style:parent-style-name="Normal" style:family="paragraph">
      <style:paragraph-properties>
        <style:tab-stops>
          <style:tab-stop style:type="center" style:position="3.4625in"/>
          <style:tab-stop style:type="right" style:position="6.925in"/>
        </style:tab-stops>
      </style:paragraph-properties>
    </style:style>
    <style:style style:name="P44"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39"><text:page-number text:fixed="false">2</text:page-number></text:p>
        <text:p text:style-name="P40"/>
      </style:header>
      <style:footer>
        <text:p text:style-name="P41"/>
      </style:footer>
    </style:master-page>
    <style:master-page style:next-style-name="MP1" style:name="MPF1" style:page-layout-name="PL1">
      <style:header>
        <text:p text:style-name="P42"/>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 Nr</dc:title>
    <meta:initial-creator>N. Žemaitienė</meta:initial-creator>
    <dc:creator>adlibuser</dc:creator>
    <meta:creation-date>2022-08-12T06:25:00Z</meta:creation-date>
    <dc:date>2022-08-12T06:25:00Z</dc:date>
    <meta:print-date>2020-04-24T05:47:00Z</meta:print-date>
    <meta:template xlink:href="Normal.dotm" xlink:type="simple"/>
    <meta:editing-cycles>2</meta:editing-cycles>
    <meta:editing-duration>PT0S</meta:editing-duration>
    <meta:document-statistic meta:page-count="14" meta:paragraph-count="119" meta:word-count="1702" meta:character-count="14604" meta:row-count="406" meta:non-whitespace-character-count="13021"/>
  </office:meta>
</office:document-meta>
</file>