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5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787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787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TARYBOS 2019 M. GEGUŽĖS 17 D. SPRENDIMU NR. T3-170 PATVIRTINTOS VILNIAUS RAJONO SAVIVALDYBĖS SMULKIOJO IR VIDUTINIO VERSLO RĖMIMO FONDO LĖŠŲ SKIRSTYMO KOMISIJOS SUDĖTIES PAKEITIMO</text:p>
      <text:p text:style-name="P8"/>
      <text:p text:style-name="P9">2020 m. sausio 31 d. Nr. T3-9</text:p>
      <text:p text:style-name="P10">Vilnius</text:p>
      <text:p text:style-name="P11"/>
      <text:p text:style-name="P12"/>
      <text:p text:style-name="P13"><text:span text:style-name="T14">Vadovaudamasi Lietuvos Respublikos vietos savivaldos įstatymo 18 str. 1 d., remdamasi Vilniaus rajono savivaldybės tarybos 2019 m. kovo 29 d. sprendimu Nr. T3-79 „Dėl Vilniaus rajono savivaldybės smulkiojo ir vidutinio verslo rėmimo fondo nuostatų patvirtinimo“ patvirtintų Vilniaus rajono savivaldybės smulkiojo ir vidutinio verslo rėmimo fondo nuostatų 9 p., atsižvelgdama į<text:s/></text:span><text:span text:style-name="T15">Vilniaus rajono savivaldybės administracijos direktoriaus 2020 m. sausio 17 d. teikimą Nr. A38(1)-146 „Dėl Smulkiojo ir vidutinio verslo rėmimo fondo lėšų skirstymo komisijos nario“, Vilniaus rajono savivaldybės taryba <text:s/></text:span><text:span text:style-name="T16">nusprendži</text:span><text:span text:style-name="T17">a:</text:span></text:p>
      <text:p text:style-name="P18"><text:span text:style-name="T19">1</text:span><text:span text:style-name="T20">.</text:span><text:span text:style-name="T21"><text:tab/>Iš dalies pakeisti Vilniaus rajono savivaldybės tarybos 2019 m. gegužės 17 d. sprendimu Nr. T3-170 patvirtintos Vilniaus rajono savivaldybės smulkiojo ir vidutinio verslo rėmimo fondo lėšų skirstymo komisijos sudėtį ir vietoj Aleksandros Černiauskienės, Vilniaus<text:s/></text:span><text:soft-page-break/><text:span text:style-name="T22">rajono savivaldybės administracijos Ekonomikos ir turto skyriaus vedėjos, įrašyti Liliją Andruškevič, Vilniaus rajono savivaldybės administracijos Kultūros, sporto ir turizmo skyriaus vedėją.</text:span></text:p>
      <text:p text:style-name="P23"><text:span text:style-name="T24">2</text:span><text:span text:style-name="T25">.</text:span><text:span text:style-name="T26"><text:tab/>Pavesti Vilniaus rajono savivaldybės administracijos direktoriui šį sprendimą paskelbti Teisės aktų registre ir Vilniaus rajono savivaldybės interneto tinklalapyje.<text:s/></text:span></text:p>
      <text:p text:style-name="P27"/>
      <text:p text:style-name="P28"/>
      <text:p text:style-name="P29"/>
      <text:p text:style-name="P30">Savivaldybės merė<text:tab/>Marija Rekst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ucevič</meta:initial-creator>
    <dc:creator>adlibuser</dc:creator>
    <meta:creation-date>2023-05-31T08:33:00Z</meta:creation-date>
    <dc:date>2023-05-31T08:33:00Z</dc:date>
    <meta:print-date>2020-01-20T05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8" meta:character-count="1606" meta:row-count="44" meta:non-whitespace-character-count="1417"/>
  </office:meta>
</office:document-meta>
</file>