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fo:text-indent="0.043in"/>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ext-properties style:font-size-complex="12pt" style:language-asian="lt" style:country-asian="LT"/>
    </style:style>
    <style:style style:name="P30" style:parent-style-name="Normal" style:family="paragraph">
      <style:paragraph-properties fo:text-align="justify" style:line-height-at-least="0.25in" fo:text-indent="0.5in"/>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fo:language="en" fo:country="US"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style:style>
    <style:style style:name="P48" style:parent-style-name="Normal" style:family="paragraph">
      <style:paragraph-properties fo:text-align="justify" style:line-height-at-least="0.25in"/>
    </style:style>
    <style:style style:name="P49" style:parent-style-name="Normal" style:family="paragraph">
      <style:paragraph-properties fo:text-align="justify" style:line-height-at-least="0.25in"/>
    </style:style>
    <style:style style:name="P50" style:parent-style-name="Normal" style:family="paragraph">
      <style:paragraph-properties fo:text-align="justify" style:line-height-at-least="0.25in"/>
      <style:text-properties style:font-size-complex="12pt" style:language-asian="lt" style:country-asian="LT"/>
    </style:style>
    <style:style style:name="P51" style:parent-style-name="Normal" style:family="paragraph">
      <style:paragraph-properties fo:text-align="justify" style:line-height-at-least="0.25in"/>
      <style:text-properties style:font-size-complex="12pt" style:language-asian="lt" style:country-asian="LT"/>
    </style:style>
    <style:style style:name="P52" style:parent-style-name="Normal" style:family="paragraph">
      <style:paragraph-properties fo:text-align="justify" style:line-height-at-least="0.25in"/>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fo:line-height="115%" fo:margin-left="3.3472in" style:page-number="1">
        <style:tab-stops/>
      </style:paragraph-properties>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style>
    <style:style style:name="P69" style:parent-style-name="Normal" style:family="paragraph">
      <style:paragraph-properties fo:line-height="115%" fo:margin-left="3.3472in">
        <style:tab-stops/>
      </style:paragraph-properties>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style:line-height-at-least="0.25in"/>
      <style:text-properties fo:font-weight="bold" style:font-weight-asian="bold" style:font-size-complex="12pt"/>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line-height-at-least="0.25in" fo:text-indent="0.5in"/>
      <style:text-properties style:font-size-complex="12p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5in" fo:text-indent="0.543in"/>
    </style:style>
    <style:style style:name="P113"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14"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4 M. BALANDŽIO 28 D. NUTARIMO NR. 516 „DĖL LIETUVOS RESPUBLIKOS KRIMINALINĖS ŽVALGYBOS SUBJEKTŲ VALSTYBĖS TARNAUTOJŲ IR PAREIGŪNŲ, KURIŲ VEIKLĄ REGLAMENTUOJA LIETUVOS RESPUBLIKOS KRIMINALINĖS ŽVALGYBOS ĮSTATYMAS, IR JŲ ŠEIMOS NARIŲ, TAIP PAT ŽVALGYBOS PAREIGŪNŲ, KURIŲ VEIKLĄ REGLAMENTUOJA LIETUVOS RESPUBLIKOS ŽVALGYBOS ĮSTATYMAS, IR JŲ ŠEIMOS NARIŲ TURTO DEKLARAVIMO TAISYKLIŲ PATVIRTINIMO“ PAKEITIMO</text:p>
      <text:p text:style-name="P17"/>
      <text:p text:style-name="P18">2018 m. gegužės 9 d. Nr. 44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4 m. balandžio 28 d. nutarimą Nr. 516 „Dėl Lietuvos Respublikos kriminalinės žvalgybos subjektų valstybės tarnautojų ir pareigūnų, kurių veiklą reglamentuoja Lietuvos Respublikos kriminalinės žvalgybos įstatymas, ir jų šeimos narių, taip pat žvalgybos pareigūnų, kurių veiklą reglamentuoja Lietuvos Respublikos žvalgybos įstatymas, ir jų šeimos narių turto deklaravimo taisyklių patvirtinimo“ ir jį išdėstyti nauja redakcija:</text:span></text:p>
      <text:p text:style-name="P29"/>
      <text:p text:style-name="P30"/>
      <text:p text:style-name="P31"><text:span text:style-name="T32">„</text:span><text:span text:style-name="T33">LIETUVOS RESPUBLIKOS VYRIAUSYBĖ</text:span></text:p>
      <text:p text:style-name="P34"/>
      <text:p text:style-name="P35"/>
      <text:p text:style-name="P36">NUTARIMAS</text:p>
      <text:p text:style-name="P37">DĖL ASMENŲ, KURIŲ DUOMENYS ĮSTATYMŲ NUSTATYTA TVARKA YRA ĮSLAPTINTI, IR JŲ ŠEIMOS NARIŲ, KRIMINALINĖS ŽVALGYBOS SUBJEKTŲ VALSTYBĖS TARNAUTOJŲ IR PAREIGŪNŲ, KURIŲ VEIKLĄ REGLAMENTUOJA KRIMINALINĖS ŽVALGYBOS ĮSTATYMAS IR ŽVALGYBOS ĮSTATYMAS, IR JŲ ŠEIMOS NARIŲ BEI ŽVALGYBOS PAREIGŪNŲ IR JŲ ŠEIMOS NARIŲ TURTO DEKLARAVIMO TVARKOS APRAŠO PATVIRTINIMO<text:s/></text:p>
      <text:p text:style-name="P38"/>
      <text:p text:style-name="P39"><text:span text:style-name="T40">Vadovaudamasi Lietuvos Respublikos gyventojų turto deklaravimo įstatymo 5 straipsnio 5 dalimi, Lietuvos Respublikos Vyriausybė n u t a r i a:</text:span></text:p>
      <text:p text:style-name="P41"><text:span text:style-name="T42">Patvirtinti Asmenų, kurių duomenys įstatymų nustatyta tvarka yra įslaptinti, ir jų šeimos narių, kriminalinės žvalgybos subjektų valstybės tarnautojų ir pareigūnų, kurių veiklą<text:s/></text:span><text:soft-page-break/><text:span text:style-name="T43">reglamentuoja Kriminalinės žvalgybos įstatymas ir Žvalgybos įstatymas, ir jų šeimos narių bei žvalgybos pareigūnų ir jų šeimos narių turto deklaravimo tvarkos aprašą.“</text:span></text:p>
      <text:p text:style-name="P44"><text:span text:style-name="T45">2</text:span><text:span text:style-name="T46">. Nustatyti, kad nutarimas taikomas deklaruojant 2017 metų ir vėlesnių metų turtą.</text:span></text:p>
      <text:p text:style-name="P47"/>
      <text:p text:style-name="P48"/>
      <text:p text:style-name="P49"/>
      <text:p text:style-name="P50">Ministras Pirmininkas<text:tab/><text:tab/><text:tab/><text:tab/><text:tab/><text:tab/><text:s text:c="7"/>Saulius Skvernelis</text:p>
      <text:p text:style-name="P51"/>
      <text:p text:style-name="P52"/>
      <text:p text:style-name="P53">Ūkio ministras,</text:p>
      <text:p text:style-name="P54"><text:span text:style-name="T55">pavaduojantis finansų<text:s/></text:span><text:span text:style-name="T56">ministrą</text:span><text:span text:style-name="T57"><text:tab/>Virginijus Sinkevičius</text:span></text:p>
      <text:soft-page-break/>
      <text:p text:style-name="P58"><text:span text:style-name="T66">PATVIRTINTA</text:span><text:span text:style-name="T67"><text:line-break/>Lietuvos Respublikos Vyriausybės 2004 m. balandžio 28 d. nutarimu<text:s/></text:span><text:span text:style-name="T68">Nr. 516</text:span></text:p>
      <text:p text:style-name="P69"><text:span text:style-name="T70">(Lietuvos Respublikos Vyriausybės 2018 m. gegužės 9 d. nutarimo Nr. 446 redakcija)</text:span></text:p>
      <text:p text:style-name="P71"/>
      <text:p text:style-name="P72"><text:span text:style-name="T73">ASMENŲ, KURIŲ DUOMENYS ĮSTATYMŲ NUSTATYTA TVARKA YRA ĮSLAPTINTI, IR JŲ ŠEIMOS NARIŲ, KRIMINALINĖS ŽVALGYBOS SUBJEKTŲ VALSTYBĖS TARNAUTOJŲ IR PAREIGŪNŲ, KURIŲ VEIKLĄ REGLAMENTUOJA KRIMINALINĖS ŽVALGYBOS ĮSTATYMAS IR ŽVALGYBOS ĮSTATYMAS, IR JŲ ŠEIMOS NARIŲ BEI ŽVALGYBOS PAREIGŪNŲ IR JŲ ŠEIMOS NARIŲ TURTO DEKLARAVIMO TVARKOS APRAŠAS</text:span></text:p>
      <text:p text:style-name="P74"/>
      <text:p text:style-name="P75"><text:span text:style-name="T76">1</text:span><text:span text:style-name="T77">. Asmenų, kurių duomenys įstatymų nustatyta tvarka yra įslaptinti, ir jų šeimos narių, kriminalinės žvalgybos subjektų valstybės tarnautojų ir pareigūnų, kurių veiklą reglamentuoja Kriminalinės žvalgybos įstatymas ir Žvalgybos įstatymas, ir jų šeimos narių bei žvalgybos pareigūnų ir jų šeimos narių turto deklaravimo tvarkos aprašas (toliau – Aprašas) nustato asmenims, kurių duomenys įstatymų nustatyta tvarka yra įslaptinti, ir jų šeimos nariams, kriminalinės žvalgybos subjektų valstybės tarnautojams ir pareigūnams, kurių veiklą reglamentuoja Lietuvos Respublikos kriminalinės žvalgybos įstatymas ir Lietuvos Respublikos žvalgybos įstatymas, ir jų šeimos nariams bei žvalgybos pareigūnams ir jų šeimos nariams nuosavybės teise priklausančio turto ir turimų piniginių lėšų (toliau – turtas) deklaravimo tvarką bei terminus.</text:span></text:p>
      <text:p text:style-name="P78"><text:span text:style-name="T79">2</text:span><text:span text:style-name="T80">. Turtą deklaruojantys asmenys, kurių duomenys įstatymų nustatyta tvarka yra įslaptinti, kriminalinės žvalgybos subjektų valstybės tarnautojai ir pareigūnai, kurių veiklą reglamentuoja Kriminalinės žvalgybos įstatymas ir Žvalgybos įstatymas, bei žvalgybos pareigūnai (toliau – deklaruojantis asmuo) turto deklaracijoje (toliau – deklaracija) deklaruoja kalendorinių metų, už kuriuos teikiama deklaracija, gruodžio 31 dieną turimą savo ir savo šeimos narių turtą. Deklaruojančio asmens šeimos nariai atskiros deklaracijos neprivalo pateikti, išskyrus Aprašo 4 ir 9 punktuose nustatytus atvejus. <text:s/></text:span></text:p>
      <text:p text:style-name="P81"><text:span text:style-name="T82">3</text:span><text:span text:style-name="T83">. Deklaruojantis asmuo ir jo šeimos narys, turintis (turėjęs) kitas Aprašo 1 punkte nenurodytas Lietuvos Respublikos gyventojų turto deklaravimo įstatymo 2 straipsnio 1 dalyje įvardytas pareigas, dėl kurių Gyventojų turto deklaravimo įstatyme yra nustatyta turto deklaravimo prievolė, deklaracijos mokesčių administratoriui neteikia, išskyrus Aprašo 4 punkte nustatytą atvejį.</text:span></text:p>
      <text:p text:style-name="P84"><text:span text:style-name="T85">4</text:span><text:span text:style-name="T86">. Kai deklaruojančio asmens duomenys įstatymų nustatyta tvarka yra įslaptinti ar jis yra įslaptintas žvalgybos pareigūnas arba kriminalinės žvalgybos slaptasis dalyvis ir kai jis arba jo šeimos narys turi kitas Aprašo 1 punkte nenurodytas Gyventojų turto deklaravimo įstatymo 2 straipsnio 1 dalyje įvardytas pareigas, dėl kurių Gyventojų turto deklaravimo įstatyme yra nustatyta turto deklaravimo prievolė, šis deklaruojantis asmuo ir jo šeimos nariai<text:s/></text:span><text:soft-page-break/><text:span text:style-name="T87">pateikia mokesčių administratoriui Gyventojų turto deklaravimo įstatymo 5 straipsnio 1–4 dalyse nustatytais terminais ir tvarka deklaracijos egzempliorių, kuriame nėra duomenų, pagal kuriuos būtų galima identifikuoti, kad deklaruojantis asmuo yra įslaptintas žvalgybos pareigūnas arba kriminalinės žvalgybos slaptasis dalyvis ar asmuo, kurio asmens duomenys įstatymų nustatyta tvarka yra įslaptinti.<text:s/></text:span></text:p>
      <text:p text:style-name="P88"><text:span text:style-name="T89">5</text:span><text:span text:style-name="T90">. Deklaraciją priima šie asmenys: institucijos (įstaigos), kurioje deklaruojantis asmuo dirba, vadovas, o tais atvejais, kai deklaruojančiam asmeniui taikoma apsauga nuo nusikalstamo poveikio, –<text:s/></text:span><text:span text:style-name="T91">sprendimą dėl apsaugos nuo nusikalstamo poveikio priemonių taikymo priėmęs pareigūnas, o jeigu<text:s/></text:span><text:span text:style-name="T92">sprendimas dėl<text:s/></text:span><text:span text:style-name="T93">apsaugos nuo nusikalstamo poveikio priemonių taikymo</text:span><text:span text:style-name="T94"><text:s/>priimamas vadovaujantis Lietuvos Respublikos baudžiamojo proceso ir kriminalinės žvalgybos dalyvių, teisingumo ir teisėsaugos institucijų pareigūnų apsaugos nuo nusikalstamo poveikio įstatymo 15 straipsnio 1 arba 2 dalimi, –<text:s/></text:span><text:span text:style-name="T95">Lietuvos Respublikos generalinis prokuroras (toliau kartu – deklaraciją priimantis asmuo)<text:s/></text:span><text:span text:style-name="T96">–<text:s/></text:span><text:span text:style-name="T97">arba jų įgalioti valstybės tarnautojai ar pareigūnai.</text:span></text:p>
      <text:p text:style-name="P98"><text:span text:style-name="T99">6</text:span><text:span text:style-name="T100">. Deklaracija pildoma vadovaujantis<text:s/></text:span><text:span text:style-name="T101">mutatis mutandis</text:span><text:span text:style-name="T102"><text:s/>centrinio mokesčių administratoriaus patvirtinta deklaracijos forma ir jos pildymo tvarka, nustatyta įgyvendinant Gyventojų turto deklaravimo įstatymo 5 straipsnio 4 dalį.</text:span></text:p>
      <text:p text:style-name="P103"><text:span text:style-name="T104">7</text:span><text:span text:style-name="T105">. Deklaracija pateikiama kasmet iki kalendorinių metų, einančių po kalendorinių metų, už kuriuos deklaruojamas turtas, liepos 1 dienos.</text:span></text:p>
      <text:p text:style-name="P106"><text:span text:style-name="T107">8</text:span><text:span text:style-name="T108">. Jeigu abu sutuoktiniai yra deklaruojantys asmenys ir turi pateikti deklaraciją tam pačiam deklaraciją priimančiam asmeniui, deklaraciją pateikia vienas iš sutuoktinių jų pasirinkimu. Šiuo atveju deklaruojantis asmuo deklaruoja turimą savo ir savo šeimos narių turtą.<text:s/></text:span></text:p>
      <text:p text:style-name="P109"><text:span text:style-name="T110">9</text:span><text:span text:style-name="T111">. Jeigu abu sutuoktiniai yra deklaruojantys asmenys ir turi pateikti deklaraciją skirtingiems deklaraciją priimantiems asmenims, abu sutuoktiniai teikia atskiras deklaracijas. Šiuo atveju deklaruojantis asmuo deklaruoja tik savo turtą ir, sutuoktinių pasirinkimu, vienas iš deklaruojančių asmenų deklaruoja kartu gyvenančių vaikų (įvaikių) iki 18 metų turtą.</text:span></text:p>
      <text:p text:style-name="P112"/>
      <text:p text:style-name="P113"><text:span text:style-name="T1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Žvikevičienė</meta:initial-creator>
    <dc:creator>adlibuser</dc:creator>
    <meta:creation-date>2018-05-10T13:49:00Z</meta:creation-date>
    <dc:date>2018-05-10T13:49:00Z</dc:date>
    <meta:print-date>2017-06-01T05:28:00Z</meta:print-date>
    <meta:template xlink:href="Normal.dotm" xlink:type="simple"/>
    <meta:editing-cycles>2</meta:editing-cycles>
    <meta:editing-duration>PT0S</meta:editing-duration>
    <meta:document-statistic meta:page-count="4" meta:paragraph-count="43" meta:word-count="908" meta:character-count="7071" meta:row-count="163" meta:non-whitespace-character-count="6206"/>
  </office:meta>
</office:document-meta>
</file>