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8</text:span><text:span text:style-name="T28"><text:s/>d. Nr.<text:s/></text:span><text:span text:style-name="T29">XIV-25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8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8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1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2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8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P131"/>
        <text:p text:style-name="P132"><text:span text:style-name="T133">Seimo Pirmininkė</text:span><text:span text:style-name="T134"><text:tab/></text:span><text:span text:style-name="T1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8T12:57:00Z</meta:creation-date>
    <dc:date>2024-04-18T12:57:00Z</dc:date>
    <meta:print-date>2024-04-17T13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17" meta:character-count="869" meta:row-count="48" meta:non-whitespace-character-count="776"/>
  </office:meta>
</office:document-meta>
</file>