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left="0.625in">
        <style:tab-stops/>
      </style:paragraph-properties>
      <style:text-properties fo:text-transform="uppercase" fo:font-size="10pt" style:font-size-asian="10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fo:background-color="#FFFFFF"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62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45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45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style:tab-stops>
          <style:tab-stop style:type="left" style:position="4.922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4.9222in"/>
        </style:tab-stops>
      </style:paragraph-properties>
    </style:style>
    <style:style style:name="P71" style:parent-style-name="Normal" style:master-page-name="MPF1" style:family="paragraph">
      <style:paragraph-properties fo:break-before="page" fo:margin-left="2.5597in" fo:text-indent="-0.0083in" style:page-number="1">
        <style:tab-stops/>
      </style:paragraph-properties>
      <style:text-properties style:font-size-complex="12pt" style:language-asian="lt" style:country-asian="LT"/>
    </style:style>
    <style:style style:name="P73" style:parent-style-name="Normal" style:family="paragraph">
      <style:paragraph-properties fo:margin-left="2.5597in" fo:text-indent="-0.0083in">
        <style:tab-stops/>
      </style:paragraph-properties>
      <style:text-properties style:font-size-complex="12pt" style:language-asian="lt" style:country-asian="LT"/>
    </style:style>
    <style:style style:name="P74" style:parent-style-name="Normal" style:family="paragraph">
      <style:paragraph-properties fo:margin-left="2.5597in" fo:text-indent="-0.008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3.95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left="-0.1972in">
        <style:tab-stops/>
      </style:paragraph-properties>
      <style:text-properties style:font-size-complex="12pt" style:language-asian="lt" style:country-asian="LT"/>
    </style:style>
    <style:style style:name="P84" style:parent-style-name="Normal" style:family="paragraph">
      <style:paragraph-properties fo:text-align="center">
        <style:tab-stops>
          <style:tab-stop style:type="left" style:position="-4.3125in"/>
          <style:tab-stop style:type="left" style:position="0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4.3125in"/>
          <style:tab-stop style:type="left" style:position="0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4.3125in"/>
          <style:tab-stop style:type="left" style:position="0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style:vertical-align="baseline" fo:text-indent="0.5in">
        <style:tab-stops>
          <style:tab-stop style:type="left" style:position="-4.312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909in">
        <style:tab-stops>
          <style:tab-stop style:type="left" style:position="-4.312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style:vertical-align="baseline" fo:text-indent="0.5909in">
        <style:tab-stops>
          <style:tab-stop style:type="left" style:position="-4.312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9062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text-transform="uppercase"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458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1.5pt" style:language-asian="lt" style:country-asian="LT"/>
    </style:style>
    <style:style style:name="T163" style:parent-style-name="DefaultParagraphFont" style:family="text">
      <style:text-properties fo:font-weight="bold" style:font-weight-asian="bold" style:font-size-complex="11.5pt" style:language-asian="lt" style:country-asian="LT"/>
    </style:style>
    <style:style style:name="T164" style:parent-style-name="DefaultParagraphFont" style:family="text">
      <style:text-properties style:font-weight-complex="bold" style:font-size-complex="11.5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645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02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45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1.5pt" style:language-asian="lt" style:country-asian="LT"/>
    </style:style>
    <style:style style:name="T177" style:parent-style-name="DefaultParagraphFont" style:family="text">
      <style:text-properties fo:font-weight="bold" style:font-weight-asian="bold" style:font-size-complex="11.5pt" style:language-asian="lt" style:country-asian="LT"/>
    </style:style>
    <style:style style:name="T178" style:parent-style-name="DefaultParagraphFont" style:family="text">
      <style:text-properties style:font-weight-complex="bold" style:font-size-complex="11.5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602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02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P194"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fo:text-transform="uppercase" fo:color="#000000"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font-weight="bold" style:font-weight-asian="bold" style:font-size-complex="12pt" style:language-asian="lt" style:country-asian="LT" fo:hyphenate="false"/>
    </style:style>
    <style:style style:name="P202" style:parent-style-name="Normal" style:family="paragraph">
      <style:paragraph-properties fo:text-align="justify" style:vertical-align="baseline" fo:text-indent="0.5784in">
        <style:tab-stops>
          <style:tab-stop style:type="left" style:position="0.4923in"/>
          <style:tab-stop style:type="left" style:position="0.787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861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861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justify" fo:text-indent="0.5861in">
        <style:tab-stops>
          <style:tab-stop style:type="left" style:position="0.7875in"/>
        </style:tab-stops>
      </style:paragraph-properties>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widows="0" fo:orphans="0" fo:text-align="justify" fo:text-indent="0.5861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861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widows="0" fo:orphans="0" fo:text-align="justify" fo:text-indent="0.5861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02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1.5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91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91in">
        <style:tab-stops>
          <style:tab-stop style:type="left" style:position="0.7875in"/>
        </style:tab-stops>
      </style:paragraph-properties>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widows="0" fo:orphans="0" fo:text-align="center" fo:text-indent="0.5in"/>
      <style:text-properties fo:hyphenate="false"/>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ab-stops>
          <style:tab-stop style:type="left" style:position="0.8145in"/>
        </style:tab-stops>
      </style:paragraph-properties>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ar" style:country-asian="SA"/>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ar" style:country-asian="SA"/>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8145in"/>
        </style:tab-stops>
      </style:paragraph-properties>
      <style:text-properties fo:font-weight="bold" style:font-weight-asian="bold" style:font-size-complex="12pt" style:language-asian="lt" style:country-asian="LT" fo:hyphenate="false"/>
    </style:style>
    <style:style style:name="P264" style:parent-style-name="Normal" style:family="paragraph">
      <style:paragraph-properties fo:text-align="justify" fo:text-indent="0.6722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722in">
        <style:tab-stops>
          <style:tab-stop style:type="left" style:position="0.787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722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722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722in">
        <style:tab-stops>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722in">
        <style:tab-stops>
          <style:tab-stop style:type="left" style:position="0.7875in"/>
          <style:tab-stop style:type="left" style:position="0.8861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722in">
        <style:tab-stops>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6722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7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91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291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861in">
        <style:tab-stops>
          <style:tab-stop style:type="left" style:position="0.7875in"/>
          <style:tab-stop style:type="left" style:position="1.812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1.5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1.5pt" style:language-asian="lt" style:country-asian="LT"/>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1.5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91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91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861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861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5861in">
        <style:tab-stops>
          <style:tab-stop style:type="left" style:position="0.7875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font-style="italic" style:font-style-asian="italic" style:font-style-complex="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861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size-complex="12pt" fo:language="en" fo:country="US" style:language-asian="lt" style:country-asian="LT"/>
    </style:style>
    <style:style style:name="T389" style:parent-style-name="DefaultParagraphFont" style:family="text">
      <style:text-properties fo:font-weight="bold" style:font-weight-asian="bold" style:font-size-complex="12pt" fo:language="en" fo:country="US" style:language-asian="lt" style:country-asian="LT"/>
    </style:style>
    <style:style style:name="P390" style:parent-style-name="Normal" style:family="paragraph">
      <style:paragraph-properties fo:text-align="center">
        <style:tab-stops>
          <style:tab-stop style:type="left" style:position="0.8145in"/>
        </style:tab-stops>
      </style:paragraph-properties>
      <style:text-properties fo:hyphenate="false"/>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fo:text-transform="uppercase" style:font-size-complex="12pt" style:language-asian="ar" style:country-asian="SA"/>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8145in"/>
        </style:tab-stops>
      </style:paragraph-properties>
      <style:text-properties fo:font-weight="bold" style:font-weight-asian="bold" style:font-size-complex="12pt" style:language-asian="lt" style:country-asian="LT" fo:hyphenate="false"/>
    </style:style>
    <style:style style:name="P395" style:parent-style-name="Normal" style:family="paragraph">
      <style:paragraph-properties fo:text-align="justify" fo:text-indent="0.6291in"/>
    </style:style>
    <style:style style:name="T396" style:parent-style-name="DefaultParagraphFont" style:family="text">
      <style:text-properties style:font-weight-complex="bold" style:font-size-complex="12pt" fo:language="en" fo:country="US" style:language-asian="lt" style:country-asian="LT"/>
    </style:style>
    <style:style style:name="T397" style:parent-style-name="DefaultParagraphFont" style:family="text">
      <style:text-properties style:font-weight-complex="bold"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6291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6291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6291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6291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6291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6291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6215in">
        <style:tab-stops>
          <style:tab-stop style:type="left" style:position="0.7875in"/>
        </style:tab-stops>
      </style:paragraph-properties>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1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1.5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1.5pt" style:language-asian="lt" style:country-asian="LT"/>
    </style:style>
    <style:style style:name="T436" style:parent-style-name="DefaultParagraphFont" style:family="text">
      <style:text-properties style:font-weight-complex="bold" fo:letter-spacing="-0.0013in"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ize-complex="11.5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26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P447" style:parent-style-name="Normal" style:family="paragraph">
      <style:paragraph-properties fo:widows="0" fo:orphans="0" fo:text-align="center" fo:text-indent="0.5in"/>
      <style:text-properties fo:hyphenate="false"/>
    </style:style>
    <style:style style:name="T448" style:parent-style-name="DefaultParagraphFont" style:family="text">
      <style:text-properties fo:font-weight="bold" style:font-weight-asian="bold" style:font-size-complex="11.5pt" style:language-asian="lt" style:country-asian="LT"/>
    </style:style>
    <style:style style:name="T449" style:parent-style-name="DefaultParagraphFont" style:family="text">
      <style:text-properties fo:font-weight="bold" style:font-weight-asian="bold" style:font-size-complex="11.5pt" style:language-asian="lt" style:country-asian="LT"/>
    </style:style>
    <style:style style:name="P450" style:parent-style-name="Normal" style:family="paragraph">
      <style:paragraph-properties fo:text-align="center">
        <style:tab-stops>
          <style:tab-stop style:type="left" style:position="0.8145in"/>
        </style:tab-stops>
      </style:paragraph-properties>
      <style:text-properties fo:hyphenate="false"/>
    </style:style>
    <style:style style:name="T451" style:parent-style-name="DefaultParagraphFont" style:family="text">
      <style:text-properties fo:font-weight="bold" style:font-weight-asian="bold" style:font-size-complex="11.5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1.5pt" style:language-asian="lt" style:country-asian="LT"/>
    </style:style>
    <style:style style:name="T455" style:parent-style-name="DefaultParagraphFont" style:family="text">
      <style:text-properties fo:font-weight="bold" style:font-weight-asian="bold" fo:text-transform="uppercase" style:font-size-complex="12pt" style:language-asian="ar" style:country-asian="SA"/>
    </style:style>
    <style:style style:name="T456" style:parent-style-name="DefaultParagraphFont" style:family="text">
      <style:text-properties fo:font-weight="bold" style:font-weight-asian="bold" style:font-size-complex="11.5pt" style:language-asian="lt" style:country-asian="LT"/>
    </style:style>
    <style:style style:name="P457" style:parent-style-name="Normal" style:family="paragraph">
      <style:paragraph-properties fo:widows="0" fo:orphans="0" fo:text-align="center" fo:text-indent="0.5in"/>
      <style:text-properties fo:color="#000000" style:font-size-complex="12pt" style:language-asian="lt" style:country-asian="LT" fo:hyphenate="false"/>
    </style:style>
    <style:style style:name="P458" style:parent-style-name="Normal" style:family="paragraph">
      <style:paragraph-properties fo:text-align="justify" fo:text-indent="0.7125in">
        <style:tab-stops>
          <style:tab-stop style:type="left" style:position="1.088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63in">
        <style:tab-stops>
          <style:tab-stop style:type="left" style:position="1.0881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1.5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1.5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1.5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fo:font-style="italic" style:font-style-asian="italic" style:font-style-complex="italic"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1.5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1.5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P506" style:parent-style-name="Normal" style:family="paragraph">
      <style:paragraph-properties fo:text-align="center" fo:text-indent="0.4923in">
        <style:tab-stops>
          <style:tab-stop style:type="left" style:position="0.9062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4923in">
        <style:tab-stops>
          <style:tab-stop style:type="left" style:position="0.9062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P512" style:parent-style-name="Normal" style:family="paragraph">
      <style:paragraph-properties fo:text-align="justify" fo:text-indent="0.559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text-transform="uppercase" style:font-size-complex="12pt" style:language-asian="lt" style:country-asian="LT"/>
    </style:style>
    <style:style style:name="P520"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522" style:parent-style-name="Normal" style:family="paragraph">
      <style:paragraph-properties fo:margin-left="3.9375in">
        <style:tab-stops/>
      </style:paragraph-properties>
      <style:text-properties style:font-size-complex="12pt" style:language-asian="lt" style:country-asian="LT"/>
    </style:style>
    <style:style style:name="P523" style:parent-style-name="Normal" style:family="paragraph">
      <style:paragraph-properties fo:margin-left="3.9375in">
        <style:tab-stops/>
      </style:paragraph-properties>
      <style:text-properties style:font-size-complex="12pt" style:language-asian="lt" style:country-asian="LT"/>
    </style:style>
    <style:style style:name="P524" style:parent-style-name="Normal" style:family="paragraph">
      <style:paragraph-properties fo:margin-left="3.93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justify" fo:text-indent="0.418in"/>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544" style:parent-style-name="Normal" style:family="paragraph">
      <style:paragraph-properties fo:text-align="justify" fo:text-indent="0.418in"/>
      <style:text-properties style:font-size-complex="12pt" style:language-asian="lt" style:country-asian="LT"/>
    </style:style>
    <style:style style:name="P545" style:parent-style-name="Normal" style:family="paragraph">
      <style:paragraph-properties fo:text-align="justify" fo:text-indent="0.37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375in"/>
      <style:text-properties style:font-size-complex="12pt" style:language-asian="lt" style:country-asian="LT"/>
    </style:style>
    <style:style style:name="P548" style:parent-style-name="Normal" style:family="paragraph">
      <style:paragraph-properties fo:text-align="justify" fo:text-indent="0.418in"/>
      <style:text-properties style:font-size-complex="12pt" style:language-asian="lt" style:country-asian="LT"/>
    </style:style>
    <style:style style:name="P549" style:parent-style-name="Normal" style:family="paragraph">
      <style:paragraph-properties fo:text-align="justify" fo:text-indent="0.37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375in"/>
      <style:text-properties style:font-size-complex="12pt" style:language-asian="lt" style:country-asian="LT"/>
    </style:style>
    <style:style style:name="TableColumn553" style:family="table-column">
      <style:table-column-properties style:column-width="3.4215in"/>
    </style:style>
    <style:style style:name="TableColumn554" style:family="table-column">
      <style:table-column-properties style:column-width="3.4215in"/>
    </style:style>
    <style:style style:name="Table552" style:family="table">
      <style:table-properties style:width="6.843in" fo:margin-left="0in" table:align="left"/>
    </style:style>
    <style:style style:name="TableRow555" style:family="table-row">
      <style:table-row-properties/>
    </style:style>
    <style:style style:name="TableCell556" style:family="table-cell">
      <style:table-cell-properties fo:border="0.0138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fo:text-indent="0.375in"/>
      <style:text-properties style:font-size-complex="12pt" style:language-asian="lt" style:country-asian="LT"/>
    </style:style>
    <style:style style:name="P587" style:parent-style-name="Normal" style:family="paragraph">
      <style:paragraph-properties fo:text-align="justify" fo:text-indent="0.37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text-indent="0.375in"/>
      <style:text-properties style:font-size-complex="12pt" style:language-asian="lt" style:country-asian="LT"/>
    </style:style>
    <style:style style:name="TableColumn591" style:family="table-column">
      <style:table-column-properties style:column-width="3.4222in"/>
    </style:style>
    <style:style style:name="TableColumn592" style:family="table-column">
      <style:table-column-properties style:column-width="3.3034in"/>
    </style:style>
    <style:style style:name="Table590" style:family="table">
      <style:table-properties style:width="6.7256in" fo:margin-left="0in" table:align="left"/>
    </style:style>
    <style:style style:name="TableRow593" style:family="table-row">
      <style:table-row-properties/>
    </style:style>
    <style:style style:name="TableCell594" style:family="table-cell">
      <style:table-cell-properties fo:border="0.0138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justify" fo:margin-left="0.2201in" fo:text-indent="-0.2201in">
        <style:tab-stops/>
      </style:paragraph-properties>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fo:text-indent="0.375in"/>
      <style:text-properties style:font-size-complex="12pt" style:language-asian="lt" style:country-asian="LT"/>
    </style:style>
    <style:style style:name="P619" style:parent-style-name="Normal" style:family="paragraph">
      <style:paragraph-properties fo:text-align="justify" fo:text-indent="0.37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2.6263in"/>
      <style:text-properties fo:font-style="italic" style:font-style-asian="italic" style:font-style-complex="italic" fo:font-size="10pt" style:font-size-asian="10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fo:text-indent="0.37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text-indent="0.4437in"/>
    </style:style>
    <style:style style:name="T630" style:parent-style-name="DefaultParagraphFont" style:family="text">
      <style:text-properties fo:font-style="italic" style:font-style-asian="italic" style:font-style-complex="italic" fo:font-size="10pt" style:font-size-asian="10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style:font-name-asian="Calibri" fo:color="#000000" fo:font-size="10pt" style:font-size-asian="10pt" style:font-size-complex="12pt" style:language-asian="lt" style:country-asian="LT"/>
    </style:style>
    <style:style style:name="T636" style:parent-style-name="DefaultParagraphFont" style:family="text">
      <style:text-properties style:font-name-asian="Calibri" fo:font-size="10pt" style:font-size-asian="10pt" style:font-size-complex="12pt" style:language-asian="lt" style:country-asian="LT"/>
    </style:style>
    <style:style style:name="T637" style:parent-style-name="DefaultParagraphFont" style:family="text">
      <style:text-properties style:font-name-asian="Calibri" fo:color="#000000" fo:font-size="10pt" style:font-size-asian="10pt" style:font-size-complex="12pt" style:language-asian="lt" style:country-asian="LT"/>
    </style:style>
    <style:style style:name="T638" style:parent-style-name="DefaultParagraphFont" style:family="text">
      <style:text-properties style:font-name-asian="Calibri" fo:font-size="10pt" style:font-size-asian="10pt" style:font-size-complex="12pt" style:language-asian="lt" style:country-asian="LT"/>
    </style:style>
    <style:style style:name="P639"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641" style:parent-style-name="Normal" style:family="paragraph">
      <style:paragraph-properties fo:margin-left="3.9375in">
        <style:tab-stops/>
      </style:paragraph-properties>
      <style:text-properties style:font-size-complex="12pt" style:language-asian="lt" style:country-asian="LT"/>
    </style:style>
    <style:style style:name="P642" style:parent-style-name="Normal" style:family="paragraph">
      <style:paragraph-properties fo:margin-left="3.93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64" style:parent-style-name="Normal" style:family="paragraph">
      <style:paragraph-properties fo:text-align="justify" fo:text-indent="0.418in"/>
      <style:text-properties style:font-size-complex="12pt" style:language-asian="lt" style:country-asian="LT"/>
    </style:style>
    <style:style style:name="P665" style:parent-style-name="Normal" style:family="paragraph">
      <style:paragraph-properties fo:text-align="justify" fo:text-indent="0.37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375in"/>
      <style:text-properties style:font-size-complex="12pt" style:language-asian="lt" style:country-asian="LT"/>
    </style:style>
    <style:style style:name="P668" style:parent-style-name="Normal" style:family="paragraph">
      <style:paragraph-properties fo:text-align="justify" fo:text-indent="0.418in"/>
      <style:text-properties style:font-size-complex="12pt" style:language-asian="lt" style:country-asian="LT"/>
    </style:style>
    <style:style style:name="P669" style:parent-style-name="Normal" style:family="paragraph">
      <style:paragraph-properties fo:text-align="justify" fo:text-indent="0.37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Column672" style:family="table-column">
      <style:table-column-properties style:column-width="3.4215in"/>
    </style:style>
    <style:style style:name="TableColumn673" style:family="table-column">
      <style:table-column-properties style:column-width="3.4215in"/>
    </style:style>
    <style:style style:name="Table671" style:family="table">
      <style:table-properties style:width="6.843in" fo:margin-left="0in" table:align="left"/>
    </style:style>
    <style:style style:name="TableRow674" style:family="table-row">
      <style:table-row-properties/>
    </style:style>
    <style:style style:name="TableCell675" style:family="table-cell">
      <style:table-cell-properties fo:border="0.0138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text-indent="0.375in"/>
      <style:text-properties style:font-size-complex="12pt" style:language-asian="lt" style:country-asian="LT"/>
    </style:style>
    <style:style style:name="P706" style:parent-style-name="Normal" style:family="paragraph">
      <style:paragraph-properties fo:text-align="justify" fo:text-indent="0.37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375in"/>
      <style:text-properties style:font-size-complex="12pt" style:language-asian="lt" style:country-asian="LT"/>
    </style:style>
    <style:style style:name="TableColumn710" style:family="table-column">
      <style:table-column-properties style:column-width="3.4222in"/>
    </style:style>
    <style:style style:name="TableColumn711" style:family="table-column">
      <style:table-column-properties style:column-width="3.3034in"/>
    </style:style>
    <style:style style:name="Table709" style:family="table">
      <style:table-properties style:width="6.7256in" fo:margin-left="0in" table:align="left"/>
    </style:style>
    <style:style style:name="TableRow712" style:family="table-row">
      <style:table-row-properties/>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justify" fo:margin-left="0.2201in" fo:text-indent="-0.2201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text-indent="0.375in"/>
      <style:text-properties style:font-size-complex="12pt" style:language-asian="lt" style:country-asian="LT"/>
    </style:style>
    <style:style style:name="P738" style:parent-style-name="Normal" style:family="paragraph">
      <style:paragraph-properties fo:text-align="justify" fo:text-indent="0.375in"/>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2.9444in"/>
      <style:text-properties fo:font-style="italic" style:font-style-asian="italic" style:font-style-complex="italic" fo:font-size="10pt" style:font-size-asian="10pt" style:language-asian="lt" style:country-asian="LT"/>
    </style:style>
    <style:style style:name="P742" style:parent-style-name="Normal" style:family="paragraph">
      <style:paragraph-properties fo:text-align="justify" fo:text-indent="0.37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text-indent="0.4437in"/>
    </style:style>
    <style:style style:name="T746" style:parent-style-name="DefaultParagraphFont" style:family="text">
      <style:text-properties fo:font-style="italic" style:font-style-asian="italic" style:font-style-complex="italic" fo:font-size="10pt" style:font-size-asian="10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name-asian="Calibri" fo:color="#000000" fo:font-size="10pt" style:font-size-asian="10pt" style:font-size-complex="12pt" style:language-asian="lt" style:country-asian="LT"/>
    </style:style>
    <style:style style:name="T752" style:parent-style-name="DefaultParagraphFont" style:family="text">
      <style:text-properties style:font-name-asian="Calibri" fo:font-size="10pt" style:font-size-asian="10pt" style:font-size-complex="12pt" style:language-asian="lt" style:country-asian="LT"/>
    </style:style>
    <style:style style:name="T753" style:parent-style-name="DefaultParagraphFont" style:family="text">
      <style:text-properties style:font-name-asian="Calibri" fo:color="#000000" fo:font-size="10pt" style:font-size-asian="10pt" style:font-size-complex="12pt" style:language-asian="lt" style:country-asian="LT"/>
    </style:style>
    <style:style style:name="T754" style:parent-style-name="DefaultParagraphFont" style:family="text">
      <style:text-properties style:font-name-asian="Calibri" fo:font-size="10pt" style:font-size-asian="10pt" style:font-size-complex="12pt" style:language-asian="lt" style:country-asian="LT"/>
    </style:style>
    <style:style style:name="T755" style:parent-style-name="DefaultParagraphFont" style:family="text">
      <style:text-properties fo:font-size="10pt" style:font-size-asian="10pt" style:language-asian="lt" style:country-asian="LT"/>
    </style:style>
    <style:style style:name="P756" style:parent-style-name="Normal" style:master-page-name="MPF4" style:family="paragraph">
      <style:paragraph-properties fo:break-before="page" fo:margin-left="4.3312in" style:page-number="1">
        <style:tab-stops/>
      </style:paragraph-properties>
      <style:text-properties style:font-size-complex="12pt"/>
    </style:style>
    <style:style style:name="P758" style:parent-style-name="Normal" style:family="paragraph">
      <style:paragraph-properties fo:margin-left="4.3312in">
        <style:tab-stops/>
      </style:paragraph-properties>
      <style:text-properties style:font-size-complex="12pt"/>
    </style:style>
    <style:style style:name="P759" style:parent-style-name="Normal" style:family="paragraph">
      <style:paragraph-properties fo:margin-left="4.3312in">
        <style:tab-stops/>
      </style:paragraph-properties>
      <style:text-properties style:font-size-complex="12pt"/>
    </style:style>
    <style:style style:name="P760" style:parent-style-name="Normal" style:family="paragraph">
      <style:paragraph-properties fo:margin-left="4.3312in">
        <style:tab-stops/>
      </style:paragraph-properties>
      <style:text-properties style:font-size-complex="12pt"/>
    </style:style>
    <style:style style:name="P761" style:parent-style-name="Normal" style:family="paragraph">
      <style:paragraph-properties fo:margin-left="4.3312in">
        <style:tab-stops/>
      </style:paragraph-properties>
      <style:text-properties style:font-size-complex="12pt"/>
    </style:style>
    <style:style style:name="P762" style:parent-style-name="Normal" style:family="paragraph">
      <style:paragraph-properties fo:margin-left="4.3312in">
        <style:tab-stops/>
      </style:paragraph-properties>
      <style:text-properties style:font-size-complex="12pt"/>
    </style:style>
    <style:style style:name="P763" style:parent-style-name="Normal" style:family="paragraph">
      <style:paragraph-properties fo:margin-left="4.3312in">
        <style:tab-stops/>
      </style:paragraph-properties>
      <style:text-properties style:font-size-complex="12pt"/>
    </style:style>
    <style:style style:name="P764" style:parent-style-name="Normal" style:family="paragraph">
      <style:paragraph-properties fo:margin-left="4.3312in">
        <style:tab-stops/>
      </style:paragraph-properties>
      <style:text-properties style:font-size-complex="12pt"/>
    </style:style>
    <style:style style:name="P765" style:parent-style-name="Normal" style:family="paragraph">
      <style:paragraph-properties fo:margin-left="4.33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text-properties fo:text-transform="uppercase" fo:font-size="11.5pt" style:font-size-asian="11.5pt" style:font-size-complex="11.5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text-transform="uppercase" fo:font-size="11.5pt" style:font-size-asian="11.5pt" style:font-size-complex="11.5pt" fo:language="en" fo:country="US"/>
    </style:style>
    <style:style style:name="P771" style:parent-style-name="Normal" style:family="paragraph">
      <style:paragraph-properties fo:text-align="center"/>
      <style:text-properties fo:text-transform="uppercase" fo:font-size="11.5pt" style:font-size-asian="11.5pt" style:font-size-complex="11.5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1.5pt" style:language-asian="lt" style:country-asian="LT"/>
    </style:style>
    <style:style style:name="P778" style:parent-style-name="Normal" style:family="paragraph">
      <style:paragraph-properties fo:text-indent="0.3118in">
        <style:tab-stops>
          <style:tab-stop style:type="left" style:position="0.3118in"/>
        </style:tab-stops>
      </style:paragraph-properties>
      <style:text-properties style:font-weight-complex="bold" fo:font-size="10pt" style:font-size-asian="10pt" style:language-asian="lt" style:country-asian="LT"/>
    </style:style>
    <style:style style:name="P779" style:parent-style-name="Normal" style:family="paragraph">
      <style:paragraph-properties fo:text-align="center" fo:text-indent="0.043in"/>
      <style:text-properties fo:font-weight="bold" style:font-weight-asian="bold" style:font-size-complex="11.5pt" style:language-asian="lt" style:country-asian="LT"/>
    </style:style>
    <style:style style:name="P780" style:parent-style-name="Normal" style:family="paragraph">
      <style:paragraph-properties fo:text-align="center"/>
      <style:text-properties fo:font-weight="bold" style:font-weight-asian="bold" style:font-size-complex="11.5pt" style:language-asian="lt" style:country-asian="LT"/>
    </style:style>
    <style:style style:name="P7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783" style:family="table-column">
      <style:table-column-properties style:column-width="0.5034in"/>
    </style:style>
    <style:style style:name="TableColumn784" style:family="table-column">
      <style:table-column-properties style:column-width="2.8972in"/>
    </style:style>
    <style:style style:name="TableColumn785" style:family="table-column">
      <style:table-column-properties style:column-width="1.1208in"/>
    </style:style>
    <style:style style:name="TableColumn786" style:family="table-column">
      <style:table-column-properties style:column-width="2.3215in"/>
    </style:style>
    <style:style style:name="Table782" style:family="table">
      <style:table-properties style:width="6.843in" fo:margin-left="0in" table:align="center"/>
    </style:style>
    <style:style style:name="TableRow787" style:family="table-row">
      <style:table-row-properties/>
    </style:style>
    <style:style style:name="TableCell788"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1.5pt" style:language-asian="lt" style:country-asian="LT"/>
    </style:style>
    <style:style style:name="TableCell790"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1.5pt" style:language-asian="lt" style:country-asian="LT"/>
    </style:style>
    <style:style style:name="TableCell792"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1.5pt" style:language-asian="lt" style:country-asian="LT"/>
    </style:style>
    <style:style style:name="TableCell794"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1.5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min-row-height="0.6138in"/>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5pt" style:font-size-asian="11.5pt" style:font-size-complex="11.5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size="9pt" style:font-size-asian="9pt" style:font-size-complex="11.5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5pt" style:font-size-asian="11.5pt" style:font-size-complex="11.5pt" style:language-asian="lt" style:country-asian="L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Normal" style:family="paragraph">
      <style:paragraph-properties fo:text-align="center"/>
      <style:text-properties fo:font-size="11.5pt" style:font-size-asian="11.5pt" style:font-size-complex="11.5pt" style:language-asian="lt" style:country-asian="LT"/>
    </style:style>
    <style:style style:name="TableRow809" style:family="table-row">
      <style:table-row-properties style:min-row-height="0.2993in"/>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5pt" style:font-size-asian="11.5pt" style:font-size-complex="11.5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weight-complex="bold" fo:font-size="9pt" style:font-size-asian="9pt" style:font-size-complex="9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font-size="9pt" style:font-size-asian="9pt" style:font-size-complex="9pt" style:language-asian="lt" style:country-asian="LT"/>
    </style:style>
    <style:style style:name="T818" style:parent-style-name="DefaultParagraphFont" style:family="text">
      <style:text-properties fo:font-size="9pt" style:font-size-asian="9pt" style:font-size-complex="9pt" style:language-asian="lt" style:country-asian="LT"/>
    </style:style>
    <style:style style:name="T819" style:parent-style-name="DefaultParagraphFont" style:family="text">
      <style:text-properties style:font-weight-complex="bold" fo:font-size="9pt" style:font-size-asian="9pt" style:font-size-complex="9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5pt" style:font-size-asian="11.5pt" style:font-size-complex="11.5pt" style:language-asian="lt" style:country-asian="L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Normal" style:family="paragraph">
      <style:paragraph-properties fo:text-align="center"/>
      <style:text-properties fo:font-size="11.5pt" style:font-size-asian="11.5pt" style:font-size-complex="11.5pt" style:language-asian="lt" style:country-asian="LT"/>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5pt" style:font-size-asian="11.5pt" style:font-size-complex="11.5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size="9pt" style:font-size-asian="9pt" style:font-size-complex="11.5pt" style:language-asian="lt" style:country-asian="LT"/>
    </style:style>
    <style:style style:name="T831" style:parent-style-name="DefaultParagraphFont" style:family="text">
      <style:text-properties fo:font-size="9pt" style:font-size-asian="9pt" style:font-size-complex="9pt" style:language-asian="lt" style:country-asian="LT"/>
    </style:style>
    <style:style style:name="T832" style:parent-style-name="DefaultParagraphFont" style:family="text">
      <style:text-properties fo:font-size="9pt" style:font-size-asian="9pt" style:font-size-complex="11.5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5pt" style:font-size-asian="11.5pt" style:font-size-complex="11.5pt" style:language-asian="lt" style:country-asian="L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Normal" style:family="paragraph">
      <style:paragraph-properties fo:text-align="center"/>
      <style:text-properties fo:font-size="11.5pt" style:font-size-asian="11.5pt" style:font-size-complex="11.5pt" style:language-asian="lt" style:country-asian="LT"/>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5pt" style:font-size-asian="11.5pt" style:font-size-complex="11.5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43" style:parent-style-name="DefaultParagraphFont" style:family="text">
      <style:text-properties fo:font-size="11.5pt" style:font-size-asian="11.5pt" style:font-size-complex="11.5pt" style:language-asian="lt" style:country-asian="LT"/>
    </style:style>
    <style:style style:name="T8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5" style:parent-style-name="DefaultParagraphFont" style:family="text">
      <style:text-properties fo:font-size="11.5pt" style:font-size-asian="11.5pt" style:font-size-complex="11.5pt" style:language-asian="lt" style:country-asian="LT"/>
    </style:style>
    <style:style style:name="P84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5pt" style:font-size-asian="11.5pt" style:font-size-complex="11.5pt" style:language-asian="lt" style:country-asian="L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Normal" style:family="paragraph">
      <style:paragraph-properties fo:text-align="center"/>
      <style:text-properties fo:font-size="11.5pt" style:font-size-asian="11.5pt" style:font-size-complex="11.5pt" style:language-asian="lt" style:country-asian="LT"/>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5pt" style:font-size-asian="11.5pt" style:font-size-complex="11.5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ize="9pt" style:font-size-asian="9pt" style:font-size-complex="11.5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5pt" style:font-size-asian="11.5pt" style:font-size-complex="11.5pt" style:language-asian="lt" style:country-asian="L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1" style:parent-style-name="Normal" style:family="paragraph">
      <style:paragraph-properties fo:text-align="center"/>
      <style:text-properties fo:font-size="11.5pt" style:font-size-asian="11.5pt" style:font-size-complex="11.5pt" style:language-asian="lt" style:country-asian="LT"/>
    </style:style>
    <style:style style:name="TableRow862" style:family="table-row">
      <style:table-row-properties style:min-row-height="0.2645in"/>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5pt" style:font-size-asian="11.5pt" style:font-size-complex="11.5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size="9pt" style:font-size-asian="9pt" style:font-size-complex="11.5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5pt" style:font-size-asian="11.5pt" style:font-size-complex="11.5pt" style:language-asian="lt" style:country-asian="L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Normal" style:family="paragraph">
      <style:paragraph-properties fo:text-align="center"/>
      <style:text-properties fo:font-size="11.5pt" style:font-size-asian="11.5pt" style:font-size-complex="11.5pt" style:language-asian="lt" style:country-asian="LT"/>
    </style:style>
    <style:style style:name="TableRow879" style:family="table-row">
      <style:table-row-properties/>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5pt" style:font-size-asian="11.5pt" style:font-size-complex="11.5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8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8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5pt" style:font-size-asian="11.5pt" style:font-size-complex="11.5pt" style:language-asian="lt" style:country-asian="L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fo:font-size="11.5pt" style:font-size-asian="11.5pt" style:font-size-complex="11.5pt" style:language-asian="lt" style:country-asian="LT"/>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5pt" style:font-size-asian="11.5pt" style:font-size-complex="11.5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5pt" style:font-size-asian="11.5pt" style:font-size-complex="11.5pt" style:language-asian="lt" style:country-asian="L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6" style:parent-style-name="Normal" style:family="paragraph">
      <style:paragraph-properties fo:text-align="center"/>
      <style:text-properties fo:font-size="11.5pt" style:font-size-asian="11.5pt" style:font-size-complex="11.5pt" style:language-asian="lt" style:country-asian="LT"/>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5pt" style:font-size-asian="11.5pt" style:font-size-complex="11.5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5pt" style:font-size-asian="11.5pt" style:font-size-complex="11.5pt" style:language-asian="lt" style:country-asian="L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Normal" style:family="paragraph">
      <style:paragraph-properties fo:text-align="center"/>
      <style:text-properties fo:font-size="11.5pt" style:font-size-asian="11.5pt" style:font-size-complex="11.5pt" style:language-asian="lt" style:country-asian="LT"/>
    </style:style>
    <style:style style:name="P918" style:parent-style-name="Normal" style:family="paragraph">
      <style:text-properties fo:font-size="11.5pt" style:font-size-asian="11.5pt" style:font-size-complex="11.5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fo:font-size="11.5pt" style:font-size-asian="11.5pt" style:font-size-complex="11.5pt" style:language-asian="lt" style:country-asian="LT"/>
    </style:style>
    <style:style style:name="P926" style:parent-style-name="Normal" style:family="paragraph">
      <style:paragraph-properties fo:margin-left="4.627in">
        <style:tab-stops/>
      </style:paragraph-properties>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1.5pt" style:font-size-asian="11.5pt" style:font-size-complex="11.5pt" style:language-asian="lt" style:country-asian="LT"/>
    </style:style>
    <style:style style:name="P929" style:parent-style-name="Normal" style:master-page-name="MPF5" style:family="paragraph">
      <style:paragraph-properties fo:break-before="page" fo:margin-left="4.3312in" style:page-number="1">
        <style:tab-stops/>
      </style:paragraph-properties>
      <style:text-properties style:font-size-complex="12pt"/>
    </style:style>
    <style:style style:name="P931" style:parent-style-name="Normal" style:family="paragraph">
      <style:paragraph-properties fo:margin-left="4.3312in">
        <style:tab-stops/>
      </style:paragraph-properties>
      <style:text-properties style:font-size-complex="12pt"/>
    </style:style>
    <style:style style:name="P932" style:parent-style-name="Normal" style:family="paragraph">
      <style:paragraph-properties fo:margin-left="4.3312in">
        <style:tab-stops/>
      </style:paragraph-properties>
      <style:text-properties style:font-size-complex="12pt"/>
    </style:style>
    <style:style style:name="P933" style:parent-style-name="Normal" style:family="paragraph">
      <style:paragraph-properties fo:margin-left="4.3312in">
        <style:tab-stops/>
      </style:paragraph-properties>
      <style:text-properties style:font-size-complex="12pt"/>
    </style:style>
    <style:style style:name="P934" style:parent-style-name="Normal" style:family="paragraph">
      <style:paragraph-properties fo:margin-left="4.3312in">
        <style:tab-stops/>
      </style:paragraph-properties>
      <style:text-properties style:font-size-complex="12pt"/>
    </style:style>
    <style:style style:name="P935" style:parent-style-name="Normal" style:family="paragraph">
      <style:paragraph-properties fo:margin-left="4.3312in">
        <style:tab-stops/>
      </style:paragraph-properties>
      <style:text-properties style:font-size-complex="12pt"/>
    </style:style>
    <style:style style:name="P936" style:parent-style-name="Normal" style:family="paragraph">
      <style:paragraph-properties fo:margin-left="4.3312in">
        <style:tab-stops/>
      </style:paragraph-properties>
      <style:text-properties style:font-size-complex="12pt"/>
    </style:style>
    <style:style style:name="P937" style:parent-style-name="Normal" style:family="paragraph">
      <style:paragraph-properties fo:margin-left="4.3312in">
        <style:tab-stops/>
      </style:paragraph-properties>
      <style:text-properties style:font-size-complex="12pt"/>
    </style:style>
    <style:style style:name="P938" style:parent-style-name="Normal" style:family="paragraph">
      <style:paragraph-properties fo:margin-left="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ext-properties fo:text-transform="uppercase" fo:font-size="11.5pt" style:font-size-asian="11.5pt" style:font-size-complex="11.5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text-transform="uppercase" fo:font-size="11.5pt" style:font-size-asian="11.5pt" style:font-size-complex="11.5pt" fo:language="en" fo:country="US"/>
    </style:style>
    <style:style style:name="P944" style:parent-style-name="Normal" style:family="paragraph">
      <style:paragraph-properties fo:text-align="center"/>
      <style:text-properties fo:text-transform="uppercase" fo:font-size="11.5pt" style:font-size-asian="11.5pt" style:font-size-complex="11.5pt" style:language-asian="lt" style:country-asian="LT"/>
    </style:style>
    <style:style style:name="P945" style:parent-style-name="Normal" style:family="paragraph">
      <style:paragraph-properties fo:text-align="center"/>
      <style:text-properties fo:text-transform="uppercase" fo:font-size="11.5pt" style:font-size-asian="11.5pt" style:font-size-complex="11.5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size-complex="12pt" style:language-asian="lt" style:country-asian="LT"/>
    </style:style>
    <style:style style:name="P9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1.5pt" style:language-asian="lt" style:country-asian="LT"/>
    </style:style>
    <style:style style:name="P952" style:parent-style-name="Normal" style:family="paragraph">
      <style:paragraph-properties fo:text-indent="0.4409in">
        <style:tab-stops>
          <style:tab-stop style:type="left" style:position="0.3118in"/>
        </style:tab-stops>
      </style:paragraph-properties>
      <style:text-properties style:font-weight-complex="bold" fo:font-size="10pt" style:font-size-asian="10pt" style:language-asian="lt" style:country-asian="LT"/>
    </style:style>
    <style:style style:name="P953" style:parent-style-name="Normal" style:family="paragraph">
      <style:paragraph-properties fo:text-align="center" fo:text-indent="0.043in"/>
      <style:text-properties fo:font-weight="bold" style:font-weight-asian="bold" style:font-size-complex="11.5pt" style:language-asian="lt" style:country-asian="LT"/>
    </style:style>
    <style:style style:name="P954" style:parent-style-name="Normal" style:family="paragraph">
      <style:paragraph-properties fo:text-align="center"/>
      <style:text-properties fo:font-weight="bold" style:font-weight-asian="bold" style:font-size-complex="11.5pt" style:language-asian="lt" style:country-asian="LT"/>
    </style:style>
    <style:style style:name="P9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9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958" style:family="table-column">
      <style:table-column-properties style:column-width="0.4652in"/>
    </style:style>
    <style:style style:name="TableColumn959" style:family="table-column">
      <style:table-column-properties style:column-width="2.9131in"/>
    </style:style>
    <style:style style:name="TableColumn960" style:family="table-column">
      <style:table-column-properties style:column-width="1.1208in"/>
    </style:style>
    <style:style style:name="TableColumn961" style:family="table-column">
      <style:table-column-properties style:column-width="2.3437in"/>
    </style:style>
    <style:style style:name="Table957" style:family="table">
      <style:table-properties style:width="6.843in" fo:margin-left="0in" table:align="center"/>
    </style:style>
    <style:style style:name="TableRow962" style:family="table-row">
      <style:table-row-properties/>
    </style:style>
    <style:style style:name="TableCell963"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1.5pt" style:language-asian="lt" style:country-asian="LT"/>
    </style:style>
    <style:style style:name="TableCell965"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1.5pt" style:language-asian="lt" style:country-asian="LT"/>
    </style:style>
    <style:style style:name="TableCell967"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1.5pt" style:language-asian="lt" style:country-asian="LT"/>
    </style:style>
    <style:style style:name="TableCell969"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1.5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min-row-height="0.2993in"/>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5pt" style:font-size-asian="11.5pt" style:font-size-complex="11.5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5pt" style:font-size-asian="11.5pt" style:font-size-complex="11.5pt" style:language-asian="lt" style:country-asian="LT"/>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style:language-asian="lt" style:country-asian="LT"/>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size="11.5pt" style:font-size-asian="11.5pt" style:font-size-complex="11.5pt" style:language-asian="lt" style:country-asian="LT"/>
    </style:style>
    <style:style style:name="T988" style:parent-style-name="DefaultParagraphFont" style:family="text">
      <style:text-properties fo:font-size="9pt" style:font-size-asian="9pt" style:font-size-complex="11.5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5pt" style:font-size-asian="11.5pt" style:font-size-complex="11.5pt" style:language-asian="lt" style:country-asian="L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Normal" style:family="paragraph">
      <style:paragraph-properties fo:text-align="center"/>
      <style:text-properties fo:font-size="11.5pt" style:font-size-asian="11.5pt" style:font-size-complex="11.5pt" style:language-asian="lt" style:country-asian="LT"/>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5pt" style:font-size-asian="11.5pt" style:font-size-complex="11.5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5pt" style:font-size-asian="11.5pt" style:font-size-complex="11.5pt" style:language-asian="lt" style:country-asian="LT"/>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Normal" style:family="paragraph">
      <style:paragraph-properties fo:text-align="center"/>
      <style:text-properties fo:font-size="11.5pt" style:font-size-asian="11.5pt" style:font-size-complex="11.5pt" style:language-asian="lt" style:country-asian="LT"/>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5pt" style:font-size-asian="11.5pt" style:font-size-complex="11.5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size="9pt" style:font-size-asian="9pt" style:font-size-complex="11.5pt" style:language-asian="lt" style:country-asian="LT"/>
    </style:style>
    <style:style style:name="T1010" style:parent-style-name="DefaultParagraphFont" style:family="text">
      <style:text-properties style:text-position="super 66.6%" fo:font-size="9pt" style:font-size-asian="9pt" style:font-size-complex="11.5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font-name-asian="Calibri" fo:color="#000000" fo:font-size="10pt" style:font-size-asian="10pt" style:font-size-complex="12pt" style:language-asian="lt" style:country-asian="LT"/>
    </style:style>
    <style:style style:name="T1014" style:parent-style-name="DefaultParagraphFont" style:family="text">
      <style:text-properties style:font-name-asian="Calibri" fo:font-size="10pt" style:font-size-asian="10pt" style:font-size-complex="12pt" style:language-asian="lt" style:country-asian="LT"/>
    </style:style>
    <style:style style:name="T1015" style:parent-style-name="DefaultParagraphFont" style:family="text">
      <style:text-properties style:font-name-asian="Calibri" fo:color="#000000" fo:font-size="10pt" style:font-size-asian="10pt" style:font-size-complex="12pt" style:language-asian="lt" style:country-asian="LT"/>
    </style:style>
    <style:style style:name="T1016" style:parent-style-name="DefaultParagraphFont" style:family="text">
      <style:text-properties style:font-name-asian="Calibri" fo:font-size="10pt" style:font-size-asian="10pt" style:font-size-complex="12pt" style:language-asian="lt" style:country-asian="LT"/>
    </style:style>
    <style:style style:name="P1017" style:parent-style-name="Normal" style:family="paragraph">
      <style:text-properties fo:font-size="10pt" style:font-size-asian="10pt" style:language-asian="lt" style:country-asian="LT"/>
    </style:style>
    <style:style style:name="T1018" style:parent-style-name="DefaultParagraphFont" style:family="text">
      <style:text-properties fo:font-size="9pt" style:font-size-asian="9pt" style:font-size-complex="11.5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5pt" style:font-size-asian="11.5pt" style:font-size-complex="11.5pt" style:language-asian="lt" style:country-asian="LT"/>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Normal" style:family="paragraph">
      <style:paragraph-properties fo:text-align="center"/>
      <style:text-properties fo:font-size="11.5pt" style:font-size-asian="11.5pt" style:font-size-complex="11.5pt" style:language-asian="lt" style:country-asian="LT"/>
    </style:style>
    <style:style style:name="TableRow1023" style:family="table-row">
      <style:table-row-properties/>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5pt" style:font-size-asian="11.5pt" style:font-size-complex="11.5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size="9pt" style:font-size-asian="9pt" style:font-size-complex="11.5pt" style:language-asian="lt" style:country-asian="LT"/>
    </style:style>
    <style:style style:name="T1031" style:parent-style-name="DefaultParagraphFont" style:family="text">
      <style:text-properties style:font-weight-complex="bold" fo:font-size="9pt" style:font-size-asian="9pt" style:font-size-complex="9pt" style:language-asian="lt" style:country-asian="LT"/>
    </style:style>
    <style:style style:name="T1032" style:parent-style-name="DefaultParagraphFont" style:family="text">
      <style:text-properties fo:font-size="9pt" style:font-size-asian="9pt" style:font-size-complex="11.5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5pt" style:font-size-asian="11.5pt" style:font-size-complex="11.5pt" style:language-asian="lt" style:country-asian="L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Normal" style:family="paragraph">
      <style:paragraph-properties fo:text-align="center"/>
      <style:text-properties fo:font-size="11.5pt" style:font-size-asian="11.5pt" style:font-size-complex="11.5pt" style:language-asian="lt" style:country-asian="L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5pt" style:font-size-asian="11.5pt" style:font-size-complex="11.5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5pt" style:font-size-asian="11.5pt" style:font-size-complex="11.5pt" style:language-asian="lt" style:country-asian="L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Normal" style:family="paragraph">
      <style:paragraph-properties fo:text-align="center"/>
      <style:text-properties fo:font-size="11.5pt" style:font-size-asian="11.5pt" style:font-size-complex="11.5pt" style:language-asian="lt" style:country-asian="LT"/>
    </style:style>
    <style:style style:name="TableRow1046" style:family="table-row">
      <style:table-row-properties/>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5pt" style:font-size-asian="11.5pt" style:font-size-complex="11.5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size="9pt" style:font-size-asian="9pt" style:font-size-complex="11.5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5pt" style:font-size-asian="11.5pt" style:font-size-complex="11.5pt" style:language-asian="lt" style:country-asian="LT"/>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Normal" style:family="paragraph">
      <style:paragraph-properties fo:text-align="center"/>
      <style:text-properties fo:font-size="11.5pt" style:font-size-asian="11.5pt" style:font-size-complex="11.5pt" style:language-asian="lt" style:country-asian="LT"/>
    </style:style>
    <style:style style:name="TableRow1057" style:family="table-row">
      <style:table-row-properties/>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5pt" style:font-size-asian="11.5pt" style:font-size-complex="11.5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062" style:parent-style-name="Normal" style:family="paragraph">
      <style:paragraph-properties fo:text-align="center" fo:line-height="107%" fo:text-indent="0.4923in">
        <style:tab-stops>
          <style:tab-stop style:type="left" style:position="0.6895in"/>
        </style:tab-stops>
      </style:paragraph-properties>
      <style:text-properties fo:font-size="9pt" style:font-size-asian="9pt" style:font-size-complex="9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5pt" style:font-size-asian="11.5pt" style:font-size-complex="11.5pt" style:language-asian="lt" style:country-asian="L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Normal" style:family="paragraph">
      <style:paragraph-properties fo:text-align="center"/>
      <style:text-properties fo:font-size="11.5pt" style:font-size-asian="11.5pt" style:font-size-complex="11.5pt" style:language-asian="lt" style:country-asian="L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5pt" style:font-size-asian="11.5pt" style:font-size-complex="11.5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074" style:parent-style-name="Normal" style:family="paragraph">
      <style:paragraph-properties fo:text-align="center"/>
      <style:text-properties fo:font-size="9pt" style:font-size-asian="9pt" style:font-size-complex="11.5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5pt" style:font-size-asian="11.5pt" style:font-size-complex="11.5pt" style:language-asian="lt" style:country-asian="L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Normal" style:family="paragraph">
      <style:paragraph-properties fo:text-align="center"/>
      <style:text-properties fo:font-size="11.5pt" style:font-size-asian="11.5pt" style:font-size-complex="11.5pt" style:language-asian="lt" style:country-asian="LT"/>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5pt" style:font-size-asian="11.5pt" style:font-size-complex="11.5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size="9pt" style:font-size-asian="9pt" style:font-size-complex="9pt" style:language-asian="lt" style:country-asian="LT"/>
    </style:style>
    <style:style style:name="T1089" style:parent-style-name="DefaultParagraphFont" style:family="text">
      <style:text-properties style:font-weight-complex="bold" fo:font-size="9pt" style:font-size-asian="9pt" style:font-size-complex="9pt" style:language-asian="lt" style:country-asian="LT"/>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5pt" style:font-size-asian="11.5pt" style:font-size-complex="11.5pt" style:language-asian="lt" style:country-asian="L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Normal" style:family="paragraph">
      <style:paragraph-properties fo:text-align="center"/>
      <style:text-properties fo:font-size="11.5pt" style:font-size-asian="11.5pt" style:font-size-complex="11.5pt" style:language-asian="lt" style:country-asian="LT"/>
    </style:style>
    <style:style style:name="TableRow1095" style:family="table-row">
      <style:table-row-properties/>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5pt" style:font-size-asian="11.5pt" style:font-size-complex="11.5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size="9pt" style:font-size-asian="9pt" style:font-size-complex="11.5pt" style:language-asian="lt" style:country-asian="LT"/>
    </style:style>
    <style:style style:name="T1104" style:parent-style-name="DefaultParagraphFont" style:family="text">
      <style:text-properties style:font-weight-complex="bold" fo:font-size="9pt" style:font-size-asian="9pt" style:font-size-complex="9pt" style:language-asian="lt" style:country-asian="LT"/>
    </style:style>
    <style:style style:name="T1105"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1106" style:parent-style-name="DefaultParagraphFont" style:family="text">
      <style:text-properties style:font-weight-complex="bold" fo:font-size="9pt" style:font-size-asian="9pt" style:font-size-complex="9pt" style:language-asian="lt" style:country-asian="LT"/>
    </style:style>
    <style:style style:name="T1107" style:parent-style-name="DefaultParagraphFont" style:family="text">
      <style:text-properties fo:font-size="9pt" style:font-size-asian="9pt" style:font-size-complex="11.5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5pt" style:font-size-asian="11.5pt" style:font-size-complex="11.5pt" style:language-asian="lt" style:country-asian="L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Normal" style:family="paragraph">
      <style:paragraph-properties fo:text-align="center"/>
      <style:text-properties fo:font-size="11.5pt" style:font-size-asian="11.5pt" style:font-size-complex="11.5pt" style:language-asian="lt" style:country-asian="LT"/>
    </style:style>
    <style:style style:name="TableRow1112" style:family="table-row">
      <style:table-row-properties style:min-row-height="0.2645in"/>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5pt" style:font-size-asian="11.5pt" style:font-size-complex="11.5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5pt" style:font-size-asian="11.5pt" style:font-size-complex="11.5pt" style:language-asian="lt" style:country-asian="L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Normal" style:family="paragraph">
      <style:paragraph-properties fo:text-align="center"/>
      <style:text-properties fo:font-size="11.5pt" style:font-size-asian="11.5pt" style:font-size-complex="11.5pt" style:language-asian="lt" style:country-asian="LT"/>
    </style:style>
    <style:style style:name="TableRow1121" style:family="table-row">
      <style:table-row-properties/>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5pt" style:font-size-asian="11.5pt" style:font-size-complex="11.5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size="9pt" style:font-size-asian="9pt" style:font-size-complex="11.5pt" style:language-asian="lt" style:country-asian="LT"/>
    </style:style>
    <style:style style:name="T1128" style:parent-style-name="DefaultParagraphFont" style:family="text">
      <style:text-properties style:font-weight-complex="bold" fo:font-size="9pt" style:font-size-asian="9pt" style:font-size-complex="11.5pt" style:language-asian="lt" style:country-asian="LT"/>
    </style:style>
    <style:style style:name="T1129" style:parent-style-name="DefaultParagraphFont" style:family="text">
      <style:text-properties fo:font-size="9pt" style:font-size-asian="9pt" style:font-size-complex="11.5pt" style:language-asian="lt" style:country-asian="LT"/>
    </style:style>
    <style:style style:name="T1130" style:parent-style-name="DefaultParagraphFont" style:family="text">
      <style:text-properties fo:font-size="9pt" style:font-size-asian="9pt" style:font-size-complex="11.5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5pt" style:font-size-asian="11.5pt" style:font-size-complex="11.5pt" style:language-asian="lt" style:country-asian="LT"/>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Normal" style:family="paragraph">
      <style:paragraph-properties fo:text-align="center"/>
      <style:text-properties fo:font-size="11.5pt" style:font-size-asian="11.5pt" style:font-size-complex="11.5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fo:font-size="11.5pt" style:font-size-asian="11.5pt" style:font-size-complex="11.5pt" style:language-asian="lt" style:country-asian="LT"/>
    </style:style>
    <style:style style:name="P1143" style:parent-style-name="Normal" style:family="paragraph">
      <style:text-properties fo:font-size="11.5pt" style:font-size-asian="11.5pt" style:font-size-complex="11.5pt" style:language-asian="lt" style:country-asian="LT"/>
    </style:style>
    <style:style style:name="P1144" style:parent-style-name="Normal" style:family="paragraph">
      <style:text-properties fo:font-size="11.5pt" style:font-size-asian="11.5pt" style:font-size-complex="11.5pt" style:language-asian="lt" style:country-asian="LT"/>
    </style:style>
    <style:style style:name="P1145" style:parent-style-name="Normal" style:family="paragraph">
      <style:paragraph-properties fo:margin-left="4.725in">
        <style:tab-stops/>
      </style:paragraph-properties>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indent="4.8687in"/>
    </style:style>
    <style:style style:name="T1148" style:parent-style-name="DefaultParagraphFont" style:family="text">
      <style:text-properties fo:font-size="10pt" style:font-size-asian="10pt" style:language-asian="lt" style:country-asian="LT"/>
    </style:style>
    <style:style style:name="P1149" style:parent-style-name="Normal" style:master-page-name="MPF6" style:family="paragraph">
      <style:paragraph-properties fo:break-before="page" fo:margin-left="4.3312in" style:page-number="1">
        <style:tab-stops/>
      </style:paragraph-properties>
      <style:text-properties style:font-size-complex="12pt"/>
    </style:style>
    <style:style style:name="P1151" style:parent-style-name="Normal" style:family="paragraph">
      <style:paragraph-properties fo:margin-left="4.3312in">
        <style:tab-stops/>
      </style:paragraph-properties>
      <style:text-properties style:font-size-complex="12pt"/>
    </style:style>
    <style:style style:name="P1152" style:parent-style-name="Normal" style:family="paragraph">
      <style:paragraph-properties fo:margin-left="4.3312in">
        <style:tab-stops/>
      </style:paragraph-properties>
      <style:text-properties style:font-size-complex="12pt"/>
    </style:style>
    <style:style style:name="P1153" style:parent-style-name="Normal" style:family="paragraph">
      <style:paragraph-properties fo:margin-left="4.3312in">
        <style:tab-stops/>
      </style:paragraph-properties>
      <style:text-properties style:font-size-complex="12pt"/>
    </style:style>
    <style:style style:name="P1154" style:parent-style-name="Normal" style:family="paragraph">
      <style:paragraph-properties fo:margin-left="4.3312in">
        <style:tab-stops/>
      </style:paragraph-properties>
      <style:text-properties style:font-size-complex="12pt"/>
    </style:style>
    <style:style style:name="P1155" style:parent-style-name="Normal" style:family="paragraph">
      <style:paragraph-properties fo:margin-left="4.3312in">
        <style:tab-stops/>
      </style:paragraph-properties>
      <style:text-properties style:font-size-complex="12pt"/>
    </style:style>
    <style:style style:name="P1156" style:parent-style-name="Normal" style:family="paragraph">
      <style:paragraph-properties fo:margin-left="4.3312in">
        <style:tab-stops/>
      </style:paragraph-properties>
      <style:text-properties style:font-size-complex="12pt"/>
    </style:style>
    <style:style style:name="P1157" style:parent-style-name="Normal" style:family="paragraph">
      <style:paragraph-properties fo:margin-left="4.3312in">
        <style:tab-stops/>
      </style:paragraph-properties>
      <style:text-properties style:font-size-complex="12pt"/>
    </style:style>
    <style:style style:name="P1158" style:parent-style-name="Normal" style:family="paragraph">
      <style:paragraph-properties fo:margin-left="4.3312in">
        <style:tab-stops/>
      </style:paragraph-properties>
      <style:text-properties style:font-size-complex="12pt"/>
    </style:style>
    <style:style style:name="P1159" style:parent-style-name="Normal" style:family="paragraph">
      <style:paragraph-properties fo:margin-left="4.33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fo:text-transform="uppercase" fo:font-size="11.5pt" style:font-size-asian="11.5pt" style:font-size-complex="11.5pt" fo:language="en" fo:country="US"/>
    </style:style>
    <style:style style:name="P1164" style:parent-style-name="Normal" style:family="paragraph">
      <style:paragraph-properties fo:text-align="center"/>
      <style:text-properties fo:text-transform="uppercase" fo:font-size="11.5pt" style:font-size-asian="11.5pt" style:font-size-complex="11.5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1.5pt" style:language-asian="lt" style:country-asian="LT"/>
    </style:style>
    <style:style style:name="P11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1.5pt" style:language-asian="lt" style:country-asian="LT"/>
    </style:style>
    <style:style style:name="P1171" style:parent-style-name="Normal" style:family="paragraph">
      <style:paragraph-properties fo:text-indent="0.3875in"/>
    </style:style>
    <style:style style:name="T1172" style:parent-style-name="DefaultParagraphFont" style:family="text">
      <style:text-properties style:font-weight-complex="bold" fo:font-size="10pt" style:font-size-asian="10pt" style:language-asian="lt" style:country-asian="LT"/>
    </style:style>
    <style:style style:name="T1173" style:parent-style-name="DefaultParagraphFont" style:family="text">
      <style:text-properties fo:font-weight="bold" style:font-weight-asian="bold" style:font-size-complex="11.5pt" style:language-asian="lt" style:country-asian="LT"/>
    </style:style>
    <style:style style:name="P1174" style:parent-style-name="Normal" style:family="paragraph">
      <style:paragraph-properties fo:text-align="center"/>
      <style:text-properties fo:font-weight="bold" style:font-weight-asian="bold" style:font-size-complex="11.5pt" style:language-asian="lt" style:country-asian="LT"/>
    </style:style>
    <style:style style:name="P11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1177" style:family="table-column">
      <style:table-column-properties style:column-width="0.5097in"/>
    </style:style>
    <style:style style:name="TableColumn1178" style:family="table-column">
      <style:table-column-properties style:column-width="3.0194in"/>
    </style:style>
    <style:style style:name="TableColumn1179" style:family="table-column">
      <style:table-column-properties style:column-width="1.25in"/>
    </style:style>
    <style:style style:name="TableColumn1180" style:family="table-column">
      <style:table-column-properties style:column-width="2.0638in"/>
    </style:style>
    <style:style style:name="Table1176" style:family="table">
      <style:table-properties style:width="6.843in" fo:margin-left="0in" table:align="center"/>
    </style:style>
    <style:style style:name="TableRow1181" style:family="table-row">
      <style:table-row-properties/>
    </style:style>
    <style:style style:name="TableCell1182"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1.5pt" style:language-asian="lt" style:country-asian="LT"/>
    </style:style>
    <style:style style:name="TableCell1184"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1.5pt" style:language-asian="lt" style:country-asian="LT"/>
    </style:style>
    <style:style style:name="TableCell1186"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1.5pt" style:language-asian="lt" style:country-asian="LT"/>
    </style:style>
    <style:style style:name="TableCell1188"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1.5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language-asian="lt" style:country-asian="LT"/>
    </style:style>
    <style:style style:name="TableRow1192" style:family="table-row">
      <style:table-row-properties style:min-row-height="0.6138in"/>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5pt" style:font-size-asian="11.5pt" style:font-size-complex="11.5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size="9pt" style:font-size-asian="9pt" style:font-size-complex="11.5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5pt" style:font-size-asian="11.5pt" style:font-size-complex="11.5pt" style:language-asian="lt" style:country-asian="L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Normal" style:family="paragraph">
      <style:paragraph-properties fo:text-align="center"/>
      <style:text-properties fo:font-size="11.5pt" style:font-size-asian="11.5pt" style:font-size-complex="11.5pt" style:language-asian="lt" style:country-asian="LT"/>
    </style:style>
    <style:style style:name="TableRow1204" style:family="table-row">
      <style:table-row-properties style:min-row-height="0.2993in"/>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5pt" style:font-size-asian="11.5pt" style:font-size-complex="11.5pt" style:language-asian="lt" style:country-asian="L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Normal" style:family="paragraph">
      <style:paragraph-properties fo:text-align="center"/>
      <style:text-properties fo:font-size="11.5pt" style:font-size-asian="11.5pt" style:font-size-complex="11.5pt" style:language-asian="lt" style:country-asian="LT"/>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size="9pt" style:font-size-asian="9pt" style:font-size-complex="11.5pt" style:language-asian="lt" style:country-asian="LT"/>
    </style:style>
    <style:style style:name="T1220" style:parent-style-name="DefaultParagraphFont" style:family="text">
      <style:text-properties fo:font-size="11.5pt" style:font-size-asian="11.5pt" style:font-size-complex="11.5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5pt" style:font-size-asian="11.5pt" style:font-size-complex="11.5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size="9pt" style:font-size-asian="9pt" style:font-size-complex="11.5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Row1239" style:family="table-row">
      <style:table-row-properties/>
    </style:style>
    <style:style style:name="TableCell1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5pt" style:font-size-asian="11.5pt" style:font-size-complex="11.5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size="9pt" style:font-size-asian="9pt" style:font-size-complex="11.5pt" style:language-asian="lt" style:country-asian="LT"/>
    </style:style>
    <style:style style:name="T1248" style:parent-style-name="DefaultParagraphFont" style:family="text">
      <style:text-properties fo:font-size="9pt" style:font-size-asian="9pt" style:font-size-complex="11.5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5pt" style:font-size-asian="11.5pt" style:font-size-complex="11.5pt" style:language-asian="lt" style:country-asian="L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2" style:parent-style-name="Normal" style:family="paragraph">
      <style:paragraph-properties fo:text-align="center"/>
      <style:text-properties fo:font-size="11.5pt" style:font-size-asian="11.5pt" style:font-size-complex="11.5pt" style:language-asian="lt" style:country-asian="LT"/>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5pt" style:font-size-asian="11.5pt" style:font-size-complex="11.5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size="9pt" style:font-size-asian="9pt" style:font-size-complex="11.5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5pt" style:font-size-asian="11.5pt" style:font-size-complex="11.5pt" style:language-asian="lt" style:country-asian="LT"/>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3" style:parent-style-name="Normal" style:family="paragraph">
      <style:paragraph-properties fo:text-align="center"/>
      <style:text-properties fo:font-size="11.5pt" style:font-size-asian="11.5pt" style:font-size-complex="11.5pt" style:language-asian="lt" style:country-asian="LT"/>
    </style:style>
    <style:style style:name="TableRow1264" style:family="table-row">
      <style:table-row-properties/>
    </style:style>
    <style:style style:name="P1265" style:parent-style-name="Normal" style:family="paragraph">
      <style:paragraph-properties fo:text-align="center"/>
      <style:text-properties fo:font-size="11.5pt" style:font-size-asian="11.5pt" style:font-size-complex="11.5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9pt" style:font-size-asian="9pt" style:font-size-complex="11.5pt" style:language-asian="lt" style:country-asian="LT"/>
    </style:style>
    <style:style style:name="T1269" style:parent-style-name="DefaultParagraphFont" style:family="text">
      <style:text-properties fo:font-size="9pt" style:font-size-asian="9pt" style:font-size-complex="11.5pt" fo:language="en" fo:country="US" style:language-asian="lt" style:country-asian="LT"/>
    </style:style>
    <style:style style:name="T1270" style:parent-style-name="DefaultParagraphFont" style:family="text">
      <style:text-properties fo:font-size="9pt" style:font-size-asian="9pt" style:font-size-complex="11.5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5pt" style:font-size-asian="11.5pt" style:font-size-complex="11.5pt" style:language-asian="lt" style:country-asian="L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Normal" style:family="paragraph">
      <style:paragraph-properties fo:text-align="center"/>
      <style:text-properties fo:font-size="11.5pt" style:font-size-asian="11.5pt" style:font-size-complex="11.5pt" style:language-asian="lt" style:country-asian="LT"/>
    </style:style>
    <style:style style:name="TableRow1275" style:family="table-row">
      <style:table-row-properties/>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5pt" style:font-size-asian="11.5pt" style:font-size-complex="11.5pt" style:language-asian="lt" style:country-asian="L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Normal" style:family="paragraph">
      <style:paragraph-properties fo:text-align="center"/>
      <style:text-properties fo:font-size="11.5pt" style:font-size-asian="11.5pt" style:font-size-complex="11.5pt" style:language-asian="lt" style:country-asian="LT"/>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5pt" style:font-size-asian="11.5pt" style:font-size-complex="11.5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92"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5pt" style:font-size-asian="11.5pt" style:font-size-complex="11.5pt" style:language-asian="lt" style:country-asian="L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7" style:parent-style-name="Normal" style:family="paragraph">
      <style:paragraph-properties fo:text-align="center"/>
      <style:text-properties fo:font-size="11.5pt" style:font-size-asian="11.5pt" style:font-size-complex="11.5pt" style:language-asian="lt" style:country-asian="LT"/>
    </style:style>
    <style:style style:name="TableRow1298" style:family="table-row">
      <style:table-row-properties/>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5pt" style:font-size-asian="11.5pt" style:font-size-complex="11.5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text-indent="0.0395in"/>
    </style:style>
    <style:style style:name="T130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5pt" style:font-size-asian="11.5pt" style:font-size-complex="11.5pt" style:language-asian="lt" style:country-asian="LT"/>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8" style:parent-style-name="Normal" style:family="paragraph">
      <style:paragraph-properties fo:text-align="center"/>
      <style:text-properties fo:font-size="11.5pt" style:font-size-asian="11.5pt" style:font-size-complex="11.5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weight-complex="bold" fo:font-style="italic" style:font-style-asian="italic" style:font-style-complex="italic" style:font-size-complex="12pt" style:language-asian="lt" style:country-asian="LT"/>
    </style:style>
    <style:style style:name="T13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15" style:parent-style-name="DefaultParagraphFont" style:family="text">
      <style:text-properties style:font-weight-complex="bold"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fo:font-size="11.5pt" style:font-size-asian="11.5pt" style:font-size-complex="11.5pt" style:language-asian="lt" style:country-asian="LT"/>
    </style:style>
    <style:style style:name="P1320" style:parent-style-name="Normal" style:family="paragraph">
      <style:text-properties fo:font-size="11.5pt" style:font-size-asian="11.5pt" style:font-size-complex="11.5pt" style:language-asian="lt" style:country-asian="LT"/>
    </style:style>
    <style:style style:name="P1321" style:parent-style-name="Normal" style:family="paragraph">
      <style:text-properties fo:font-size="11.5pt" style:font-size-asian="11.5pt" style:font-size-complex="11.5pt" style:language-asian="lt" style:country-asian="LT"/>
    </style:style>
    <style:style style:name="P1322" style:parent-style-name="Normal" style:family="paragraph">
      <style:paragraph-properties fo:margin-left="4.9222in">
        <style:tab-stops/>
      </style:paragraph-properties>
    </style:style>
    <style:style style:name="T1323" style:parent-style-name="DefaultParagraphFont" style:family="text">
      <style:text-properties fo:font-size="10pt" style:font-size-asian="10pt" style:language-asian="lt" style:country-asian="LT"/>
    </style:style>
    <style:style style:name="P1324" style:parent-style-name="Normal" style:master-page-name="MPF7" style:family="paragraph">
      <style:paragraph-properties fo:break-before="page" fo:margin-left="4.3312in" style:page-number="1">
        <style:tab-stops/>
      </style:paragraph-properties>
      <style:text-properties style:font-size-complex="12pt"/>
    </style:style>
    <style:style style:name="P1326" style:parent-style-name="Normal" style:family="paragraph">
      <style:paragraph-properties fo:margin-left="4.3312in">
        <style:tab-stops/>
      </style:paragraph-properties>
      <style:text-properties style:font-size-complex="12pt"/>
    </style:style>
    <style:style style:name="P1327" style:parent-style-name="Normal" style:family="paragraph">
      <style:paragraph-properties fo:margin-left="4.3312in">
        <style:tab-stops/>
      </style:paragraph-properties>
      <style:text-properties style:font-size-complex="12pt"/>
    </style:style>
    <style:style style:name="P1328" style:parent-style-name="Normal" style:family="paragraph">
      <style:paragraph-properties fo:margin-left="4.3312in">
        <style:tab-stops/>
      </style:paragraph-properties>
      <style:text-properties style:font-size-complex="12pt"/>
    </style:style>
    <style:style style:name="P1329" style:parent-style-name="Normal" style:family="paragraph">
      <style:paragraph-properties fo:margin-left="4.3312in">
        <style:tab-stops/>
      </style:paragraph-properties>
      <style:text-properties style:font-size-complex="12pt"/>
    </style:style>
    <style:style style:name="P1330" style:parent-style-name="Normal" style:family="paragraph">
      <style:paragraph-properties fo:margin-left="4.3312in">
        <style:tab-stops/>
      </style:paragraph-properties>
      <style:text-properties style:font-size-complex="12pt"/>
    </style:style>
    <style:style style:name="P1331" style:parent-style-name="Normal" style:family="paragraph">
      <style:paragraph-properties fo:margin-left="4.3312in">
        <style:tab-stops/>
      </style:paragraph-properties>
      <style:text-properties style:font-size-complex="12pt"/>
    </style:style>
    <style:style style:name="P1332" style:parent-style-name="Normal" style:family="paragraph">
      <style:paragraph-properties fo:margin-left="4.3312in">
        <style:tab-stops/>
      </style:paragraph-properties>
      <style:text-properties style:font-size-complex="12pt"/>
    </style:style>
    <style:style style:name="P1333" style:parent-style-name="Normal" style:family="paragraph">
      <style:paragraph-properties fo:margin-left="4.3312in">
        <style:tab-stops/>
      </style:paragraph-properties>
      <style:text-properties style:font-size-complex="12pt"/>
    </style:style>
    <style:style style:name="P1334" style:parent-style-name="Normal" style:family="paragraph">
      <style:paragraph-properties fo:margin-left="4.33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style:style>
    <style:style style:name="T1338" style:parent-style-name="DefaultParagraphFont" style:family="text">
      <style:text-properties fo:text-transform="uppercase" fo:font-size="11.5pt" style:font-size-asian="11.5pt" style:font-size-complex="11.5pt" fo:language="en" fo:country="US"/>
    </style:style>
    <style:style style:name="P1339" style:parent-style-name="Normal" style:family="paragraph">
      <style:paragraph-properties fo:text-align="center"/>
      <style:text-properties fo:text-transform="uppercase" fo:font-size="11.5pt" style:font-size-asian="11.5pt" style:font-size-complex="11.5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1.5pt" style:language-asian="lt" style:country-asian="LT"/>
    </style:style>
    <style:style style:name="P13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1.5pt" style:language-asian="lt" style:country-asian="LT"/>
    </style:style>
    <style:style style:name="P1346" style:parent-style-name="Normal" style:family="paragraph">
      <style:paragraph-properties fo:text-indent="0.4736in"/>
    </style:style>
    <style:style style:name="T1347" style:parent-style-name="DefaultParagraphFont" style:family="text">
      <style:text-properties style:font-weight-complex="bold" fo:font-size="10pt" style:font-size-asian="10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1.5pt" style:language-asian="lt" style:country-asian="LT"/>
    </style:style>
    <style:style style:name="T1350" style:parent-style-name="DefaultParagraphFont" style:family="text">
      <style:text-properties fo:font-weight="bold" style:font-weight-asian="bold" fo:text-transform="uppercase" style:font-size-complex="12pt" style:language-asian="ar" style:country-asian="SA"/>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1.5pt" style:language-asian="lt" style:country-asian="LT"/>
    </style:style>
    <style:style style:name="T1353" style:parent-style-name="DefaultParagraphFont" style:family="text">
      <style:text-properties fo:font-weight="bold" style:font-weight-asian="bold" style:font-weight-complex="bold" fo:letter-spacing="-0.0013in"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size-complex="11.5pt" style:language-asian="lt" style:country-asian="LT"/>
    </style:style>
    <style:style style:name="P1357" style:parent-style-name="Normal" style:family="paragraph">
      <style:paragraph-properties fo:text-align="center"/>
      <style:text-properties fo:font-weight="bold" style:font-weight-asian="bold" style:font-size-complex="11.5pt" style:language-asian="lt" style:country-asian="LT"/>
    </style:style>
    <style:style style:name="P13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1359" style:parent-style-name="DefaultParagraphFont" style:family="text">
      <style:text-properties fo:font-weight="bold" style:font-weight-asian="bold" fo:font-size="11.5pt" style:font-size-asian="11.5pt" style:font-size-complex="11.5pt" style:language-asian="lt" style:country-asian="LT"/>
    </style:style>
    <style:style style:name="T1360" style:parent-style-name="DefaultParagraphFont" style:family="text">
      <style:text-properties fo:font-weight="bold" style:font-weight-asian="bold" style:font-weight-complex="bold" fo:letter-spacing="-0.0013in"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size-complex="11.5pt" style:language-asian="lt" style:country-asian="LT"/>
    </style:style>
    <style:style style:name="TableColumn1365" style:family="table-column">
      <style:table-column-properties style:column-width="0.5395in"/>
    </style:style>
    <style:style style:name="TableColumn1366" style:family="table-column">
      <style:table-column-properties style:column-width="2.8923in"/>
    </style:style>
    <style:style style:name="TableColumn1367" style:family="table-column">
      <style:table-column-properties style:column-width="1.1125in"/>
    </style:style>
    <style:style style:name="TableColumn1368" style:family="table-column">
      <style:table-column-properties style:column-width="2.2986in"/>
    </style:style>
    <style:style style:name="Table1364" style:family="table">
      <style:table-properties style:width="6.843in" fo:margin-left="0in" table:align="center"/>
    </style:style>
    <style:style style:name="TableRow1369" style:family="table-row">
      <style:table-row-properties/>
    </style:style>
    <style:style style:name="TableCell1370"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1.5pt" style:language-asian="lt" style:country-asian="LT"/>
    </style:style>
    <style:style style:name="TableCell1372"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373" style:parent-style-name="Normal" style:family="paragraph">
      <style:paragraph-properties fo:text-align="center" fo:text-indent="0.043in"/>
      <style:text-properties fo:font-weight="bold" style:font-weight-asian="bold" style:font-size-complex="11.5pt" style:language-asian="lt" style:country-asian="LT"/>
    </style:style>
    <style:style style:name="TableCell1374"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1.5pt" style:language-asian="lt" style:country-asian="LT"/>
    </style:style>
    <style:style style:name="TableCell1376"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1.5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style:font-weight-complex="bold" style:font-size-complex="11.5pt" style:language-asian="lt" style:country-asian="LT"/>
    </style:style>
    <style:style style:name="TableCell13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style:font-weight-complex="bold" fo:font-size="9pt" style:font-size-asian="9pt" style:font-size-complex="9pt" style:language-asian="lt" style:country-asian="LT"/>
    </style:style>
    <style:style style:name="T1387" style:parent-style-name="DefaultParagraphFont" style:family="text">
      <style:text-properties fo:font-size="9pt" style:font-size-asian="9pt" style:font-size-complex="9pt" style:language-asian="lt" style:country-asian="LT"/>
    </style:style>
    <style:style style:name="TableCell13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1.5pt" style:language-asian="lt" style:country-asian="LT"/>
    </style:style>
    <style:style style:name="TableCell139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1.5pt" style:language-asian="lt" style:country-asian="LT"/>
    </style:style>
    <style:style style:name="TableRow1392" style:family="table-row">
      <style:table-row-properties/>
    </style:style>
    <style:style style:name="TableCell13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weight-complex="bold" style:font-size-complex="11.5pt" style:language-asian="lt" style:country-asian="LT"/>
    </style:style>
    <style:style style:name="TableCell13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1.5pt" style:language-asian="lt" style:country-asian="LT"/>
    </style:style>
    <style:style style:name="TableCell139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1.5pt" style:language-asian="lt" style:country-asian="LT"/>
    </style:style>
    <style:style style:name="TableRow1401" style:family="table-row">
      <style:table-row-properties style:min-row-height="0.6138in"/>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5pt" style:font-size-asian="11.5pt" style:font-size-complex="11.5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5pt" style:font-size-asian="11.5pt" style:font-size-complex="11.5pt" style:language-asian="lt" style:country-asian="LT"/>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9" style:parent-style-name="Normal" style:family="paragraph">
      <style:paragraph-properties fo:text-align="center"/>
      <style:text-properties fo:font-size="11.5pt" style:font-size-asian="11.5pt" style:font-size-complex="11.5pt" style:language-asian="lt" style:country-asian="LT"/>
    </style:style>
    <style:style style:name="TableRow1410" style:family="table-row">
      <style:table-row-properties style:min-row-height="0.6138in"/>
    </style:style>
    <style:style style:name="TableCell1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5pt" style:font-size-asian="11.5pt" style:font-size-complex="11.5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5pt" style:font-size-asian="11.5pt" style:font-size-complex="11.5pt" style:language-asian="lt" style:country-asian="LT"/>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8" style:parent-style-name="Normal" style:family="paragraph">
      <style:paragraph-properties fo:text-align="center"/>
      <style:text-properties fo:font-size="11.5pt" style:font-size-asian="11.5pt" style:font-size-complex="11.5pt" style:language-asian="lt" style:country-asian="LT"/>
    </style:style>
    <style:style style:name="TableRow1419" style:family="table-row">
      <style:table-row-properties style:min-row-height="0.6138in"/>
    </style:style>
    <style:style style:name="TableCell1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5pt" style:font-size-asian="11.5pt" style:font-size-complex="11.5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5pt" style:font-size-asian="11.5pt" style:font-size-complex="11.5pt" style:language-asian="lt" style:country-asian="LT"/>
    </style:style>
    <style:style style:name="TableCell1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9" style:parent-style-name="Normal" style:family="paragraph">
      <style:paragraph-properties fo:text-align="center"/>
      <style:text-properties fo:font-size="11.5pt" style:font-size-asian="11.5pt" style:font-size-complex="11.5pt" style:language-asian="lt" style:country-asian="LT"/>
    </style:style>
    <style:style style:name="TableRow1430" style:family="table-row">
      <style:table-row-properties style:min-row-height="0.6138in"/>
    </style:style>
    <style:style style:name="TableCell1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5pt" style:font-size-asian="11.5pt" style:font-size-complex="11.5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5pt" style:font-size-asian="11.5pt" style:font-size-complex="11.5pt" style:language-asian="lt" style:country-asian="LT"/>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1" style:parent-style-name="Normal" style:family="paragraph">
      <style:paragraph-properties fo:text-align="center"/>
      <style:text-properties fo:font-size="11.5pt" style:font-size-asian="11.5pt" style:font-size-complex="11.5pt" style:language-asian="lt" style:country-asian="LT"/>
    </style:style>
    <style:style style:name="TableRow1442" style:family="table-row">
      <style:table-row-properties style:min-row-height="0.6138in"/>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5pt" style:font-size-asian="11.5pt" style:font-size-complex="11.5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5pt" style:font-size-asian="11.5pt" style:font-size-complex="11.5pt" style:language-asian="lt" style:country-asian="LT"/>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Normal" style:family="paragraph">
      <style:paragraph-properties fo:text-align="center"/>
      <style:text-properties fo:font-size="11.5pt" style:font-size-asian="11.5pt" style:font-size-complex="11.5pt" style:language-asian="lt" style:country-asian="LT"/>
    </style:style>
    <style:style style:name="TableRow1459" style:family="table-row">
      <style:table-row-properties style:min-row-height="0.6138in"/>
    </style:style>
    <style:style style:name="TableCell1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5pt" style:font-size-asian="11.5pt" style:font-size-complex="11.5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5pt" style:font-size-asian="11.5pt" style:font-size-complex="11.5pt" style:language-asian="lt" style:country-asian="L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2" style:parent-style-name="Normal" style:family="paragraph">
      <style:paragraph-properties fo:text-align="center"/>
      <style:text-properties fo:font-size="11.5pt" style:font-size-asian="11.5pt" style:font-size-complex="11.5pt" style:language-asian="lt" style:country-asian="LT"/>
    </style:style>
    <style:style style:name="TableRow1483" style:family="table-row">
      <style:table-row-properties style:min-row-height="0.6138in"/>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5pt" style:font-size-asian="11.5pt" style:font-size-complex="11.5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5pt" style:font-size-asian="11.5pt" style:font-size-complex="11.5pt" style:language-asian="lt" style:country-asian="L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1" style:parent-style-name="Normal" style:family="paragraph">
      <style:paragraph-properties fo:text-align="center"/>
      <style:text-properties fo:font-size="11.5pt" style:font-size-asian="11.5pt" style:font-size-complex="11.5pt" style:language-asian="lt" style:country-asian="LT"/>
    </style:style>
    <style:style style:name="TableRow1502" style:family="table-row">
      <style:table-row-properties style:min-row-height="0.2993in"/>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5pt" style:font-size-asian="11.5pt" style:font-size-complex="11.5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5pt" style:font-size-asian="11.5pt" style:font-size-complex="11.5pt" style:language-asian="lt" style:country-asian="LT"/>
    </style:style>
    <style:style style:name="TableCell1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9"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Row1520" style:family="table-row">
      <style:table-row-properties style:min-row-height="0.2993in"/>
    </style:style>
    <style:style style:name="TableCell1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5pt" style:font-size-asian="11.5pt" style:font-size-complex="11.5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5pt" style:font-size-asian="11.5pt" style:font-size-complex="11.5pt" style:language-asian="lt" style:country-asian="LT"/>
    </style:style>
    <style:style style:name="TableCell1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8"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Row1529" style:family="table-row">
      <style:table-row-properties style:min-row-height="0.2993in"/>
    </style:style>
    <style:style style:name="TableCell1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5pt" style:font-size-asian="11.5pt" style:font-size-complex="11.5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5pt" style:font-size-asian="11.5pt" style:font-size-complex="11.5pt" style:language-asian="lt" style:country-asian="L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Row1538" style:family="table-row">
      <style:table-row-properties style:min-row-height="0.2993in"/>
    </style:style>
    <style:style style:name="TableCell1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5pt" style:font-size-asian="11.5pt" style:font-size-complex="11.5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5pt" style:font-size-asian="11.5pt" style:font-size-complex="11.5pt" style:language-asian="lt" style:country-asian="L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Row1548" style:family="table-row">
      <style:table-row-properties style:min-row-height="0.2993in"/>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5pt" style:font-size-asian="11.5pt" style:font-size-complex="11.5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style="italic" style:font-style-asian="italic" style:font-style-complex="italic"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5pt" style:font-size-asian="11.5pt" style:font-size-complex="11.5pt" style:language-asian="lt" style:country-asian="LT"/>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8"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Row1559" style:family="table-row">
      <style:table-row-properties style:min-row-height="0.2993in"/>
    </style:style>
    <style:style style:name="TableCell1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5pt" style:font-size-asian="11.5pt" style:font-size-complex="11.5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style="italic" style:font-style-asian="italic" style:font-style-complex="italic"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5pt" style:font-size-asian="11.5pt" style:font-size-complex="11.5pt" style:language-asian="lt" style:country-asian="LT"/>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Row1570" style:family="table-row">
      <style:table-row-properties style:min-row-height="0.2993in"/>
    </style:style>
    <style:style style:name="TableCell1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5pt" style:font-size-asian="11.5pt" style:font-size-complex="11.5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5pt" style:font-size-asian="11.5pt" style:font-size-complex="11.5pt" style:language-asian="lt" style:country-asian="L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1" style:parent-style-name="Normal" style:family="paragraph">
      <style:paragraph-properties fo:text-align="center"/>
      <style:text-properties fo:font-size="11.5pt" style:font-size-asian="11.5pt" style:font-size-complex="11.5pt" fo:language="en" fo:country="US" style:language-asian="lt" style:country-asian="LT"/>
    </style:style>
    <style:style style:name="P15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1583" style:parent-style-name="DefaultParagraphFont" style:family="text">
      <style:text-properties fo:font-weight="bold" style:font-weight-asian="bold" fo:font-size="11.5pt" style:font-size-asian="11.5pt" style:font-size-complex="11.5pt" style:language-asian="lt" style:country-asian="LT"/>
    </style:style>
    <style:style style:name="T1584" style:parent-style-name="DefaultParagraphFont" style:family="text">
      <style:text-properties fo:font-weight="bold" style:font-weight-asian="bold" style:font-weight-complex="bold" fo:letter-spacing="-0.0013in"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size-complex="11.5pt" style:language-asian="lt" style:country-asian="LT"/>
    </style:style>
    <style:style style:name="T1588" style:parent-style-name="DefaultParagraphFont" style:family="text">
      <style:text-properties style:font-weight-complex="bold" fo:font-style="italic" style:font-style-asian="italic" style:font-style-complex="italic" style:font-size-complex="11.5pt" style:language-asian="lt" style:country-asian="LT"/>
    </style:style>
    <style:style style:name="TableColumn1590" style:family="table-column">
      <style:table-column-properties style:column-width="0.5395in"/>
    </style:style>
    <style:style style:name="TableColumn1591" style:family="table-column">
      <style:table-column-properties style:column-width="2.8923in"/>
    </style:style>
    <style:style style:name="TableColumn1592" style:family="table-column">
      <style:table-column-properties style:column-width="1.1125in"/>
    </style:style>
    <style:style style:name="TableColumn1593" style:family="table-column">
      <style:table-column-properties style:column-width="2.2986in"/>
    </style:style>
    <style:style style:name="Table1589" style:family="table">
      <style:table-properties style:width="6.843in" fo:margin-left="0in" table:align="center"/>
    </style:style>
    <style:style style:name="TableRow1594" style:family="table-row">
      <style:table-row-properties/>
    </style:style>
    <style:style style:name="TableCell1595"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1.5pt" style:language-asian="lt" style:country-asian="LT"/>
    </style:style>
    <style:style style:name="TableCell1597"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598" style:parent-style-name="Normal" style:family="paragraph">
      <style:paragraph-properties fo:text-align="center" fo:text-indent="0.043in"/>
      <style:text-properties fo:font-weight="bold" style:font-weight-asian="bold" style:font-size-complex="11.5pt" style:language-asian="lt" style:country-asian="LT"/>
    </style:style>
    <style:style style:name="TableCell1599"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1.5pt" style:language-asian="lt" style:country-asian="LT"/>
    </style:style>
    <style:style style:name="TableCell1601"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1.5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style:font-weight-complex="bold" style:font-size-complex="11.5pt" style:language-asian="lt" style:country-asian="LT"/>
    </style:style>
    <style:style style:name="TableCell16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style:font-weight-complex="bold" fo:font-size="9pt" style:font-size-asian="9pt" style:font-size-complex="9pt" style:language-asian="lt" style:country-asian="LT"/>
    </style:style>
    <style:style style:name="T1612" style:parent-style-name="DefaultParagraphFont" style:family="text">
      <style:text-properties fo:font-size="9pt" style:font-size-asian="9pt" style:font-size-complex="9pt" style:language-asian="lt" style:country-asian="LT"/>
    </style:style>
    <style:style style:name="TableCell16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1.5pt" style:language-asian="lt" style:country-asian="LT"/>
    </style:style>
    <style:style style:name="TableCell161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1.5pt" style:language-asian="lt" style:country-asian="LT"/>
    </style:style>
    <style:style style:name="TableRow1617" style:family="table-row">
      <style:table-row-properties/>
    </style:style>
    <style:style style:name="TableCell16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1.5pt" style:language-asian="lt" style:country-asian="LT"/>
    </style:style>
    <style:style style:name="TableCell16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1.5pt" style:language-asian="lt" style:country-asian="LT"/>
    </style:style>
    <style:style style:name="TableCell162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1.5pt" style:language-asian="lt" style:country-asian="LT"/>
    </style:style>
    <style:style style:name="TableRow1626" style:family="table-row">
      <style:table-row-properties style:min-row-height="0.6138in"/>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5pt" style:font-size-asian="11.5pt" style:font-size-complex="11.5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size="9.5pt" style:font-size-asian="9.5pt" style:font-size-complex="9.5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5pt" style:font-size-asian="11.5pt" style:font-size-complex="11.5pt" style:language-asian="lt" style:country-asian="L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Normal" style:family="paragraph">
      <style:paragraph-properties fo:text-align="center"/>
      <style:text-properties fo:font-size="11.5pt" style:font-size-asian="11.5pt" style:font-size-complex="11.5pt" style:language-asian="lt" style:country-asian="LT"/>
    </style:style>
    <style:style style:name="TableRow1637" style:family="table-row">
      <style:table-row-properties style:min-row-height="0.6138in"/>
    </style:style>
    <style:style style:name="TableCell1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5pt" style:font-size-asian="11.5pt" style:font-size-complex="11.5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5pt" style:font-size-asian="11.5pt" style:font-size-complex="11.5pt" style:language-asian="lt" style:country-asian="LT"/>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7" style:parent-style-name="Normal" style:family="paragraph">
      <style:paragraph-properties fo:text-align="center"/>
      <style:text-properties fo:font-size="11.5pt" style:font-size-asian="11.5pt" style:font-size-complex="11.5pt" style:language-asian="lt" style:country-asian="LT"/>
    </style:style>
    <style:style style:name="TableRow1648" style:family="table-row">
      <style:table-row-properties style:min-row-height="0.6138in"/>
    </style:style>
    <style:style style:name="TableCell1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5pt" style:font-size-asian="11.5pt" style:font-size-complex="11.5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5pt" style:font-size-asian="11.5pt" style:font-size-complex="11.5pt" style:language-asian="lt" style:country-asian="LT"/>
    </style:style>
    <style:style style:name="TableCell1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1" style:parent-style-name="Normal" style:family="paragraph">
      <style:paragraph-properties fo:text-align="center"/>
      <style:text-properties fo:font-size="11.5pt" style:font-size-asian="11.5pt" style:font-size-complex="11.5pt" style:language-asian="lt" style:country-asian="LT"/>
    </style:style>
    <style:style style:name="TableRow1662" style:family="table-row">
      <style:table-row-properties style:min-row-height="0.6138in"/>
    </style:style>
    <style:style style:name="TableCell1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5pt" style:font-size-asian="11.5pt" style:font-size-complex="11.5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5pt" style:font-size-asian="11.5pt" style:font-size-complex="11.5pt" style:language-asian="lt" style:country-asian="LT"/>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4" style:parent-style-name="Normal" style:family="paragraph">
      <style:paragraph-properties fo:text-align="center"/>
      <style:text-properties fo:font-size="11.5pt" style:font-size-asian="11.5pt" style:font-size-complex="11.5pt" style:language-asian="lt" style:country-asian="LT"/>
    </style:style>
    <style:style style:name="TableRow1675" style:family="table-row">
      <style:table-row-properties style:min-row-height="0.6138in"/>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5pt" style:font-size-asian="11.5pt" style:font-size-complex="11.5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5pt" style:font-size-asian="11.5pt" style:font-size-complex="11.5pt" style:language-asian="lt" style:country-asian="LT"/>
    </style:style>
    <style:style style:name="TableCell1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6" style:parent-style-name="Normal" style:family="paragraph">
      <style:paragraph-properties fo:text-align="center"/>
      <style:text-properties fo:font-size="11.5pt" style:font-size-asian="11.5pt" style:font-size-complex="11.5pt" style:language-asian="lt" style:country-asian="LT"/>
    </style:style>
    <style:style style:name="TableRow1687" style:family="table-row">
      <style:table-row-properties style:min-row-height="0.6138in"/>
    </style:style>
    <style:style style:name="TableCell1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5pt" style:font-size-asian="11.5pt" style:font-size-complex="11.5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5pt" style:font-size-asian="11.5pt" style:font-size-complex="11.5pt" style:language-asian="lt" style:country-asian="LT"/>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9" style:parent-style-name="Normal" style:family="paragraph">
      <style:paragraph-properties fo:text-align="center"/>
      <style:text-properties fo:font-size="11.5pt" style:font-size-asian="11.5pt" style:font-size-complex="11.5pt" style:language-asian="lt" style:country-asian="LT"/>
    </style:style>
    <style:style style:name="TableRow1700" style:family="table-row">
      <style:table-row-properties style:min-row-height="0.2993in"/>
    </style:style>
    <style:style style:name="TableCell1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5pt" style:font-size-asian="11.5pt" style:font-size-complex="11.5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5pt" style:font-size-asian="11.5pt" style:font-size-complex="11.5pt" style:language-asian="lt" style:country-asian="LT"/>
    </style:style>
    <style:style style:name="TableCell1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0"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Row1711" style:family="table-row">
      <style:table-row-properties style:min-row-height="0.2993in"/>
    </style:style>
    <style:style style:name="TableCell1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5pt" style:font-size-asian="11.5pt" style:font-size-complex="11.5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5pt" style:font-size-asian="11.5pt" style:font-size-complex="11.5pt" style:language-asian="lt" style:country-asian="L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1" style:parent-style-name="Normal" style:family="paragraph">
      <style:paragraph-properties fo:text-align="center"/>
      <style:text-properties fo:font-size="11.5pt" style:font-size-asian="11.5pt" style:font-size-complex="11.5pt" fo:language="en" fo:country="US"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26" style:parent-style-name="DefaultParagraphFont" style:family="text">
      <style:text-properties fo:font-style="italic" style:font-style-asian="italic" style:font-style-complex="italic" fo:font-size="10pt" style:font-size-asian="10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fo:font-size="11.5pt" style:font-size-asian="11.5pt" style:font-size-complex="11.5pt" style:language-asian="lt" style:country-asian="LT"/>
    </style:style>
    <style:style style:name="P1733" style:parent-style-name="Normal" style:family="paragraph">
      <style:paragraph-properties fo:margin-left="4.8236in">
        <style:tab-stops/>
      </style:paragraph-properties>
    </style:style>
    <style:style style:name="T1734" style:parent-style-name="DefaultParagraphFont" style:family="text">
      <style:text-properties fo:font-size="10pt" style:font-size-asian="10pt" style:language-asian="lt" style:country-asian="LT"/>
    </style:style>
    <style:style style:name="P1735" style:parent-style-name="Normal" style:master-page-name="MPF8" style:family="paragraph">
      <style:paragraph-properties fo:break-before="page" fo:margin-left="3.9375in" style:page-number="1">
        <style:tab-stops/>
      </style:paragraph-properties>
      <style:text-properties style:font-size-complex="12pt"/>
    </style:style>
    <style:style style:name="P1737" style:parent-style-name="Normal" style:family="paragraph">
      <style:paragraph-properties fo:margin-left="3.9375in">
        <style:tab-stops/>
      </style:paragraph-properties>
      <style:text-properties style:font-size-complex="12pt"/>
    </style:style>
    <style:style style:name="P1738" style:parent-style-name="Normal" style:family="paragraph">
      <style:paragraph-properties fo:margin-left="3.9375in">
        <style:tab-stops/>
      </style:paragraph-properties>
      <style:text-properties style:font-size-complex="12pt"/>
    </style:style>
    <style:style style:name="P1739" style:parent-style-name="Normal" style:family="paragraph">
      <style:paragraph-properties fo:margin-left="3.9375in">
        <style:tab-stops/>
      </style:paragraph-properties>
      <style:text-properties style:font-size-complex="12pt"/>
    </style:style>
    <style:style style:name="P1740" style:parent-style-name="Normal" style:family="paragraph">
      <style:paragraph-properties fo:margin-left="3.9375in">
        <style:tab-stops/>
      </style:paragraph-properties>
      <style:text-properties style:font-size-complex="12pt"/>
    </style:style>
    <style:style style:name="P1741" style:parent-style-name="Normal" style:family="paragraph">
      <style:paragraph-properties fo:margin-left="3.9375in">
        <style:tab-stops/>
      </style:paragraph-properties>
      <style:text-properties style:font-size-complex="12pt"/>
    </style:style>
    <style:style style:name="P1742" style:parent-style-name="Normal" style:family="paragraph">
      <style:paragraph-properties fo:margin-left="3.9375in">
        <style:tab-stops/>
      </style:paragraph-properties>
      <style:text-properties style:font-size-complex="12pt"/>
    </style:style>
    <style:style style:name="P1743" style:parent-style-name="Normal" style:family="paragraph">
      <style:paragraph-properties fo:margin-left="3.9375in">
        <style:tab-stops>
          <style:tab-stop style:type="left" style:position="0.2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style:style>
    <style:style style:name="T1747" style:parent-style-name="DefaultParagraphFont" style:family="text">
      <style:text-properties fo:text-transform="uppercase" fo:font-size="11.5pt" style:font-size-asian="11.5pt" style:font-size-complex="11.5pt" fo:language="en" fo:country="US"/>
    </style:style>
    <style:style style:name="P1748" style:parent-style-name="Normal" style:family="paragraph">
      <style:paragraph-properties fo:text-align="center"/>
      <style:text-properties fo:text-transform="uppercase" fo:font-size="11.5pt" style:font-size-asian="11.5pt" style:font-size-complex="11.5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1.5pt" style:language-asian="lt" style:country-asian="LT"/>
    </style:style>
    <style:style style:name="P17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style:font-name-asian="Calibri"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1.5pt" style:language-asian="lt" style:country-asian="LT"/>
    </style:style>
    <style:style style:name="P1755" style:parent-style-name="Normal" style:family="paragraph">
      <style:paragraph-properties fo:text-indent="0.5166in"/>
    </style:style>
    <style:style style:name="T1756" style:parent-style-name="DefaultParagraphFont" style:family="text">
      <style:text-properties style:font-weight-complex="bold" fo:font-size="10pt" style:font-size-asian="10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1.5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style:font-weight-complex="bold" style:font-size-complex="11.5pt" style:language-asian="lt" style:country-asian="LT"/>
    </style:style>
    <style:style style:name="T1761" style:parent-style-name="DefaultParagraphFont" style:family="text">
      <style:text-properties fo:font-weight="bold" style:font-weight-asian="bold" style:font-size-complex="11.5pt" style:language-asian="lt" style:country-asian="LT"/>
    </style:style>
    <style:style style:name="T1762" style:parent-style-name="DefaultParagraphFont" style:family="text">
      <style:text-properties fo:font-weight="bold" style:font-weight-asian="bold" style:font-weight-complex="bold" fo:letter-spacing="-0.0013in"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font-weight="bold" style:font-weight-asian="bold" style:font-size-complex="11.5pt" style:language-asian="lt" style:country-asian="LT"/>
    </style:style>
    <style:style style:name="P1766" style:parent-style-name="Normal" style:family="paragraph">
      <style:paragraph-properties fo:text-align="center"/>
      <style:text-properties fo:font-weight="bold" style:font-weight-asian="bold" style:font-size-complex="11.5pt" style:language-asian="lt" style:country-asian="LT"/>
    </style:style>
    <style:style style:name="P17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1768" style:parent-style-name="DefaultParagraphFont" style:family="text">
      <style:text-properties fo:font-weight="bold" style:font-weight-asian="bold" fo:font-size="11.5pt" style:font-size-asian="11.5pt" style:font-size-complex="11.5pt" style:language-asian="lt" style:country-asian="LT"/>
    </style:style>
    <style:style style:name="T1769" style:parent-style-name="DefaultParagraphFont" style:family="text">
      <style:text-properties fo:font-weight="bold" style:font-weight-asian="bold" style:font-weight-complex="bold" fo:letter-spacing="-0.0013in"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font-weight="bold" style:font-weight-asian="bold" style:font-size-complex="11.5pt" style:language-asian="lt" style:country-asian="LT"/>
    </style:style>
    <style:style style:name="TableColumn1774" style:family="table-column">
      <style:table-column-properties style:column-width="0.4645in"/>
    </style:style>
    <style:style style:name="TableColumn1775" style:family="table-column">
      <style:table-column-properties style:column-width="3.1437in"/>
    </style:style>
    <style:style style:name="TableColumn1776" style:family="table-column">
      <style:table-column-properties style:column-width="1.1611in"/>
    </style:style>
    <style:style style:name="TableColumn1777" style:family="table-column">
      <style:table-column-properties style:column-width="2.0736in"/>
    </style:style>
    <style:style style:name="Table1773" style:family="table">
      <style:table-properties style:width="6.843in" fo:margin-left="0in" table:align="center"/>
    </style:style>
    <style:style style:name="TableRow1778" style:family="table-row">
      <style:table-row-properties/>
    </style:style>
    <style:style style:name="TableCell1779"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1.5pt" style:language-asian="lt" style:country-asian="LT"/>
    </style:style>
    <style:style style:name="TableCell1781"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1.5pt" style:language-asian="lt" style:country-asian="LT"/>
    </style:style>
    <style:style style:name="TableCell1783"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1.5pt" style:language-asian="lt" style:country-asian="LT"/>
    </style:style>
    <style:style style:name="TableCell1785"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1.5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language-asian="lt" style:country-asian="LT"/>
    </style:style>
    <style:style style:name="TableRow1789" style:family="table-row">
      <style:table-row-properties style:min-row-height="0.6138in"/>
    </style:style>
    <style:style style:name="TableCell1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5pt" style:font-size-asian="11.5pt" style:font-size-complex="11.5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style:font-weight-complex="bold" fo:font-size="9pt" style:font-size-asian="9pt" style:font-size-complex="9pt" style:language-asian="lt" style:country-asian="LT"/>
    </style:style>
    <style:style style:name="T1796" style:parent-style-name="DefaultParagraphFont" style:family="text">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5pt" style:font-size-asian="11.5pt" style:font-size-complex="11.5pt" style:language-asian="lt" style:country-asian="LT"/>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0" style:parent-style-name="Normal" style:family="paragraph">
      <style:paragraph-properties fo:text-align="center"/>
      <style:text-properties fo:font-size="11.5pt" style:font-size-asian="11.5pt" style:font-size-complex="11.5pt" style:language-asian="lt" style:country-asian="LT"/>
    </style:style>
    <style:style style:name="TableRow1801" style:family="table-row">
      <style:table-row-properties style:min-row-height="0.2993in"/>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5pt" style:font-size-asian="11.5pt" style:font-size-complex="11.5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size="11.5pt" style:font-size-asian="11.5pt" style:font-size-complex="11.5pt" style:language-asian="lt" style:country-asian="LT"/>
    </style:style>
    <style:style style:name="TableCell180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size="11.5pt" style:font-size-asian="11.5pt" style:font-size-complex="11.5pt" style:language-asian="lt" style:country-asian="LT"/>
    </style:style>
    <style:style style:name="TableRow1810" style:family="table-row">
      <style:table-row-properties style:min-row-height="0.6104in"/>
    </style:style>
    <style:style style:name="TableCell1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5pt" style:font-size-asian="11.5pt" style:font-size-complex="11.5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5pt" style:font-size-asian="11.5pt" style:font-size-complex="11.5pt" style:language-asian="lt" style:country-asian="LT"/>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8" style:parent-style-name="Normal" style:family="paragraph">
      <style:paragraph-properties fo:text-align="center"/>
      <style:text-properties fo:font-size="11.5pt" style:font-size-asian="11.5pt" style:font-size-complex="11.5pt" style:language-asian="lt" style:country-asian="LT"/>
    </style:style>
    <style:style style:name="TableRow1819" style:family="table-row">
      <style:table-row-properties/>
    </style:style>
    <style:style style:name="TableCell1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5pt" style:font-size-asian="11.5pt" style:font-size-complex="11.5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5pt" style:font-size-asian="11.5pt" style:font-size-complex="11.5pt" style:language-asian="lt" style:country-asian="LT"/>
    </style:style>
    <style:style style:name="TableCell1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7" style:parent-style-name="Normal" style:family="paragraph">
      <style:paragraph-properties fo:text-align="center"/>
      <style:text-properties fo:font-size="11.5pt" style:font-size-asian="11.5pt" style:font-size-complex="11.5pt" style:language-asian="lt" style:country-asian="LT"/>
    </style:style>
    <style:style style:name="TableRow1828" style:family="table-row">
      <style:table-row-properties style:min-row-height="0.6722in"/>
    </style:style>
    <style:style style:name="TableCell1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5pt" style:font-size-asian="11.5pt" style:font-size-complex="11.5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5pt" style:font-size-asian="11.5pt" style:font-size-complex="11.5pt" style:language-asian="lt" style:country-asian="LT"/>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9" style:parent-style-name="Normal" style:family="paragraph">
      <style:paragraph-properties fo:text-align="center"/>
      <style:text-properties fo:font-size="11.5pt" style:font-size-asian="11.5pt" style:font-size-complex="11.5pt" style:language-asian="lt" style:country-asian="LT"/>
    </style:style>
    <style:style style:name="TableRow1840" style:family="table-row">
      <style:table-row-properties/>
    </style:style>
    <style:style style:name="TableCell1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5pt" style:font-size-asian="11.5pt" style:font-size-complex="11.5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5pt" style:font-size-asian="11.5pt" style:font-size-complex="11.5pt" style:language-asian="lt" style:country-asian="LT"/>
    </style:style>
    <style:style style:name="TableCell1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0" style:parent-style-name="Normal" style:family="paragraph">
      <style:paragraph-properties fo:text-align="center"/>
      <style:text-properties fo:font-size="11.5pt" style:font-size-asian="11.5pt" style:font-size-complex="11.5pt" style:language-asian="lt" style:country-asian="LT"/>
    </style:style>
    <style:style style:name="TableRow1861" style:family="table-row">
      <style:table-row-properties/>
    </style:style>
    <style:style style:name="TableCell1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5pt" style:font-size-asian="11.5pt" style:font-size-complex="11.5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5pt" style:font-size-asian="11.5pt" style:font-size-complex="11.5pt" style:language-asian="lt" style:country-asian="LT"/>
    </style:style>
    <style:style style:name="TableCell1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9" style:parent-style-name="Normal" style:family="paragraph">
      <style:paragraph-properties fo:text-align="center"/>
      <style:text-properties fo:font-size="11.5pt" style:font-size-asian="11.5pt" style:font-size-complex="11.5pt" style:language-asian="lt" style:country-asian="LT"/>
    </style:style>
    <style:style style:name="TableRow1880" style:family="table-row">
      <style:table-row-properties/>
    </style:style>
    <style:style style:name="TableCell1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5pt" style:font-size-asian="11.5pt" style:font-size-complex="11.5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size="11.5pt" style:font-size-asian="11.5pt" style:font-size-complex="11.5pt" style:language-asian="lt" style:country-asian="LT"/>
    </style:style>
    <style:style style:name="TableCell189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size="11.5pt" style:font-size-asian="11.5pt" style:font-size-complex="11.5pt" style:language-asian="lt" style:country-asian="LT"/>
    </style:style>
    <style:style style:name="TableRow1899" style:family="table-row">
      <style:table-row-properties/>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5pt" style:font-size-asian="11.5pt" style:font-size-complex="11.5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fo:text-indent="0.043in"/>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size="11.5pt" style:font-size-asian="11.5pt" style:font-size-complex="11.5pt" style:language-asian="lt" style:country-asian="LT"/>
    </style:style>
    <style:style style:name="TableCell19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size="11.5pt" style:font-size-asian="11.5pt" style:font-size-complex="11.5pt" style:language-asian="lt" style:country-asian="LT"/>
    </style:style>
    <style:style style:name="TableRow1916" style:family="table-row">
      <style:table-row-properties/>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5pt" style:font-size-asian="11.5pt" style:font-size-complex="11.5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11.5pt" style:font-size-asian="11.5pt" style:font-size-complex="11.5pt" style:language-asian="lt" style:country-asian="LT"/>
    </style:style>
    <style:style style:name="TableCell19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size="11.5pt" style:font-size-asian="11.5pt" style:font-size-complex="11.5pt" style:language-asian="lt" style:country-asian="LT"/>
    </style:style>
    <style:style style:name="TableRow1925" style:family="table-row">
      <style:table-row-properties/>
    </style:style>
    <style:style style:name="TableCell1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5pt" style:font-size-asian="11.5pt" style:font-size-complex="11.5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size="11.5pt" style:font-size-asian="11.5pt" style:font-size-complex="11.5pt" style:language-asian="lt" style:country-asian="LT"/>
    </style:style>
    <style:style style:name="TableCell193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size="11.5pt" style:font-size-asian="11.5pt" style:font-size-complex="11.5pt" style:language-asian="lt" style:country-asian="LT"/>
    </style:style>
    <style:style style:name="TableRow1934" style:family="table-row">
      <style:table-row-properties/>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5pt" style:font-size-asian="11.5pt" style:font-size-complex="11.5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size="11.5pt" style:font-size-asian="11.5pt" style:font-size-complex="11.5pt" style:language-asian="lt" style:country-asian="LT"/>
    </style:style>
    <style:style style:name="TableCell194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size="11.5pt" style:font-size-asian="11.5pt" style:font-size-complex="11.5pt" style:language-asian="lt" style:country-asian="LT"/>
    </style:style>
    <style:style style:name="TableRow1943" style:family="table-row">
      <style:table-row-properties/>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5pt" style:font-size-asian="11.5pt" style:font-size-complex="11.5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size="11.5pt" style:font-size-asian="11.5pt" style:font-size-complex="11.5pt" style:language-asian="lt" style:country-asian="LT"/>
    </style:style>
    <style:style style:name="TableCell195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size="11.5pt" style:font-size-asian="11.5pt" style:font-size-complex="11.5pt" style:language-asian="lt" style:country-asian="LT"/>
    </style:style>
    <style:style style:name="TableRow1952" style:family="table-row">
      <style:table-row-properties/>
    </style:style>
    <style:style style:name="TableCell1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5pt" style:font-size-asian="11.5pt" style:font-size-complex="11.5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size="11.5pt" style:font-size-asian="11.5pt" style:font-size-complex="11.5pt" style:language-asian="lt" style:country-asian="LT"/>
    </style:style>
    <style:style style:name="TableCell195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size="11.5pt" style:font-size-asian="11.5pt" style:font-size-complex="11.5pt" style:language-asian="lt" style:country-asian="LT"/>
    </style:style>
    <style:style style:name="TableRow1961" style:family="table-row">
      <style:table-row-properties/>
    </style:style>
    <style:style style:name="TableCell1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5pt" style:font-size-asian="11.5pt" style:font-size-complex="11.5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size="11.5pt" style:font-size-asian="11.5pt" style:font-size-complex="11.5pt" style:language-asian="lt" style:country-asian="LT"/>
    </style:style>
    <style:style style:name="TableCell19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size="11.5pt" style:font-size-asian="11.5pt" style:font-size-complex="11.5pt" style:language-asian="lt" style:country-asian="LT"/>
    </style:style>
    <style:style style:name="TableRow1970" style:family="table-row">
      <style:table-row-properties/>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5pt" style:font-size-asian="11.5pt" style:font-size-complex="11.5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size="11.5pt" style:font-size-asian="11.5pt" style:font-size-complex="11.5pt" style:language-asian="lt" style:country-asian="LT"/>
    </style:style>
    <style:style style:name="TableCell19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font-size="11.5pt" style:font-size-asian="11.5pt" style:font-size-complex="11.5pt" style:language-asian="lt" style:country-asian="LT"/>
    </style:style>
    <style:style style:name="P1979" style:parent-style-name="Normal" style:family="paragraph">
      <style:text-properties fo:font-weight="bold" style:font-weight-asian="bold" fo:font-size="11.5pt" style:font-size-asian="11.5pt" style:font-size-complex="11.5pt" style:language-asian="lt" style:country-asian="LT"/>
    </style:style>
    <style:style style:name="T1980" style:parent-style-name="DefaultParagraphFont" style:family="text">
      <style:text-properties fo:font-weight="bold" style:font-weight-asian="bold" fo:font-size="11.5pt" style:font-size-asian="11.5pt" style:font-size-complex="11.5pt" style:language-asian="lt" style:country-asian="LT"/>
    </style:style>
    <style:style style:name="T1981" style:parent-style-name="DefaultParagraphFont" style:family="text">
      <style:text-properties fo:font-weight="bold" style:font-weight-asian="bold" style:font-weight-complex="bold" fo:letter-spacing="-0.0013in"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font-weight="bold" style:font-weight-asian="bold" style:font-size-complex="11.5pt" style:language-asian="lt" style:country-asian="LT"/>
    </style:style>
    <style:style style:name="T1985" style:parent-style-name="DefaultParagraphFont" style:family="text">
      <style:text-properties style:font-weight-complex="bold" fo:font-style="italic" style:font-style-asian="italic" style:font-style-complex="italic" style:font-size-complex="11.5pt" style:language-asian="lt" style:country-asian="LT"/>
    </style:style>
    <style:style style:name="TableColumn1987" style:family="table-column">
      <style:table-column-properties style:column-width="0.4645in"/>
    </style:style>
    <style:style style:name="TableColumn1988" style:family="table-column">
      <style:table-column-properties style:column-width="3.1437in"/>
    </style:style>
    <style:style style:name="TableColumn1989" style:family="table-column">
      <style:table-column-properties style:column-width="1.1611in"/>
    </style:style>
    <style:style style:name="TableColumn1990" style:family="table-column">
      <style:table-column-properties style:column-width="2.0736in"/>
    </style:style>
    <style:style style:name="Table1986" style:family="table">
      <style:table-properties style:width="6.843in" fo:margin-left="0in" table:align="center"/>
    </style:style>
    <style:style style:name="TableRow1991" style:family="table-row">
      <style:table-row-properties/>
    </style:style>
    <style:style style:name="TableCell1992"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1.5pt" style:language-asian="lt" style:country-asian="LT"/>
    </style:style>
    <style:style style:name="TableCell1994"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1.5pt" style:language-asian="lt" style:country-asian="LT"/>
    </style:style>
    <style:style style:name="TableCell1996"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1.5pt" style:language-asian="lt" style:country-asian="LT"/>
    </style:style>
    <style:style style:name="TableCell1998"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1.5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Row2002" style:family="table-row">
      <style:table-row-properties style:min-row-height="0.6138in"/>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5pt" style:font-size-asian="11.5pt" style:font-size-complex="11.5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style:font-weight-complex="bold" fo:font-size="9pt" style:font-size-asian="9pt" style:font-size-complex="9pt" style:language-asian="lt" style:country-asian="LT"/>
    </style:style>
    <style:style style:name="T2009" style:parent-style-name="DefaultParagraphFont" style:family="text">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5pt" style:font-size-asian="11.5pt" style:font-size-complex="11.5pt" style:language-asian="lt" style:country-asian="LT"/>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3" style:parent-style-name="Normal" style:family="paragraph">
      <style:paragraph-properties fo:text-align="center"/>
      <style:text-properties fo:font-size="11.5pt" style:font-size-asian="11.5pt" style:font-size-complex="11.5pt" style:language-asian="lt" style:country-asian="LT"/>
    </style:style>
    <style:style style:name="TableRow2014" style:family="table-row">
      <style:table-row-properties style:min-row-height="0.2993in"/>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5pt" style:font-size-asian="11.5pt" style:font-size-complex="11.5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font-size="11.5pt" style:font-size-asian="11.5pt" style:font-size-complex="11.5pt" style:language-asian="lt" style:country-asian="LT"/>
    </style:style>
    <style:style style:name="TableCell202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size="11.5pt" style:font-size-asian="11.5pt" style:font-size-complex="11.5pt" style:language-asian="lt" style:country-asian="LT"/>
    </style:style>
    <style:style style:name="TableRow2024" style:family="table-row">
      <style:table-row-properties style:min-row-height="0.6104in"/>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5pt" style:font-size-asian="11.5pt" style:font-size-complex="11.5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5pt" style:font-size-asian="11.5pt" style:font-size-complex="11.5pt" style:language-asian="lt" style:country-asian="LT"/>
    </style:style>
    <style:style style:name="TableCell2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3" style:parent-style-name="Normal" style:family="paragraph">
      <style:paragraph-properties fo:text-align="center"/>
      <style:text-properties fo:font-size="11.5pt" style:font-size-asian="11.5pt" style:font-size-complex="11.5pt" style:language-asian="lt" style:country-asian="LT"/>
    </style:style>
    <style:style style:name="TableRow2034" style:family="table-row">
      <style:table-row-properties/>
    </style:style>
    <style:style style:name="TableCell2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5pt" style:font-size-asian="11.5pt" style:font-size-complex="11.5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size="9pt" style:font-size-asian="9pt" style:font-size-complex="9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5pt" style:font-size-asian="11.5pt" style:font-size-complex="11.5pt" style:language-asian="lt" style:country-asian="LT"/>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4" style:parent-style-name="Normal" style:family="paragraph">
      <style:paragraph-properties fo:text-align="center"/>
      <style:text-properties fo:font-size="11.5pt" style:font-size-asian="11.5pt" style:font-size-complex="11.5pt" style:language-asian="lt" style:country-asian="LT"/>
    </style:style>
    <style:style style:name="TableRow2045" style:family="table-row">
      <style:table-row-properties style:min-row-height="0.6722in"/>
    </style:style>
    <style:style style:name="TableCell2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1.5pt" style:font-size-asian="11.5pt" style:font-size-complex="11.5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5pt" style:font-size-asian="11.5pt" style:font-size-complex="11.5pt" style:language-asian="lt" style:country-asian="LT"/>
    </style:style>
    <style:style style:name="TableCell2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9" style:parent-style-name="Normal" style:family="paragraph">
      <style:paragraph-properties fo:text-align="center"/>
      <style:text-properties fo:font-size="11.5pt" style:font-size-asian="11.5pt" style:font-size-complex="11.5pt" style:language-asian="lt" style:country-asian="LT"/>
    </style:style>
    <style:style style:name="TableRow2060" style:family="table-row">
      <style:table-row-properties/>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5pt" style:font-size-asian="11.5pt" style:font-size-complex="11.5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5pt" style:font-size-asian="11.5pt" style:font-size-complex="11.5pt" style:language-asian="lt" style:country-asian="LT"/>
    </style:style>
    <style:style style:name="TableCell2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3" style:parent-style-name="Normal" style:family="paragraph">
      <style:paragraph-properties fo:text-align="center"/>
      <style:text-properties fo:font-size="11.5pt" style:font-size-asian="11.5pt" style:font-size-complex="11.5pt" style:language-asian="lt" style:country-asian="LT"/>
    </style:style>
    <style:style style:name="TableRow2074" style:family="table-row">
      <style:table-row-properties/>
    </style:style>
    <style:style style:name="TableCell2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1.5pt" style:font-size-asian="11.5pt" style:font-size-complex="11.5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5pt" style:font-size-asian="11.5pt" style:font-size-complex="11.5pt" style:language-asian="lt" style:country-asian="L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6" style:parent-style-name="Normal" style:family="paragraph">
      <style:paragraph-properties fo:text-align="center"/>
      <style:text-properties fo:font-size="11.5pt" style:font-size-asian="11.5pt" style:font-size-complex="11.5pt" style:language-asian="lt" style:country-asian="LT"/>
    </style:style>
    <style:style style:name="TableRow2087" style:family="table-row">
      <style:table-row-properties/>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5pt" style:font-size-asian="11.5pt" style:font-size-complex="11.5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size="11.5pt" style:font-size-asian="11.5pt" style:font-size-complex="11.5pt" style:language-asian="lt" style:country-asian="LT"/>
    </style:style>
    <style:style style:name="TableCell20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fo:font-size="11.5pt" style:font-size-asian="11.5pt" style:font-size-complex="11.5pt" style:language-asian="lt" style:country-asian="LT"/>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5pt" style:font-size-asian="11.5pt" style:font-size-complex="11.5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font-size="11.5pt" style:font-size-asian="11.5pt" style:font-size-complex="11.5pt" style:language-asian="lt" style:country-asian="LT"/>
    </style:style>
    <style:style style:name="TableCell210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fo:font-size="11.5pt" style:font-size-asian="11.5pt" style:font-size-complex="11.5pt" style:language-asian="lt" style:country-asian="LT"/>
    </style:style>
    <style:style style:name="TableRow2108" style:family="table-row">
      <style:table-row-properties/>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5pt" style:font-size-asian="11.5pt" style:font-size-complex="11.5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fo:font-size="11.5pt" style:font-size-asian="11.5pt" style:font-size-complex="11.5pt" style:language-asian="lt" style:country-asian="LT"/>
    </style:style>
    <style:style style:name="TableCell211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size="11.5pt" style:font-size-asian="11.5pt" style:font-size-complex="11.5pt" style:language-asian="lt" style:country-asian="LT"/>
    </style:style>
    <style:style style:name="TableRow2120" style:family="table-row">
      <style:table-row-properties/>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5pt" style:font-size-asian="11.5pt" style:font-size-complex="11.5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size="11.5pt" style:font-size-asian="11.5pt" style:font-size-complex="11.5pt" style:language-asian="lt" style:country-asian="LT"/>
    </style:style>
    <style:style style:name="TableCell212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fo:font-size="11.5pt" style:font-size-asian="11.5pt" style:font-size-complex="11.5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tyle="italic" style:font-style-asian="italic" style:font-style-complex="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fo:font-size="11.5pt" style:font-size-asian="11.5pt" style:font-size-complex="11.5pt" style:language-asian="lt" style:country-asian="LT"/>
    </style:style>
    <style:style style:name="P2136" style:parent-style-name="Normal" style:family="paragraph">
      <style:text-properties fo:font-size="11.5pt" style:font-size-asian="11.5pt" style:font-size-complex="11.5pt" style:language-asian="lt" style:country-asian="LT"/>
    </style:style>
    <style:style style:name="P2137" style:parent-style-name="Normal" style:family="paragraph">
      <style:text-properties fo:font-size="11.5pt" style:font-size-asian="11.5pt" style:font-size-complex="11.5pt" style:language-asian="lt" style:country-asian="LT"/>
    </style:style>
    <style:style style:name="P2138" style:parent-style-name="Normal" style:family="paragraph">
      <style:paragraph-properties fo:margin-left="4.9222in">
        <style:tab-stops/>
      </style:paragraph-properties>
    </style:style>
    <style:style style:name="T2139" style:parent-style-name="DefaultParagraphFont" style:family="text">
      <style:text-properties fo:font-size="10pt" style:font-size-asian="10pt" style:language-asian="lt" style:country-asian="LT"/>
    </style:style>
    <style:style style:name="P2140" style:parent-style-name="Normal" style:master-page-name="MPF9" style:family="paragraph">
      <style:paragraph-properties fo:break-before="page" fo:margin-left="3.8125in" style:page-number="1">
        <style:tab-stops/>
      </style:paragraph-properties>
      <style:text-properties style:font-size-complex="12pt"/>
    </style:style>
    <style:style style:name="P2142" style:parent-style-name="Normal" style:family="paragraph">
      <style:paragraph-properties fo:margin-left="3.8125in">
        <style:tab-stops/>
      </style:paragraph-properties>
      <style:text-properties style:font-size-complex="12pt"/>
    </style:style>
    <style:style style:name="P2143" style:parent-style-name="Normal" style:family="paragraph">
      <style:paragraph-properties fo:margin-left="3.8125in">
        <style:tab-stops/>
      </style:paragraph-properties>
      <style:text-properties style:font-size-complex="12pt"/>
    </style:style>
    <style:style style:name="P2144" style:parent-style-name="Normal" style:family="paragraph">
      <style:paragraph-properties fo:margin-left="3.8125in">
        <style:tab-stops/>
      </style:paragraph-properties>
      <style:text-properties style:font-size-complex="12pt"/>
    </style:style>
    <style:style style:name="P2145" style:parent-style-name="Normal" style:family="paragraph">
      <style:paragraph-properties fo:margin-left="3.8125in">
        <style:tab-stops/>
      </style:paragraph-properties>
      <style:text-properties style:font-size-complex="12pt"/>
    </style:style>
    <style:style style:name="P2146" style:parent-style-name="Normal" style:family="paragraph">
      <style:paragraph-properties fo:margin-left="3.8125in">
        <style:tab-stops/>
      </style:paragraph-properties>
      <style:text-properties style:font-size-complex="12pt"/>
    </style:style>
    <style:style style:name="P2147" style:parent-style-name="Normal" style:family="paragraph">
      <style:paragraph-properties fo:margin-left="3.8125in">
        <style:tab-stops/>
      </style:paragraph-properties>
      <style:text-properties style:font-size-complex="12pt"/>
    </style:style>
    <style:style style:name="P2148" style:parent-style-name="Normal" style:family="paragraph">
      <style:paragraph-properties fo:margin-left="3.812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center"/>
    </style:style>
    <style:style style:name="T2152" style:parent-style-name="DefaultParagraphFont" style:family="text">
      <style:text-properties fo:text-transform="uppercase" fo:font-size="11.5pt" style:font-size-asian="11.5pt" style:font-size-complex="11.5pt" fo:language="en" fo:country="US"/>
    </style:style>
    <style:style style:name="P2153" style:parent-style-name="Normal" style:family="paragraph">
      <style:paragraph-properties fo:text-align="center"/>
      <style:text-properties fo:text-transform="uppercase" fo:font-size="11.5pt" style:font-size-asian="11.5pt" style:font-size-complex="11.5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1.5pt" style:language-asian="lt" style:country-asian="LT"/>
    </style:style>
    <style:style style:name="P21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2157" style:parent-style-name="DefaultParagraphFont" style:family="text">
      <style:text-properties style:font-name-asian="Calibri"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1.5pt" style:language-asian="lt" style:country-asian="LT"/>
    </style:style>
    <style:style style:name="T2159" style:parent-style-name="DefaultParagraphFont" style:family="text">
      <style:text-properties style:font-weight-complex="bold" fo:font-size="10pt" style:font-size-asian="10pt" style:language-asian="lt" style:country-asian="LT"/>
    </style:style>
    <style:style style:name="P2160" style:parent-style-name="Normal" style:family="paragraph">
      <style:paragraph-properties fo:text-align="center"/>
      <style:text-properties fo:font-weight="bold" style:font-weight-asian="bold" style:font-size-complex="11.5pt" style:language-asian="lt" style:country-asian="LT"/>
    </style:style>
    <style:style style:name="P21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2163" style:family="table-column">
      <style:table-column-properties style:column-width="0.4645in"/>
    </style:style>
    <style:style style:name="TableColumn2164" style:family="table-column">
      <style:table-column-properties style:column-width="2.9145in"/>
    </style:style>
    <style:style style:name="TableColumn2165" style:family="table-column">
      <style:table-column-properties style:column-width="1.1208in"/>
    </style:style>
    <style:style style:name="TableColumn2166" style:family="table-column">
      <style:table-column-properties style:column-width="2.343in"/>
    </style:style>
    <style:style style:name="Table2162" style:family="table">
      <style:table-properties style:width="6.843in" fo:margin-left="0in" table:align="center"/>
    </style:style>
    <style:style style:name="TableRow2167" style:family="table-row">
      <style:table-row-properties/>
    </style:style>
    <style:style style:name="TableCell2168"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1.5pt" style:language-asian="lt" style:country-asian="LT"/>
    </style:style>
    <style:style style:name="TableCell2170"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1.5pt" style:language-asian="lt" style:country-asian="LT"/>
    </style:style>
    <style:style style:name="TableCell2172"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1.5pt" style:language-asian="lt" style:country-asian="LT"/>
    </style:style>
    <style:style style:name="TableCell2174"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1.5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language-asian="lt" style:country-asian="LT"/>
    </style:style>
    <style:style style:name="TableRow2178" style:family="table-row">
      <style:table-row-properties style:min-row-height="0.6138in"/>
    </style:style>
    <style:style style:name="TableCell2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5pt" style:font-size-asian="11.5pt" style:font-size-complex="11.5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font-size="11.5pt" style:font-size-asian="11.5pt" style:font-size-complex="11.5pt" style:language-asian="lt" style:country-asian="LT"/>
    </style:style>
    <style:style style:name="T2184" style:parent-style-name="DefaultParagraphFont" style:family="text">
      <style:text-properties fo:font-size="11.5pt" style:font-size-asian="11.5pt" style:font-size-complex="11.5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size="9pt" style:font-size-asian="9pt" style:font-size-complex="11.5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5pt" style:font-size-asian="11.5pt" style:font-size-complex="11.5pt" style:language-asian="lt" style:country-asian="LT"/>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0" style:parent-style-name="Normal" style:family="paragraph">
      <style:paragraph-properties fo:text-align="center"/>
      <style:text-properties fo:font-size="11.5pt" style:font-size-asian="11.5pt" style:font-size-complex="11.5pt" style:language-asian="lt" style:country-asian="LT"/>
    </style:style>
    <style:style style:name="TableRow2191" style:family="table-row">
      <style:table-row-properties style:min-row-height="0.2993in"/>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5pt" style:font-size-asian="11.5pt" style:font-size-complex="11.5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ize="11.5pt" style:font-size-asian="11.5pt" style:font-size-complex="11.5pt" style:language-asian="lt" style:country-asian="LT"/>
    </style:style>
    <style:style style:name="T2197" style:parent-style-name="DefaultParagraphFont" style:family="text">
      <style:text-properties style:font-name-asian="Calibri" fo:color="#000000" style:font-size-complex="12pt" style:language-asian="lt" style:country-asian="LT"/>
    </style:style>
    <style:style style:name="T2198" style:parent-style-name="DefaultParagraphFont" style:family="text">
      <style:text-properties fo:font-weight="bold" style:font-weight-asian="bold" fo:font-size="11.5pt" style:font-size-asian="11.5pt" style:font-size-complex="11.5pt" style:language-asian="lt" style:country-asian="LT"/>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5pt" style:font-size-asian="11.5pt" style:font-size-complex="11.5pt" style:language-asian="lt" style:country-asian="LT"/>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3" style:parent-style-name="Normal" style:family="paragraph">
      <style:paragraph-properties fo:text-align="center"/>
      <style:text-properties fo:font-size="11.5pt" style:font-size-asian="11.5pt" style:font-size-complex="11.5pt" style:language-asian="lt" style:country-asian="LT"/>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5pt" style:font-size-asian="11.5pt" style:font-size-complex="11.5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size="9pt" style:font-size-asian="9pt" style:font-size-complex="11.5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5pt" style:font-size-asian="11.5pt" style:font-size-complex="11.5pt" style:language-asian="lt" style:country-asian="LT"/>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4" style:parent-style-name="Normal" style:family="paragraph">
      <style:paragraph-properties fo:text-align="center"/>
      <style:text-properties fo:font-size="11.5pt" style:font-size-asian="11.5pt" style:font-size-complex="11.5pt" style:language-asian="lt" style:country-asian="LT"/>
    </style:style>
    <style:style style:name="TableRow2215" style:family="table-row">
      <style:table-row-properties/>
    </style:style>
    <style:style style:name="TableCell2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5pt" style:font-size-asian="11.5pt" style:font-size-complex="11.5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1.5pt" style:font-size-asian="11.5pt" style:font-size-complex="11.5pt" style:language-asian="lt" style:country-asian="LT"/>
    </style:style>
    <style:style style:name="T22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2224" style:parent-style-name="DefaultParagraphFont" style:family="text">
      <style:text-properties fo:font-size="9pt" style:font-size-asian="9pt" style:font-size-complex="9pt" style:language-asian="lt" style:country-asian="LT"/>
    </style:style>
    <style:style style:name="T22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26" style:parent-style-name="DefaultParagraphFont" style:family="text">
      <style:text-properties fo:font-size="9pt" style:font-size-asian="9pt" style:font-size-complex="9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5pt" style:font-size-asian="11.5pt" style:font-size-complex="11.5pt" style:language-asian="lt" style:country-asian="LT"/>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0" style:parent-style-name="Normal" style:family="paragraph">
      <style:paragraph-properties fo:text-align="center"/>
      <style:text-properties fo:font-size="11.5pt" style:font-size-asian="11.5pt" style:font-size-complex="11.5pt" style:language-asian="lt" style:country-asian="L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5pt" style:font-size-asian="11.5pt" style:font-size-complex="11.5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5pt" style:font-size-asian="11.5pt" style:font-size-complex="11.5pt" style:language-asian="lt" style:country-asian="L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Normal" style:family="paragraph">
      <style:paragraph-properties fo:text-align="center"/>
      <style:text-properties fo:font-size="11.5pt" style:font-size-asian="11.5pt" style:font-size-complex="11.5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tyle="italic" style:font-style-asian="italic" style:font-style-complex="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P2248" style:parent-style-name="Normal" style:family="paragraph">
      <style:text-properties fo:font-size="11.5pt" style:font-size-asian="11.5pt" style:font-size-complex="11.5pt" style:language-asian="lt" style:country-asian="LT"/>
    </style:style>
    <style:style style:name="P2249" style:parent-style-name="Normal" style:family="paragraph">
      <style:paragraph-properties fo:margin-left="4.725in">
        <style:tab-stops/>
      </style:paragraph-properties>
    </style:style>
    <style:style style:name="T2250" style:parent-style-name="DefaultParagraphFont" style:family="text">
      <style:text-properties fo:font-size="10pt" style:font-size-asian="10pt" style:language-asian="lt" style:country-asian="LT"/>
    </style:style>
    <style:style style:name="P2251" style:parent-style-name="Normal" style:master-page-name="MPF10" style:family="paragraph">
      <style:paragraph-properties fo:break-before="page" fo:margin-left="4.3312in" style:page-number="1">
        <style:tab-stops/>
      </style:paragraph-properties>
      <style:text-properties style:font-size-complex="12pt"/>
    </style:style>
    <style:style style:name="P2253" style:parent-style-name="Normal" style:family="paragraph">
      <style:paragraph-properties fo:margin-left="4.3312in">
        <style:tab-stops/>
      </style:paragraph-properties>
      <style:text-properties style:font-size-complex="12pt"/>
    </style:style>
    <style:style style:name="P2254" style:parent-style-name="Normal" style:family="paragraph">
      <style:paragraph-properties fo:margin-left="4.3312in">
        <style:tab-stops/>
      </style:paragraph-properties>
      <style:text-properties style:font-size-complex="12pt"/>
    </style:style>
    <style:style style:name="P2255" style:parent-style-name="Normal" style:family="paragraph">
      <style:paragraph-properties fo:margin-left="4.3312in">
        <style:tab-stops/>
      </style:paragraph-properties>
      <style:text-properties style:font-size-complex="12pt"/>
    </style:style>
    <style:style style:name="P2256" style:parent-style-name="Normal" style:family="paragraph">
      <style:paragraph-properties fo:margin-left="4.3312in">
        <style:tab-stops/>
      </style:paragraph-properties>
      <style:text-properties style:font-size-complex="12pt"/>
    </style:style>
    <style:style style:name="P2257" style:parent-style-name="Normal" style:family="paragraph">
      <style:paragraph-properties fo:margin-left="4.3312in">
        <style:tab-stops/>
      </style:paragraph-properties>
      <style:text-properties style:font-size-complex="12pt"/>
    </style:style>
    <style:style style:name="P2258" style:parent-style-name="Normal" style:family="paragraph">
      <style:paragraph-properties fo:margin-left="4.3312in">
        <style:tab-stops/>
      </style:paragraph-properties>
      <style:text-properties style:font-size-complex="12pt"/>
    </style:style>
    <style:style style:name="P2259" style:parent-style-name="Normal" style:family="paragraph">
      <style:paragraph-properties fo:margin-left="4.3312in">
        <style:tab-stops/>
      </style:paragraph-properties>
      <style:text-properties style:font-size-complex="12pt"/>
    </style:style>
    <style:style style:name="P2260" style:parent-style-name="Normal" style:family="paragraph">
      <style:paragraph-properties fo:margin-left="4.3312in">
        <style:tab-stops/>
      </style:paragraph-properties>
      <style:text-properties style:font-size-complex="12pt"/>
    </style:style>
    <style:style style:name="P2261" style:parent-style-name="Normal" style:family="paragraph">
      <style:paragraph-properties fo:margin-left="4.33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fo:text-transform="uppercase" fo:font-size="11.5pt" style:font-size-asian="11.5pt" style:font-size-complex="11.5pt" fo:language="en" fo:country="US"/>
    </style:style>
    <style:style style:name="P2266" style:parent-style-name="Normal" style:family="paragraph">
      <style:paragraph-properties fo:text-align="center"/>
      <style:text-properties fo:text-transform="uppercase" fo:font-size="11.5pt" style:font-size-asian="11.5pt" style:font-size-complex="11.5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1.5pt" style:language-asian="lt" style:country-asian="LT"/>
    </style:style>
    <style:style style:name="P22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1.5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indent="0.3013in"/>
    </style:style>
    <style:style style:name="T2275" style:parent-style-name="DefaultParagraphFont" style:family="text">
      <style:text-properties style:font-weight-complex="bold" fo:font-size="10pt" style:font-size-asian="10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ar" style:country-asian="SA"/>
    </style:style>
    <style:style style:name="T2279" style:parent-style-name="DefaultParagraphFont" style:family="text">
      <style:text-properties fo:font-weight="bold" style:font-weight-asian="bold" style:font-size-complex="11.5pt" style:language-asian="lt" style:country-asian="LT"/>
    </style:style>
    <style:style style:name="T2280" style:parent-style-name="DefaultParagraphFont" style:family="text">
      <style:text-properties style:font-weight-complex="bold" style:font-size-complex="11.5pt" style:language-asian="lt" style:country-asian="LT"/>
    </style:style>
    <style:style style:name="T2281" style:parent-style-name="DefaultParagraphFont" style:family="text">
      <style:text-properties fo:font-weight="bold" style:font-weight-asian="bold" style:font-size-complex="11.5pt" style:language-asian="lt" style:country-asian="LT"/>
    </style:style>
    <style:style style:name="P2282" style:parent-style-name="Normal" style:family="paragraph">
      <style:text-properties fo:font-weight="bold" style:font-weight-asian="bold" fo:font-size="11.5pt" style:font-size-asian="11.5pt" style:font-size-complex="11.5pt" style:language-asian="lt" style:country-asian="LT"/>
    </style:style>
    <style:style style:name="T2283" style:parent-style-name="DefaultParagraphFont" style:family="text">
      <style:text-properties fo:font-weight="bold" style:font-weight-asian="bold" fo:font-size="11.5pt" style:font-size-asian="11.5pt" style:font-size-complex="11.5pt" style:language-asian="lt" style:country-asian="LT"/>
    </style:style>
    <style:style style:name="T2284" style:parent-style-name="DefaultParagraphFont" style:family="text">
      <style:text-properties fo:font-weight="bold" style:font-weight-asian="bold" style:font-weight-complex="bold" fo:letter-spacing="-0.0013in"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fo:font-weight="bold" style:font-weight-asian="bold" style:font-size-complex="11.5pt" style:language-asian="lt" style:country-asian="LT"/>
    </style:style>
    <style:style style:name="TableColumn2289" style:family="table-column">
      <style:table-column-properties style:column-width="0.4638in"/>
    </style:style>
    <style:style style:name="TableColumn2290" style:family="table-column">
      <style:table-column-properties style:column-width="3.1437in"/>
    </style:style>
    <style:style style:name="TableColumn2291" style:family="table-column">
      <style:table-column-properties style:column-width="1.1611in"/>
    </style:style>
    <style:style style:name="TableColumn2292" style:family="table-column">
      <style:table-column-properties style:column-width="2.0743in"/>
    </style:style>
    <style:style style:name="Table2288" style:family="table">
      <style:table-properties style:width="6.843in" fo:margin-left="0in" table:align="center"/>
    </style:style>
    <style:style style:name="TableRow2293" style:family="table-row">
      <style:table-row-properties/>
    </style:style>
    <style:style style:name="TableCell2294"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size-complex="11.5pt" style:language-asian="lt" style:country-asian="LT"/>
    </style:style>
    <style:style style:name="TableCell2296"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size-complex="11.5pt" style:language-asian="lt" style:country-asian="LT"/>
    </style:style>
    <style:style style:name="TableCell2298"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size-complex="11.5pt" style:language-asian="lt" style:country-asian="LT"/>
    </style:style>
    <style:style style:name="TableCell2300"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size-complex="11.5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language-asian="lt" style:country-asian="LT"/>
    </style:style>
    <style:style style:name="TableRow2304" style:family="table-row">
      <style:table-row-properties style:min-row-height="0.6138in"/>
    </style:style>
    <style:style style:name="TableCell2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5pt" style:font-size-asian="11.5pt" style:font-size-complex="11.5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style:font-weight-complex="bold" fo:font-size="9pt" style:font-size-asian="9pt" style:font-size-complex="9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5pt" style:font-size-asian="11.5pt" style:font-size-complex="11.5pt" style:language-asian="lt" style:country-asian="LT"/>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5" style:parent-style-name="Normal" style:family="paragraph">
      <style:paragraph-properties fo:text-align="center"/>
      <style:text-properties fo:font-size="11.5pt" style:font-size-asian="11.5pt" style:font-size-complex="11.5pt" style:language-asian="lt" style:country-asian="LT"/>
    </style:style>
    <style:style style:name="TableRow2316" style:family="table-row">
      <style:table-row-properties style:min-row-height="0.2993in"/>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5pt" style:font-size-asian="11.5pt" style:font-size-complex="11.5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size="11.5pt" style:font-size-asian="11.5pt" style:font-size-complex="11.5pt" style:language-asian="lt" style:country-asian="LT"/>
    </style:style>
    <style:style style:name="TableCell23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fo:font-size="11.5pt" style:font-size-asian="11.5pt" style:font-size-complex="11.5pt" style:language-asian="lt" style:country-asian="LT"/>
    </style:style>
    <style:style style:name="TableRow2325" style:family="table-row">
      <style:table-row-properties style:min-row-height="0.6104in"/>
    </style:style>
    <style:style style:name="TableCell2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5pt" style:font-size-asian="11.5pt" style:font-size-complex="11.5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5pt" style:font-size-asian="11.5pt" style:font-size-complex="11.5pt" style:language-asian="lt" style:country-asian="LT"/>
    </style:style>
    <style:style style:name="TableCell2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3" style:parent-style-name="Normal" style:family="paragraph">
      <style:paragraph-properties fo:text-align="center"/>
      <style:text-properties fo:font-size="11.5pt" style:font-size-asian="11.5pt" style:font-size-complex="11.5pt" style:language-asian="lt" style:country-asian="LT"/>
    </style:style>
    <style:style style:name="TableRow2334" style:family="table-row">
      <style:table-row-properties/>
    </style:style>
    <style:style style:name="TableCell2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5pt" style:font-size-asian="11.5pt" style:font-size-complex="11.5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5pt" style:font-size-asian="11.5pt" style:font-size-complex="11.5pt" style:language-asian="lt" style:country-asian="LT"/>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2" style:parent-style-name="Normal" style:family="paragraph">
      <style:paragraph-properties fo:text-align="center"/>
      <style:text-properties fo:font-size="11.5pt" style:font-size-asian="11.5pt" style:font-size-complex="11.5pt" style:language-asian="lt" style:country-asian="LT"/>
    </style:style>
    <style:style style:name="TableRow2343" style:family="table-row">
      <style:table-row-properties style:min-row-height="0.6722in"/>
    </style:style>
    <style:style style:name="TableCell2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5pt" style:font-size-asian="11.5pt" style:font-size-complex="11.5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5pt" style:font-size-asian="11.5pt" style:font-size-complex="11.5pt" style:language-asian="lt" style:country-asian="LT"/>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4" style:parent-style-name="Normal" style:family="paragraph">
      <style:paragraph-properties fo:text-align="center"/>
      <style:text-properties fo:font-size="11.5pt" style:font-size-asian="11.5pt" style:font-size-complex="11.5pt" style:language-asian="lt" style:country-asian="LT"/>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5pt" style:font-size-asian="11.5pt" style:font-size-complex="11.5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fo:font-size="11.5pt" style:font-size-asian="11.5pt" style:font-size-complex="11.5pt" style:language-asian="lt" style:country-asian="LT"/>
    </style:style>
    <style:style style:name="TableCell237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size="11.5pt" style:font-size-asian="11.5pt" style:font-size-complex="11.5pt" style:language-asian="lt" style:country-asian="LT"/>
    </style:style>
    <style:style style:name="TableRow2374" style:family="table-row">
      <style:table-row-properties/>
    </style:style>
    <style:style style:name="TableCell2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5pt" style:font-size-asian="11.5pt" style:font-size-complex="11.5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fo:font-size="11.5pt" style:font-size-asian="11.5pt" style:font-size-complex="11.5pt" style:language-asian="lt" style:country-asian="LT"/>
    </style:style>
    <style:style style:name="TableCell238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fo:font-size="11.5pt" style:font-size-asian="11.5pt" style:font-size-complex="11.5pt" style:language-asian="lt" style:country-asian="LT"/>
    </style:style>
    <style:style style:name="TableRow2391" style:family="table-row">
      <style:table-row-properties/>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5pt" style:font-size-asian="11.5pt" style:font-size-complex="11.5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6" style:family="table-cell">
      <style:table-cell-properties fo:border="0.0069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size="11.5pt" style:font-size-asian="11.5pt" style:font-size-complex="11.5pt" style:language-asian="lt" style:country-asian="LT"/>
    </style:style>
    <style:style style:name="TableCell239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fo:font-size="11.5pt" style:font-size-asian="11.5pt" style:font-size-complex="11.5pt" style:language-asian="lt" style:country-asian="LT"/>
    </style:style>
    <style:style style:name="TableRow2400" style:family="table-row">
      <style:table-row-properties/>
    </style:style>
    <style:style style:name="TableCell2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5pt" style:font-size-asian="11.5pt" style:font-size-complex="11.5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5" style:family="table-cell">
      <style:table-cell-properties fo:border="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size="11.5pt" style:font-size-asian="11.5pt" style:font-size-complex="11.5pt" style:language-asian="lt" style:country-asian="LT"/>
    </style:style>
    <style:style style:name="TableCell240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size="11.5pt" style:font-size-asian="11.5pt" style:font-size-complex="11.5pt" style:language-asian="lt" style:country-asian="LT"/>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5pt" style:font-size-asian="11.5pt" style:font-size-complex="11.5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font-size="11.5pt" style:font-size-asian="11.5pt" style:font-size-complex="11.5pt" style:language-asian="lt" style:country-asian="LT"/>
    </style:style>
    <style:style style:name="TableCell241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size="11.5pt" style:font-size-asian="11.5pt" style:font-size-complex="11.5pt" style:language-asian="lt" style:country-asian="LT"/>
    </style:style>
    <style:style style:name="TableRow2418" style:family="table-row">
      <style:table-row-properties/>
    </style:style>
    <style:style style:name="TableCell2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5pt" style:font-size-asian="11.5pt" style:font-size-complex="11.5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3" style:family="table-cell">
      <style:table-cell-properties fo:border="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fo:font-size="11.5pt" style:font-size-asian="11.5pt" style:font-size-complex="11.5pt" style:language-asian="lt" style:country-asian="LT"/>
    </style:style>
    <style:style style:name="TableCell242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size="11.5pt" style:font-size-asian="11.5pt" style:font-size-complex="11.5pt" style:language-asian="lt" style:country-asian="L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5pt" style:font-size-asian="11.5pt" style:font-size-complex="11.5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size="11.5pt" style:font-size-asian="11.5pt" style:font-size-complex="11.5pt" style:language-asian="lt" style:country-asian="LT"/>
    </style:style>
    <style:style style:name="TableCell243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size="11.5pt" style:font-size-asian="11.5pt" style:font-size-complex="11.5pt" style:language-asian="lt" style:country-asian="LT"/>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5pt" style:font-size-asian="11.5pt" style:font-size-complex="11.5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font-size="11.5pt" style:font-size-asian="11.5pt" style:font-size-complex="11.5pt" style:language-asian="lt" style:country-asian="LT"/>
    </style:style>
    <style:style style:name="TableCell244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fo:font-size="11.5pt" style:font-size-asian="11.5pt" style:font-size-complex="11.5pt" style:language-asian="lt" style:country-asian="LT"/>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5pt" style:font-size-asian="11.5pt" style:font-size-complex="11.5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size="11.5pt" style:font-size-asian="11.5pt" style:font-size-complex="11.5pt" style:language-asian="lt" style:country-asian="LT"/>
    </style:style>
    <style:style style:name="TableCell245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font-size="11.5pt" style:font-size-asian="11.5pt" style:font-size-complex="11.5pt" style:language-asian="lt" style:country-asian="LT"/>
    </style:style>
    <style:style style:name="P2457" style:parent-style-name="Normal" style:family="paragraph">
      <style:text-properties fo:font-weight="bold" style:font-weight-asian="bold" fo:font-size="11.5pt" style:font-size-asian="11.5pt" style:font-size-complex="11.5pt" style:language-asian="lt" style:country-asian="LT"/>
    </style:style>
    <style:style style:name="T2458" style:parent-style-name="DefaultParagraphFont" style:family="text">
      <style:text-properties fo:font-weight="bold" style:font-weight-asian="bold" fo:font-size="11.5pt" style:font-size-asian="11.5pt" style:font-size-complex="11.5pt" style:language-asian="lt" style:country-asian="LT"/>
    </style:style>
    <style:style style:name="T2459" style:parent-style-name="DefaultParagraphFont" style:family="text">
      <style:text-properties fo:font-weight="bold" style:font-weight-asian="bold" style:font-weight-complex="bold" fo:letter-spacing="-0.0013in"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font-weight="bold" style:font-weight-asian="bold" style:font-size-complex="11.5pt" style:language-asian="lt" style:country-asian="LT"/>
    </style:style>
    <style:style style:name="T2463" style:parent-style-name="DefaultParagraphFont" style:family="text">
      <style:text-properties style:font-weight-complex="bold" fo:font-style="italic" style:font-style-asian="italic" style:font-style-complex="italic" style:font-size-complex="11.5pt" style:language-asian="lt" style:country-asian="LT"/>
    </style:style>
    <style:style style:name="TableColumn2465" style:family="table-column">
      <style:table-column-properties style:column-width="0.502in"/>
    </style:style>
    <style:style style:name="TableColumn2466" style:family="table-column">
      <style:table-column-properties style:column-width="3.0305in"/>
    </style:style>
    <style:style style:name="TableColumn2467" style:family="table-column">
      <style:table-column-properties style:column-width="1.2493in"/>
    </style:style>
    <style:style style:name="TableColumn2468" style:family="table-column">
      <style:table-column-properties style:column-width="2.0611in"/>
    </style:style>
    <style:style style:name="Table2464" style:family="table">
      <style:table-properties style:width="6.843in" fo:margin-left="0in" table:align="center"/>
    </style:style>
    <style:style style:name="TableRow2469" style:family="table-row">
      <style:table-row-properties/>
    </style:style>
    <style:style style:name="TableCell2470"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size-complex="11.5pt" style:language-asian="lt" style:country-asian="LT"/>
    </style:style>
    <style:style style:name="TableCell2472"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size-complex="11.5pt" style:language-asian="lt" style:country-asian="LT"/>
    </style:style>
    <style:style style:name="TableCell2474"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size-complex="11.5pt" style:language-asian="lt" style:country-asian="LT"/>
    </style:style>
    <style:style style:name="TableCell2476"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size-complex="11.5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language-asian="lt" style:country-asian="LT"/>
    </style:style>
    <style:style style:name="TableRow2480" style:family="table-row">
      <style:table-row-properties style:min-row-height="0.6138in"/>
    </style:style>
    <style:style style:name="TableCell2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5pt" style:font-size-asian="11.5pt" style:font-size-complex="11.5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5pt" style:font-size-asian="11.5pt" style:font-size-complex="11.5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fo:font-size="9pt" style:font-size-asian="9pt" style:font-size-complex="11.5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5pt" style:font-size-asian="11.5pt" style:font-size-complex="11.5pt" style:language-asian="lt" style:country-asian="LT"/>
    </style:style>
    <style:style style:name="TableCell2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1" style:parent-style-name="Normal" style:family="paragraph">
      <style:paragraph-properties fo:text-align="center"/>
      <style:text-properties fo:font-size="11.5pt" style:font-size-asian="11.5pt" style:font-size-complex="11.5pt" style:language-asian="lt" style:country-asian="LT"/>
    </style:style>
    <style:style style:name="TableRow2492" style:family="table-row">
      <style:table-row-properties style:min-row-height="0.6138in"/>
    </style:style>
    <style:style style:name="TableCell2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5pt" style:font-size-asian="11.5pt" style:font-size-complex="11.5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style:font-weight-complex="bold" fo:font-size="9pt" style:font-size-asian="9pt" style:font-size-complex="9pt" style:language-asian="lt" style:country-asian="LT"/>
    </style:style>
    <style:style style:name="T2499" style:parent-style-name="DefaultParagraphFont" style:family="text">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5pt" style:font-size-asian="11.5pt" style:font-size-complex="11.5pt" style:language-asian="lt" style:country-asian="LT"/>
    </style:style>
    <style:style style:name="TableCell2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3" style:parent-style-name="Normal" style:family="paragraph">
      <style:paragraph-properties fo:text-align="center"/>
      <style:text-properties fo:font-size="11.5pt" style:font-size-asian="11.5pt" style:font-size-complex="11.5pt" style:language-asian="lt" style:country-asian="LT"/>
    </style:style>
    <style:style style:name="TableRow2504" style:family="table-row">
      <style:table-row-properties style:min-row-height="0.6138in"/>
    </style:style>
    <style:style style:name="TableCell2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5pt" style:font-size-asian="11.5pt" style:font-size-complex="11.5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5pt" style:font-size-asian="11.5pt" style:font-size-complex="11.5pt" style:language-asian="lt" style:country-asian="LT"/>
    </style:style>
    <style:style style:name="TableCell2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2" style:parent-style-name="Normal" style:family="paragraph">
      <style:paragraph-properties fo:text-align="center"/>
      <style:text-properties fo:font-size="11.5pt" style:font-size-asian="11.5pt" style:font-size-complex="11.5pt" style:language-asian="lt" style:country-asian="LT"/>
    </style:style>
    <style:style style:name="TableRow2513" style:family="table-row">
      <style:table-row-properties style:min-row-height="0.2993in"/>
    </style:style>
    <style:style style:name="TableCell2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5pt" style:font-size-asian="11.5pt" style:font-size-complex="11.5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5pt" style:font-size-asian="11.5pt" style:font-size-complex="11.5pt" style:language-asian="lt" style:country-asian="L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1" style:parent-style-name="Normal" style:family="paragraph">
      <style:paragraph-properties fo:text-align="center"/>
      <style:text-properties fo:font-size="11.5pt" style:font-size-asian="11.5pt" style:font-size-complex="11.5pt" style:language-asian="lt" style:country-asian="LT"/>
    </style:style>
    <style:style style:name="TableRow2522" style:family="table-row">
      <style:table-row-properties/>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5pt" style:font-size-asian="11.5pt" style:font-size-complex="11.5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5pt" style:font-size-asian="11.5pt" style:font-size-complex="11.5pt" style:language-asian="lt" style:country-asian="LT"/>
    </style:style>
    <style:style style:name="TableCell2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5" style:parent-style-name="Normal" style:family="paragraph">
      <style:paragraph-properties fo:text-align="center"/>
      <style:text-properties fo:font-size="11.5pt" style:font-size-asian="11.5pt" style:font-size-complex="11.5pt" style:language-asian="lt" style:country-asian="L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5pt" style:font-size-asian="11.5pt" style:font-size-complex="11.5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5pt" style:font-size-asian="11.5pt" style:font-size-complex="11.5pt" style:language-asian="lt" style:country-asian="LT"/>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7" style:parent-style-name="Normal" style:family="paragraph">
      <style:paragraph-properties fo:text-align="center"/>
      <style:text-properties fo:font-size="11.5pt" style:font-size-asian="11.5pt" style:font-size-complex="11.5pt" style:language-asian="lt" style:country-asian="LT"/>
    </style:style>
    <style:style style:name="TableRow2548" style:family="table-row">
      <style:table-row-properties/>
    </style:style>
    <style:style style:name="TableCell2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5pt" style:font-size-asian="11.5pt" style:font-size-complex="11.5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5pt" style:font-size-asian="11.5pt" style:font-size-complex="11.5pt" style:language-asian="lt" style:country-asian="LT"/>
    </style:style>
    <style:style style:name="TableCell2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6" style:parent-style-name="Normal" style:family="paragraph">
      <style:paragraph-properties fo:text-align="center"/>
      <style:text-properties fo:font-size="11.5pt" style:font-size-asian="11.5pt" style:font-size-complex="11.5pt" style:language-asian="lt" style:country-asian="LT"/>
    </style:style>
    <style:style style:name="TableRow2557" style:family="table-row">
      <style:table-row-properties style:min-row-height="0.3743in"/>
    </style:style>
    <style:style style:name="TableCell2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5pt" style:font-size-asian="11.5pt" style:font-size-complex="11.5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5pt" style:font-size-asian="11.5pt" style:font-size-complex="11.5pt" style:language-asian="lt" style:country-asian="LT"/>
    </style:style>
    <style:style style:name="TableCell2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6" style:parent-style-name="Normal" style:family="paragraph">
      <style:paragraph-properties fo:text-align="center"/>
      <style:text-properties fo:font-size="11.5pt" style:font-size-asian="11.5pt" style:font-size-complex="11.5pt" style:language-asian="lt" style:country-asian="LT"/>
    </style:style>
    <style:style style:name="TableRow2567" style:family="table-row">
      <style:table-row-properties/>
    </style:style>
    <style:style style:name="TableCell2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5pt" style:font-size-asian="11.5pt" style:font-size-complex="11.5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5pt" style:font-size-asian="11.5pt" style:font-size-complex="11.5pt" style:language-asian="lt" style:country-asian="LT"/>
    </style:style>
    <style:style style:name="TableCell2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8" style:parent-style-name="Normal" style:family="paragraph">
      <style:paragraph-properties fo:text-align="center"/>
      <style:text-properties fo:font-size="11.5pt" style:font-size-asian="11.5pt" style:font-size-complex="11.5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tyle="italic" style:font-style-asian="italic" style:font-style-complex="italic"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text-properties fo:font-size="11.5pt" style:font-size-asian="11.5pt" style:font-size-complex="11.5pt" style:language-asian="lt" style:country-asian="LT"/>
    </style:style>
    <style:style style:name="P2587" style:parent-style-name="Normal" style:family="paragraph">
      <style:text-properties fo:font-size="11.5pt" style:font-size-asian="11.5pt" style:font-size-complex="11.5pt" style:language-asian="lt" style:country-asian="LT"/>
    </style:style>
    <style:style style:name="P2588" style:parent-style-name="Normal" style:family="paragraph">
      <style:text-properties fo:font-size="11.5pt" style:font-size-asian="11.5pt" style:font-size-complex="11.5pt" style:language-asian="lt" style:country-asian="LT"/>
    </style:style>
    <style:style style:name="P2589" style:parent-style-name="Normal" style:family="paragraph">
      <style:paragraph-properties fo:margin-left="4.8236in">
        <style:tab-stops/>
      </style:paragraph-properties>
    </style:style>
    <style:style style:name="T2590" style:parent-style-name="DefaultParagraphFont" style:family="text">
      <style:text-properties fo:font-size="10pt" style:font-size-asian="10pt" style:language-asian="lt" style:country-asian="LT"/>
    </style:style>
    <style:style style:name="P2591" style:parent-style-name="Normal" style:master-page-name="MPF11" style:family="paragraph">
      <style:paragraph-properties fo:break-before="page" fo:margin-left="4.3312in" style:page-number="1">
        <style:tab-stops/>
      </style:paragraph-properties>
      <style:text-properties style:font-size-complex="12pt"/>
    </style:style>
    <style:style style:name="P2593" style:parent-style-name="Normal" style:family="paragraph">
      <style:paragraph-properties fo:margin-left="4.3312in">
        <style:tab-stops/>
      </style:paragraph-properties>
      <style:text-properties style:font-size-complex="12pt"/>
    </style:style>
    <style:style style:name="P2594" style:parent-style-name="Normal" style:family="paragraph">
      <style:paragraph-properties fo:margin-left="4.3312in">
        <style:tab-stops/>
      </style:paragraph-properties>
      <style:text-properties style:font-size-complex="12pt"/>
    </style:style>
    <style:style style:name="P2595" style:parent-style-name="Normal" style:family="paragraph">
      <style:paragraph-properties fo:margin-left="4.3312in">
        <style:tab-stops/>
      </style:paragraph-properties>
      <style:text-properties style:font-size-complex="12pt"/>
    </style:style>
    <style:style style:name="P2596" style:parent-style-name="Normal" style:family="paragraph">
      <style:paragraph-properties fo:margin-left="4.3312in">
        <style:tab-stops/>
      </style:paragraph-properties>
      <style:text-properties style:font-size-complex="12pt"/>
    </style:style>
    <style:style style:name="P2597" style:parent-style-name="Normal" style:family="paragraph">
      <style:paragraph-properties fo:margin-left="4.3312in">
        <style:tab-stops/>
      </style:paragraph-properties>
      <style:text-properties style:font-size-complex="12pt"/>
    </style:style>
    <style:style style:name="P2598" style:parent-style-name="Normal" style:family="paragraph">
      <style:paragraph-properties fo:margin-left="4.3312in">
        <style:tab-stops/>
      </style:paragraph-properties>
      <style:text-properties style:font-size-complex="12pt"/>
    </style:style>
    <style:style style:name="P2599" style:parent-style-name="Normal" style:family="paragraph">
      <style:paragraph-properties fo:margin-left="4.3312in">
        <style:tab-stops/>
      </style:paragraph-properties>
      <style:text-properties style:font-size-complex="12pt"/>
    </style:style>
    <style:style style:name="P2600" style:parent-style-name="Normal" style:family="paragraph">
      <style:paragraph-properties fo:margin-left="4.3312in">
        <style:tab-stops/>
      </style:paragraph-properties>
      <style:text-properties style:font-size-complex="12pt"/>
    </style:style>
    <style:style style:name="P2601" style:parent-style-name="Normal" style:family="paragraph">
      <style:paragraph-properties fo:margin-left="4.3312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fo:text-transform="uppercase" fo:font-size="11.5pt" style:font-size-asian="11.5pt" style:font-size-complex="11.5pt" fo:language="en" fo:country="US"/>
    </style:style>
    <style:style style:name="P2606" style:parent-style-name="Normal" style:family="paragraph">
      <style:paragraph-properties fo:text-align="center"/>
      <style:text-properties fo:text-transform="uppercase" fo:font-size="11.5pt" style:font-size-asian="11.5pt" style:font-size-complex="11.5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1.5pt" style:language-asian="lt" style:country-asian="LT"/>
    </style:style>
    <style:style style:name="P2609" style:parent-style-name="Normal" style:family="paragraph">
      <style:paragraph-properties fo:text-align="center" fo:text-indent="0.043in"/>
      <style:text-properties fo:font-weight="bold" style:font-weight-asian="bold" fo:font-size="11.5pt" style:font-size-asian="11.5pt" style:font-size-complex="11.5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style:font-name-asian="Calibri"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1.5pt" style:language-asian="lt" style:country-asian="LT"/>
    </style:style>
    <style:style style:name="P2613" style:parent-style-name="Normal" style:family="paragraph">
      <style:paragraph-properties fo:text-indent="0.5597in"/>
    </style:style>
    <style:style style:name="T2614" style:parent-style-name="DefaultParagraphFont" style:family="text">
      <style:text-properties style:font-weight-complex="bold" fo:font-size="10pt" style:font-size-asian="10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1.5pt" style:language-asian="lt" style:country-asian="LT"/>
    </style:style>
    <style:style style:name="T2617" style:parent-style-name="DefaultParagraphFont" style:family="text">
      <style:text-properties style:font-weight-complex="bold" style:font-size-complex="11.5pt" style:language-asian="lt" style:country-asian="LT"/>
    </style:style>
    <style:style style:name="T2618" style:parent-style-name="DefaultParagraphFont" style:family="text">
      <style:text-properties fo:font-weight="bold" style:font-weight-asian="bold" style:font-size-complex="11.5pt" style:language-asian="lt" style:country-asian="LT"/>
    </style:style>
    <style:style style:name="P26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2621" style:family="table-column">
      <style:table-column-properties style:column-width="0.4645in"/>
    </style:style>
    <style:style style:name="TableColumn2622" style:family="table-column">
      <style:table-column-properties style:column-width="2.9236in"/>
    </style:style>
    <style:style style:name="TableColumn2623" style:family="table-column">
      <style:table-column-properties style:column-width="1.1194in"/>
    </style:style>
    <style:style style:name="TableColumn2624" style:family="table-column">
      <style:table-column-properties style:column-width="2.3354in"/>
    </style:style>
    <style:style style:name="Table2620" style:family="table">
      <style:table-properties style:width="6.843in" fo:margin-left="0in" table:align="center"/>
    </style:style>
    <style:style style:name="TableRow2625" style:family="table-row">
      <style:table-row-properties/>
    </style:style>
    <style:style style:name="TableCell2626"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size-complex="11.5pt" style:language-asian="lt" style:country-asian="LT"/>
    </style:style>
    <style:style style:name="TableCell2628"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size-complex="11.5pt" style:language-asian="lt" style:country-asian="LT"/>
    </style:style>
    <style:style style:name="TableCell2630"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size-complex="11.5pt" style:language-asian="lt" style:country-asian="LT"/>
    </style:style>
    <style:style style:name="TableCell2632" style:family="table-cell">
      <style:table-cell-properties fo:border-top="0.0208in solid #000000" fo:border-left="0.0069in solid #000000" fo:border-bottom="0.0208in solid #000000" fo:border-right="0.0208in solid #000000" fo:background-color="#D9D9D9"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size-complex="11.5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language-asian="lt" style:country-asian="LT"/>
    </style:style>
    <style:style style:name="TableRow2636" style:family="table-row">
      <style:table-row-properties style:min-row-height="0.6138in"/>
    </style:style>
    <style:style style:name="TableCell2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5pt" style:font-size-asian="11.5pt" style:font-size-complex="11.5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size="9pt" style:font-size-asian="9pt" style:font-size-complex="11.5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5pt" style:font-size-asian="11.5pt" style:font-size-complex="11.5pt" style:language-asian="lt" style:country-asian="LT"/>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2" style:parent-style-name="Normal" style:family="paragraph">
      <style:paragraph-properties fo:text-align="center"/>
      <style:text-properties fo:font-size="11.5pt" style:font-size-asian="11.5pt" style:font-size-complex="11.5pt" style:language-asian="lt" style:country-asian="LT"/>
    </style:style>
    <style:style style:name="TableRow2653" style:family="table-row">
      <style:table-row-properties style:min-row-height="0.6138in"/>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5pt" style:font-size-asian="11.5pt" style:font-size-complex="11.5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style:font-weight-complex="bold" fo:font-size="9pt" style:font-size-asian="9pt" style:font-size-complex="9pt" style:language-asian="lt" style:country-asian="LT"/>
    </style:style>
    <style:style style:name="T2660" style:parent-style-name="DefaultParagraphFont" style:family="text">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5pt" style:font-size-asian="11.5pt" style:font-size-complex="11.5pt" style:language-asian="lt" style:country-asian="LT"/>
    </style:style>
    <style:style style:name="TableCell2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4" style:parent-style-name="Normal" style:family="paragraph">
      <style:paragraph-properties fo:text-align="center"/>
      <style:text-properties fo:font-size="11.5pt" style:font-size-asian="11.5pt" style:font-size-complex="11.5pt" style:language-asian="lt" style:country-asian="LT"/>
    </style:style>
    <style:style style:name="TableRow2665" style:family="table-row">
      <style:table-row-properties style:min-row-height="0.6138in"/>
    </style:style>
    <style:style style:name="TableCell2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5pt" style:font-size-asian="11.5pt" style:font-size-complex="11.5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5pt" style:font-size-asian="11.5pt" style:font-size-complex="11.5pt" style:language-asian="lt" style:country-asian="LT"/>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3" style:parent-style-name="Normal" style:family="paragraph">
      <style:paragraph-properties fo:text-align="center"/>
      <style:text-properties fo:font-size="11.5pt" style:font-size-asian="11.5pt" style:font-size-complex="11.5pt" style:language-asian="lt" style:country-asian="LT"/>
    </style:style>
    <style:style style:name="TableRow2674" style:family="table-row">
      <style:table-row-properties style:min-row-height="0.2993in"/>
    </style:style>
    <style:style style:name="TableCell2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5pt" style:font-size-asian="11.5pt" style:font-size-complex="11.5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font-size="9pt" style:font-size-asian="9pt" style:font-size-complex="11.5pt" style:language-asian="lt" style:country-asian="LT"/>
    </style:style>
    <style:style style:name="T2681" style:parent-style-name="DefaultParagraphFont" style:family="text">
      <style:text-properties fo:font-size="9pt" style:font-size-asian="9pt" style:font-size-complex="9pt" style:language-asian="lt" style:country-asian="LT"/>
    </style:style>
    <style:style style:name="T2682" style:parent-style-name="DefaultParagraphFont" style:family="text">
      <style:text-properties fo:font-size="9pt" style:font-size-asian="9pt" style:font-size-complex="11.5pt" style:language-asian="lt" style:country-asian="LT"/>
    </style:style>
    <style:style style:name="T2683" style:parent-style-name="DefaultParagraphFont" style:family="text">
      <style:text-properties fo:font-size="9.5pt" style:font-size-asian="9.5pt" style:font-size-complex="9.5pt" style:language-asian="lt" style:country-asian="LT"/>
    </style:style>
    <style:style style:name="T2684" style:parent-style-name="DefaultParagraphFont" style:family="text">
      <style:text-properties fo:font-size="9pt" style:font-size-asian="9pt" style:font-size-complex="11.5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1.5pt" style:font-size-asian="11.5pt" style:font-size-complex="11.5pt" style:language-asian="lt" style:country-asian="LT"/>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8" style:parent-style-name="Normal" style:family="paragraph">
      <style:paragraph-properties fo:text-align="center"/>
      <style:text-properties fo:font-size="11.5pt" style:font-size-asian="11.5pt" style:font-size-complex="11.5pt" style:language-asian="lt" style:country-asian="LT"/>
    </style:style>
    <style:style style:name="TableRow2689" style:family="table-row">
      <style:table-row-properties style:min-row-height="0.2993in"/>
    </style:style>
    <style:style style:name="TableCell2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5pt" style:font-size-asian="11.5pt" style:font-size-complex="11.5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5pt" style:font-size-asian="11.5pt" style:font-size-complex="11.5pt" style:language-asian="lt" style:country-asian="LT"/>
    </style:style>
    <style:style style:name="TableCell2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2" style:parent-style-name="Normal" style:family="paragraph">
      <style:paragraph-properties fo:text-align="center"/>
      <style:text-properties fo:font-size="11.5pt" style:font-size-asian="11.5pt" style:font-size-complex="11.5pt" style:language-asian="lt" style:country-asian="LT"/>
    </style:style>
    <style:style style:name="TableRow2703" style:family="table-row">
      <style:table-row-properties style:min-row-height="0.2993in"/>
    </style:style>
    <style:style style:name="TableCell2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5pt" style:font-size-asian="11.5pt" style:font-size-complex="11.5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5pt" style:font-size-asian="11.5pt" style:font-size-complex="11.5pt" style:language-asian="lt" style:country-asian="LT"/>
    </style:style>
    <style:style style:name="TableCell2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1" style:parent-style-name="Normal" style:family="paragraph">
      <style:paragraph-properties fo:text-align="center"/>
      <style:text-properties fo:font-size="11.5pt" style:font-size-asian="11.5pt" style:font-size-complex="11.5pt" style:language-asian="lt" style:country-asian="LT"/>
    </style:style>
    <style:style style:name="TableRow2712" style:family="table-row">
      <style:table-row-properties style:min-row-height="0.2993in"/>
    </style:style>
    <style:style style:name="TableCell2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5pt" style:font-size-asian="11.5pt" style:font-size-complex="11.5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5pt" style:font-size-asian="11.5pt" style:font-size-complex="11.5pt" style:language-asian="lt" style:country-asian="LT"/>
    </style:style>
    <style:style style:name="TableCell2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0" style:parent-style-name="Normal" style:family="paragraph">
      <style:paragraph-properties fo:text-align="center"/>
      <style:text-properties fo:font-size="11.5pt" style:font-size-asian="11.5pt" style:font-size-complex="11.5pt" style:language-asian="lt" style:country-asian="LT"/>
    </style:style>
    <style:style style:name="TableRow2721" style:family="table-row">
      <style:table-row-properties style:min-row-height="0.2993in"/>
    </style:style>
    <style:style style:name="TableCell2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5pt" style:font-size-asian="11.5pt" style:font-size-complex="11.5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5pt" style:font-size-asian="11.5pt" style:font-size-complex="11.5pt" style:language-asian="lt" style:country-asian="LT"/>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Normal" style:family="paragraph">
      <style:paragraph-properties fo:text-align="center"/>
      <style:text-properties fo:font-size="11.5pt" style:font-size-asian="11.5pt" style:font-size-complex="11.5pt" style:language-asian="lt" style:country-asian="LT"/>
    </style:style>
    <style:style style:name="P2730" style:parent-style-name="Normal" style:family="paragraph">
      <style:text-properties fo:font-weight="bold" style:font-weight-asian="bold" fo:font-size="11.5pt" style:font-size-asian="11.5pt" style:font-size-complex="11.5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tyle="italic" style:font-style-asian="italic" style:font-style-complex="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P2737" style:parent-style-name="Normal" style:family="paragraph">
      <style:text-properties style:font-size-complex="12pt" style:language-asian="lt" style:country-asian="LT"/>
    </style:style>
    <style:style style:name="P2738" style:parent-style-name="Normal" style:family="paragraph">
      <style:text-properties fo:font-size="11.5pt" style:font-size-asian="11.5pt" style:font-size-complex="11.5pt" style:language-asian="lt" style:country-asian="LT"/>
    </style:style>
    <style:style style:name="P2739" style:parent-style-name="Normal" style:family="paragraph">
      <style:text-properties fo:font-size="11.5pt" style:font-size-asian="11.5pt" style:font-size-complex="11.5pt" style:language-asian="lt" style:country-asian="LT"/>
    </style:style>
    <style:style style:name="P2740" style:parent-style-name="Normal" style:family="paragraph">
      <style:text-properties fo:font-size="11.5pt" style:font-size-asian="11.5pt" style:font-size-complex="11.5pt" style:language-asian="lt" style:country-asian="LT"/>
    </style:style>
    <style:style style:name="P2741" style:parent-style-name="Normal" style:family="paragraph">
      <style:paragraph-properties fo:text-indent="4.8687in"/>
    </style:style>
    <style:style style:name="T2742" style:parent-style-name="DefaultParagraphFont" style:family="text">
      <style:text-properties fo:font-size="10pt" style:font-size-asian="10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4"/>
      <text:p text:style-name="P5">LIETUVOS TRANSPORTO SAUGOS ADMINISTRACIJOS<text:s/></text:p>
      <text:p text:style-name="P6">DIREKTORIUS</text:p>
      <text:p text:style-name="P7"/>
      <text:p text:style-name="P8">įsakymas</text:p>
      <text:p text:style-name="P9"><text:span text:style-name="T10">DĖL ASMENŲ, PAGEIDAUJANČIŲ GAUTI LEIDIMUS, SUTEIKIANČIUS TEISĘ PRADĖTI NAUDOTI STACIONARIUOSIUS GELEŽINKELIŲ POSISTEMIUS LIETUVOS RESPUBLIKOJE IR PATEIKTI RINKAI GELEŽINKELIŲ RIEDMENIS, PRAŠYMŲ IR KARTU SU PRAŠYMAIS PATEIKTŲ DOKUMENTŲ VERTINIMO TVARKOS APRAŠo patvirt</text:span><text:span text:style-name="T11">INIMO</text:span></text:p>
      <text:p text:style-name="P12"/>
      <text:p text:style-name="P13"><text:span text:style-name="T14">2021 m. sausio 1 d. Nr.<text:s/></text:span><text:span text:style-name="T15">2BE-4</text:span></text:p>
      <text:p text:style-name="P16">Vilnius</text:p>
      <text:p text:style-name="P17"/>
      <text:p text:style-name="P18"/>
      <text:p text:style-name="P19"><text:span text:style-name="T20">Vadovaudamasis Lietuvos Respublikos geležinkelių transporto eismo saugos įstatymo 11 straipsnio 7 dalies 2 punktu,<text:s/></text:span><text:span text:style-name="T21">Leidimų pradėti naudoti stacionariuosius geležinkelių posistemius ir leidimų pateikti rinkai geležinkelių riedmenis išdavimo taisyklių, patvirtintų</text:span><text:span text:style-name="T22"><text:s text:c="2"/>Lietuvos Respublikos susisiekimo ministro</text:span><text:span text:style-name="T23"><text:s/></text:span><text:span text:style-name="T24">2006 m.<text:s/></text:span><text:span text:style-name="T25">gruodžio 22</text:span><text:span text:style-name="T26"><text:s/>d. įsakymu Nr. 3-507 „</text:span><text:span text:style-name="T27">Dėl Leidimų pradėti naudoti stacionariuosius geležinkelių posistemius ir leidimų pateikti rinkai geležinkelių riedmenis išdavimo taisyklių patvirtinimo“</text:span><text:span text:style-name="T28">,</text:span><text:span text:style-name="T29"><text:s/></text:span><text:span text:style-name="T30">6, 22 ir 40 punktais bei<text:s/></text:span><text:span text:style-name="T31">taikydamas 2018 m. balandžio 4 d. Komisijos įgyvendinimo reglamento (ES) 2018/545, kuriuo nustatomos geležinkelių transporto priemonių patvirtinimo ir geležinkelių transporto priemonių tipų patvirtinimo pagal Europos Pralamento ir Tarybos direktyvą (ES) 2016/797 praktinės priemonės, su pakeitimais, padarytais 2020 m. birželio 12 d. Komisijos įgyvendinimo reglamentu (ES) 2020/781, nuostatas</text:span><text:span text:style-name="T32">:</text:span></text:p>
      <text:p text:style-name="P33"><text:span text:style-name="T34">1</text:span><text:span text:style-name="T35">. T v i r t i n u pridedamus:</text:span></text:p>
      <text:p text:style-name="P36"><text:span text:style-name="T37">1.1</text:span><text:span text:style-name="T38">.<text:s/></text:span><text:span text:style-name="T39">Asmenų, pageidaujančių gauti leidimus, suteikiančius teisę pradėti naudoti stacionariuosius geležinkelių posistemius Lietuvos Respublikoje ir pateikti rinkai geležinkelių riedmenis, prašymų ir kartu su prašymais pateiktų dokumentų vertinimo tvarkos</text:span><text:span text:style-name="T40"><text:s/></text:span><text:span text:style-name="T41">aprašą;<text:s/></text:span></text:p>
      <text:p text:style-name="P42"><text:span text:style-name="T43">1.2</text:span><text:span text:style-name="T44">.<text:s/></text:span><text:span text:style-name="T45">Prašymo išduoti leidimą pradėti naudoti naujus, atnaujintus ar patobulintus stacionariuosius geležinkelių posistemius Lietuvos Respublikoje formą;</text:span></text:p>
      <text:p text:style-name="P46"><text:span text:style-name="T47">1.3</text:span><text:span text:style-name="T48">. Prašymo įvertinti, ar stacionarusis geležinkelių posistemis turi turėti leidimą pradėti naudoti atnaujintus ar patobulintus stacionariuosius</text:span><text:span text:style-name="T49"><text:s/></text:span><text:span text:style-name="T50">geležinkelių posistemius Lietuvos Respublikoje, formą.</text:span></text:p>
      <text:p text:style-name="P51"><text:span text:style-name="T52">2</text:span><text:span text:style-name="T53">. P r i p a ž į s t u netekusiais galios:<text:s/></text:span></text:p>
      <text:p text:style-name="P54"><text:span text:style-name="T55">2.1</text:span><text:span text:style-name="T56">. Valstybinės geležinkelio inspekcijos prie Susisiekimo ministerijos viršininko 2014 m. kovo 5 d. įsakymą Nr. V-40 „Dėl Asmenų, pageidaujančių gauti leidimus, suteikiančius teisę pradėti naudoti Lietuvos Respublikoje geležinkelių sistemos struktūrinius posistemius ir geležinkelių riedmenis, prašymų ir kartu su prašymais pateiktų dokumentų vertinimo tvarkos aprašo patvirtinimo“ su visais pakeitimais ir papildymais;</text:span></text:p>
      <text:p text:style-name="P57"><text:span text:style-name="T58">2.2</text:span><text:span text:style-name="T59">. Valstybinės geležinkelio inspekcijos prie Susisiekimo ministerijos viršininko 2014 m. kovo 26 d. įsakymą Nr. V-54 „Dėl prašymų formų patvirtinimo“.</text:span></text:p>
      <text:p text:style-name="P60"><text:span text:style-name="T61">3</text:span><text:span text:style-name="T62">. N u s t a t a u, kad šis įsakymas įsigalioja 2021 m. sausio 1 d. <text:s/></text:span></text:p>
      <text:p text:style-name="P63"><text:span text:style-name="T64">4</text:span><text:span text:style-name="T65">. I n f o r m u o j u, kad šis įsakymas nustatyta tvarka skelbiamas Teisės aktų registre ir Lietuvos transporto saugos administracijos interneto svetainėje.</text:span></text:p>
      <text:p text:style-name="Normal"/>
      <text:p text:style-name="P66"/>
      <text:p text:style-name="P67"><text:span text:style-name="T68">Administracijos direktorius <text:s text:c="3"/></text:span><text:span text:style-name="T69"><text:tab/><text:s text:c="9"/>Genius Lukošius</text:span></text:p>
      <text:p text:style-name="P70"/>
      <text:soft-page-break/>
      <text:p text:style-name="P71">PATVIRTINTA</text:p>
      <text:p text:style-name="P73">Lietuvos transporto saugos administracijos direktoriaus</text:p>
      <text:p text:style-name="P74"><text:span text:style-name="T75">2021 m.<text:s/></text:span><text:span text:style-name="T76">sausio 1</text:span><text:span text:style-name="T77"><text:s/>d. įsakymu Nr.<text:s/></text:span><text:span text:style-name="T78">2BE-4</text:span></text:p>
      <text:p text:style-name="P79"/>
      <text:p text:style-name="P80"><text:span text:style-name="T81">ASMENŲ, PAGEIDAUJANČIŲ GAUTI LEIDIMUS, SUTEIKIANČIUS TEISĘ PRADĖTI NAUDOTI STACIONARIUOSIUS GELEŽINKELIŲ POSISTEMIUS LIETUVOS RESPUBLIKOJE IR PATEIKTI RINKAI GELEŽINKELIŲ RIEDMENIS, PRAŠYMŲ IR KARTU SU PRAŠYMAIS PATEIKTŲ DOKUMENTŲ VERTINIMO TVARKOS<text:s/></text:span><text:span text:style-name="T82">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Asmenų, pageidaujančių gauti leidimus, suteikiančius teisę pradėti naudoti <text:s/>stacionariuosius geležinkelių posistemius Lietuvos Respublikoje ir pateikti rinkai geležinkelių riedmenis, prašymų ir kartu su prašymais pateiktų dokumentų vertinimo tvarkos aprašas (toliau – Aprašas) nustato prašymus teikiančių subjektų (toliau – pareiškėjas) prašymų ir kartu su jais pateiktų dokumentų, skirtų</text:span><text:span text:style-name="T94"><text:s/>leidimams</text:span><text:span text:style-name="T95">, nurodytiems Leidimų pradėti naudoti<text:s/></text:span><text:span text:style-name="T96">stacionariuosius</text:span><text:span text:style-name="T97"><text:s/>geležinkelių posistemius<text:s/></text:span><text:span text:style-name="T98">ir leidimų pateikti rinkai geležinkelių riedmenis</text:span><text:span text:style-name="T99"><text:s/>išdavimo taisyklėse, patvirtintose Lietuvos Respublikos susisiekimo ministro 2006 m. gruodžio 22 d. įsakymu Nr. 3-507 „Dėl<text:s/></text:span><text:span text:style-name="T100">Leidimų pradėti naudoti stacionariuosius geležinkelių posistemius ir leidimų pateikti rinkai geležinkelių riedmenis išdavimo taisyklių patvirtinimo“</text:span><text:span text:style-name="T101"><text:s/>(toliau – Taisyklės), gauti, vertinimo tvarką.<text:s/></text:span></text:p>
      <text:p text:style-name="P102"><text:span text:style-name="T103">2</text:span><text:span text:style-name="T104">.</text:span><text:span text:style-name="T105"><text:tab/>Lietuvos transporto saugos administracija (toliau – Administracija) prašymų vertinimą atlieka Lietuvos Respublikos geležinkelių transporto eismo saugos įstatymo 11 ir 15 straipsniuose, <text:s/></text:span><text:span text:style-name="T106">2018 m. balandžio 4 d. Komisijos įgyvendinimo reglamente (ES) 2018/545, kuriuo nustatomos geležinkelių transporto priemonių patvirtinimo ir geležinkelių transporto priemonių tipų patvirtinimo pagal Europos Parlamento ir Tarybos direktyvą (ES) 2016/797 praktinės priemonės (toliau – Reglamentas (ES) 2018/545), Taisyklėse</text:span><text:span text:style-name="T107"><text:s/>ir šiame Apraše nustatyta tvarka.<text:s/></text:span></text:p>
      <text:p text:style-name="P108"><text:span text:style-name="T109">3</text:span><text:span text:style-name="T110">.</text:span><text:span text:style-name="T111"><text:tab/>Pareiškėjų pateiktus prašymus ir dokumentus administruoja, vertina ir tikrina Administracijos Paslaugų departamento atsakingas darbuotojas (toliau – atsakingas darbuotojas), o priimamus sprendimus išduoti, atsisakyti išduoti atitinkamą leidimą ar palikti prašymą nenagrinėtą pasirašo Administracijos direktoriaus įgaliotas asmuo. Sprendime aiškiai nurodomas<text:s/></text:span><text:span text:style-name="T112">jo priėmimo teisinis pagrindas ir motyvai bei procedūra, pagal kurią pareiškėjas gali prašyti persvarstyti sprendimą arba jį apskųsti.</text:span></text:p>
      <text:p text:style-name="P113"><text:span text:style-name="T114">4</text:span><text:span text:style-name="T115">.</text:span><text:span text:style-name="T116"><text:tab/>Apraše vartojamos sąvokos suprantamos taip, kaip jos apibrėžtos Lietuvos Respublikos geležinkelių transporto kodekse, Geležinkelių transporto eismo saugos įstatyme, Taisyklėse ir<text:s/></text:span><text:span text:style-name="T117">Reglamente (ES) 2018/545</text:span><text:span text:style-name="T118">.</text:span></text:p>
      <text:p text:style-name="P119"/>
      <text:p text:style-name="P120"><text:span text:style-name="T121">II</text:span><text:span text:style-name="T122"><text:s/>SKYRIUS</text:span></text:p>
      <text:p text:style-name="P123"><text:span text:style-name="T124">PRAŠYMŲ IŠDUOTI LEIDIMUS PRADĖTI NAUDOTI<text:s/></text:span><text:span text:style-name="T125">STACIONARIUOSIUS<text:s/></text:span><text:span text:style-name="T126">GELEŽINKELIŲ POSISTEMIUS LIETUVOS RESPUBLIKOJE VERTINIMAS</text:span></text:p>
      <text:p text:style-name="P127"/>
      <text:p text:style-name="P128"><text:span text:style-name="T129">5</text:span><text:span text:style-name="T130">.</text:span><text:span text:style-name="T131"><text:tab/>Pareiškėjas, vadovaudamasis Taisyklių 6 ir 7 punktais, Administracijai pateikia patvirtintos formos prašymą<text:s/></text:span><text:span text:style-name="T132">išduoti leidimą pradėti naudoti stacionariuosius geležinkelių posistemius Lietuvos Respublikoje</text:span><text:span text:style-name="T133"><text:s/></text:span><text:span text:style-name="T134">ir dokumentus, kuriais įrodoma<text:s/></text:span><text:span text:style-name="T135">stacionariųjų geležinkelių posistemių atitiktis Geležinkelių transporto eismo saugos įstatymo 11 straipsnio 3 dalies 1 ir 2 punktuose nustatytiems reikalavimams</text:span><text:span text:style-name="T136">.</text:span><text:span text:style-name="T137"><text:s/></text:span></text:p>
      <text:p text:style-name="P138"><text:span text:style-name="T139">6</text:span><text:span text:style-name="T140">.</text:span><text:span text:style-name="T141"><text:tab/>Atsakingas darbuotojas Taisyklių 8 punkte nustatyta tvarka atlieka prašymo ir kartu su prašymu pateiktų dokumentų pirminį vertinimą (toliau – pirminis vertinimas).</text:span></text:p>
      <text:p text:style-name="P142"><text:span text:style-name="T143">7</text:span><text:span text:style-name="T144">.</text:span><text:span text:style-name="T145"><text:tab/>Pirminio vertinimo metu nustatoma:</text:span></text:p>
      <text:p text:style-name="P146"><text:span text:style-name="T147">7.1</text:span><text:span text:style-name="T148">.</text:span><text:span text:style-name="T149"><text:tab/>ar pateiktas patvirtintos formos ir tinkamai užpildytas prašymas;</text:span></text:p>
      <text:p text:style-name="P150"><text:span text:style-name="T151">7.2</text:span><text:span text:style-name="T152">.</text:span><text:span text:style-name="T153"><text:tab/>ar pateikti visi Taisyklių 7 punkte nurodyti dokumentai ir ar jie parengti pagal šio punkto reikalavimus;</text:span></text:p>
      <text:p text:style-name="P154"><text:span text:style-name="T155">7.3</text:span><text:span text:style-name="T156">.</text:span><text:span text:style-name="T157"><text:tab/>ar prašymo ir pridedamų dokumentų turinys yra suprantamas ir juose nėra netikslių ir (ar) klaidingų duomenų.</text:span></text:p>
      <text:p text:style-name="P158"><text:span text:style-name="T159">8</text:span><text:span text:style-name="T160">. Atlikęs pirminį vertinimą,<text:s/></text:span><text:span text:style-name="T161">atsakingas darbuotojas į Administracijos dokumentų valdymo sistemą įkelia užpildytą<text:s/></text:span><text:span text:style-name="T162">Prašymo išduoti leidimą pradėti naudoti naujus</text:span><text:span text:style-name="T163"><text:s/></text:span><text:span text:style-name="T164">stacionariuosius posistemius Lietuvos Respublikoje bei prie jo pridedamų dokumentų pirminio vertinimo pažymą</text:span><text:span text:style-name="T165"><text:s/>(toliau – pirminio vertinimo pažyma) (1 priedas), ją pasirašo<text:s/></text:span><text:span text:style-name="T166">ir informuoja pareiškėją apie pirminio vertinimo rezultatus.<text:s/></text:span></text:p>
      <text:p text:style-name="P167"><text:span text:style-name="T168">9</text:span><text:span text:style-name="T169">. Nustačius prašymo ir (ar) pateiktų dokumentų trūkumų, pareiškėjui išsiunčiama pirminio vertinimo pažyma ir nustatomas 20 darbo dienų terminas trūkumams pašalinti. Trūkumų šalinimo terminas gali būti pratęstas Taisyklių 8 punkte nustatyta tvarka. <text:s/></text:span></text:p>
      <text:p text:style-name="P170"><text:span text:style-name="T171">10</text:span><text:span text:style-name="T172">. Nustačius, kad prašymas ir pateikti dokumentai atitinka reikalavimus, arba po to, kai pareiškėjas ištaisė pirminio vertinimo metu nustatytus trūkumus, atsakingas darbuotojas atlieka išsamų prašymo ir pateiktų dokumentų vertinimą (toliau – išsamus vertinimas), siekdamas patikrinti, ar stacionarusis geležinkelių posistemis atitinka esminius reikalavimus ir užtikrina geležinkelių sistemos saugos, sąveikos ir konkrečias geležinkelių techninio sąveikumo specifikacijos (toliau – TSS) nuostatas, susijusias su <text:s/>stacionariojo posistemio eksploatavimu ir priežiūra.</text:span></text:p>
      <text:p text:style-name="P173"><text:span text:style-name="T174">11</text:span><text:span text:style-name="T175">. Išsamaus vertinimo metu nustačius pateiktų dokumentų turinio trūkumų, pareiškėjui išsiunčiama<text:s/></text:span><text:span text:style-name="T176">Prašymo išduoti leidimą pradėti naudoti naujus</text:span><text:span text:style-name="T177"><text:s/></text:span><text:span text:style-name="T178">stacionariuosius posistemius Lietuvos Respublikoje bei prie jo pridedamų dokumentų išsamaus vertinimo pažyma</text:span><text:span text:style-name="T179"><text:s text:c="2"/>(toliau – išsamaus vertinimo pažyma) (2 priedas) su joje sužymėtais trūkumais ir nustatomas ne trumpesnis nei 20 darbo dienų terminas trūkumams pašalinti. Trūkumų šalinimo terminas gali būti pratęstas Taisyklių 8 punkte nustatyta tvarka. Pareiškėjui pašalinus nustatytus trūkumus, iš naujo atliekamas išsamus vertinimas</text:span><text:span text:style-name="T180">.<text:s/></text:span><text:span text:style-name="T181">Išsamus vertinimas atliekamas tol, kol ištaisomi nustatyti trūkumai arba kai atsakingas darbuotojas nustato, kad<text:s/></text:span><text:span text:style-name="T182">leidimas pradėti naudoti stacionariuosius geležinkelių posistemius Lietuvos Respublikoje negali būti išduotas, nes pareiškėjas nustatytu terminu neištaisė trūkumų ir nepateikė prašymo pratęsti trūkumų šalinimo terminą.</text:span></text:p>
      <text:p text:style-name="P183"><text:span text:style-name="T184">12</text:span><text:span text:style-name="T185">. Atlikęs išsamų vertinimą, atsakingas darbuotojas į Administracijos dokumentų valdymo sistemą įkelia užpildytą išsamaus vertinimo pažymą, ją pasirašo ir ne vėliau kaip per 3 darbo dienas nuo išsamaus vertinimo pažymos užregistravimo, vadovaudamasis Taisyklių 9 ir 10 punktais, parengia sprendimo išduoti arba atsisakyti išduoti leidimą pradėti naudoti stacionariuosius geležinkelių posistemius projektą, kurį teikia pasirašyti Aprašo 3 punkte nustatyta tvarka. Priėmus sprendimą išduoti leidimą pradėti naudoti stacionariuosius geležinkelių posistemius, suformuojamas elektroninės formos leidimas pradėti naudoti stacionariuosius geležinkelių posistemius.</text:span></text:p>
      <text:p text:style-name="P186"><text:span text:style-name="T187">13</text:span><text:span text:style-name="T188">. Atsakingas darbuotojas, gavęs pareiškėjo prašymą persvarstyti sprendimą, jei jis vertino pirminį pareiškėjo prašymą ir dokumentus leidimui pradėti naudoti stacionariuosius geležinkelių posistemius išduoti, turi apie tai informuoti savo tiesioginį vadovą, kad prašymui persvarstyti sprendimą vertinti būtų paskirtas kitas atsakingas darbuotojas arba kitas Administracijos direktoriaus paskirtas asmuo. Sprendimas persvarstomas Taisyklių V skyriuje<text:s/></text:span><text:span text:style-name="T189">nustatyta tvarka</text:span><text:span text:style-name="T190">. Prašymo persvarstyti sprendimą vertinimui<text:s/></text:span><text:span text:style-name="T191">mutatis mutandis</text:span><text:span text:style-name="T192"><text:s/>taikomos šio skyriaus nuostatos.</text:span></text:p>
      <text:p text:style-name="P193"/>
      <text:p text:style-name="P194"><text:span text:style-name="T195">III</text:span><text:span text:style-name="T196"><text:s/>SKYRIUS</text:span></text:p>
      <text:p text:style-name="P197"><text:span text:style-name="T198">PRAŠYMŲ ĮVERTINTI, AR YRA REIKALINGAS LEIDIMAS STACIONARIESIEMS POSISTEMIAMS PO JŲ ATNAUJINIMO AR PATOBULINIMO, BEI PRAŠYMŲ IŠDUOTI LEIDIMĄ PRADĖTI NAUDOTI ATNAUJINTUS AR PATOBULINTUS<text:s/></text:span><text:span text:style-name="T199">STACIONARIUOSIUS<text:s/></text:span><text:span text:style-name="T200">POSISTEMIUS LETUVOS RESPUBLIKOJE VERTINIMAS</text:span></text:p>
      <text:p text:style-name="P201"/>
      <text:p text:style-name="P202"><text:span text:style-name="T203">14</text:span><text:span text:style-name="T204">.<text:s/></text:span><text:span text:style-name="T205">Pareiškėjas, vadovaudamasis Taisyklių 22 ir 23 punktais, Administracijai pateikia patvirtintos formos prašymą įvertinti, ar stacionarusis geležinkelių posistemis turi turėti leidimą<text:s/></text:span><text:soft-page-break/><text:span text:style-name="T206">pradėti naudoti atnaujintus ar patobulintus stacionariuosius geležinkelių posistemius Lietuvos Respublikoje (toliau – prašymas atlikti įvertinimą),<text:s/></text:span><text:span text:style-name="T207">ir<text:s/></text:span><text:span text:style-name="T208">dokumentą, apibūdinantį stacionariojo geležinkelių posistemio atnaujinimą ar patobulinimą, kurį ketinama atlikti.</text:span></text:p>
      <text:p text:style-name="P209"><text:span text:style-name="T210">15</text:span><text:span text:style-name="T211">. Atsakingas darbuotojas, gavęs prašymą atlikti įvertinimą, patikrina:</text:span></text:p>
      <text:p text:style-name="P212"><text:span text:style-name="T213">15.1</text:span><text:span text:style-name="T214">. <text:s/>ar pateiktas patvirtintos formos ir tinkamai užpildytas prašymas</text:span><text:span text:style-name="T215">;</text:span></text:p>
      <text:p text:style-name="P216"><text:span text:style-name="T217">15.2</text:span><text:span text:style-name="T218">. ar pateiktas<text:s/></text:span><text:span text:style-name="T219">dokumentas, apibūdinantis stacionariojo geležinkelių posistemio ar jo dalies atnaujinimą ar patobulinimą, kurį ketinama atlikti, ir ar jame nurodyti visi Taisyklių 23 punkte išvardinti duomenys;</text:span><text:span text:style-name="T220"><text:s/></text:span></text:p>
      <text:p text:style-name="P221"><text:span text:style-name="T222">15.3</text:span><text:span text:style-name="T223">. ar prašymo ir pridedamo dokumento turinys yra suprantamas ir leidžia tinkamai įvertinti planuojamą<text:s/></text:span><text:span text:style-name="T224">stacionariojo geležinkelių posistemio atnaujinimą ar patobulinimą</text:span><text:span text:style-name="T225">;</text:span></text:p>
      <text:p text:style-name="P226"><text:span text:style-name="T227">15.4</text:span><text:span text:style-name="T228">. ar pateikta Taisyklių 24 punkte nurodyto prašymo kopija (teikiama, jei<text:s/></text:span><text:span text:style-name="T229">pareiškėjas, prieš pateikdamas prašymą atlikti įvertinimą, jau yra pateikęs Geležinkelių sistemos sąveikos reikalavimų nustatymo ir taikymo taisyklėse nustatyta tvarka prašymą Susisiekimo ministerijai netaikyti vienos ar kelių TSS).</text:span></text:p>
      <text:p text:style-name="P230"><text:span text:style-name="T231">16</text:span><text:span text:style-name="T232">.<text:s/></text:span><text:span text:style-name="T233">Prašymo atlikti įvertinimą vertinimui<text:s/></text:span><text:span text:style-name="T234">mutatis mutandis</text:span><text:span text:style-name="T235"><text:s/>taikomos Aprašo II skyriaus nuostatos. Atliekant įvertinimą turi būti įvertintos Taisyklių 26 punkte nurodytos aplinkybės.<text:s/></text:span></text:p>
      <text:p text:style-name="P236"><text:span text:style-name="T237">17</text:span><text:span text:style-name="T238">. Atlikęs įvertinimą, atsakingas darbuotojas į Administracijos dokumentų valdymo sistemą įkelia užpildytą<text:s/></text:span><text:span text:style-name="T239">Prašymo įvertinti, ar reikalingas leidimas pradėti naudoti atnaujintą ar patobulintą stacionarųjį geležinkelių posistemį Lietuvos Respublikoje, bei prie jo pridedamų dokumentų vertinimo pažymą</text:span><text:span text:style-name="T240"><text:s/>(3 priedas), ją pasirašo ir ne vėliau kaip per 3 darbo dienas nuo pažymos užregistravimo, parengia sprendimo, ar <text:s/>reikalingas leidimas pradėti naudoti atnaujintus ar patobulintus stacionariuosius geležinkelių posistemius, projektą, kurį teikia pasirašyti Aprašo 3 punkte nustatyta tvarka.</text:span></text:p>
      <text:p text:style-name="P241"><text:span text:style-name="T242">18</text:span><text:span text:style-name="T243">. Prašymų išduoti leidimą pradėti naudoti atnaujintus ar patobulintus stacionariuosius geležinkelių posistemius vertinimas atliekamas<text:s/></text:span><text:span text:style-name="T244">mutatis mutandis</text:span><text:span text:style-name="T245"><text:s/>Aprašo II skyriuje nustatyta tvarka.</text:span></text:p>
      <text:p text:style-name="P246"><text:span text:style-name="T247">19</text:span><text:span text:style-name="T248">.<text:s/></text:span><text:span text:style-name="T249">Sprendimai dėl leidimo naudoti atnaujintą ar patobulintą stacionarųjį posistemį reikalingumo persvarstomi Taisyklių 30 punkte arba Taisyklių V skyriuje nustatyta tvarka.<text:s/></text:span><text:span text:style-name="T250">Prašymo persvarstyti sprendimą vertinimui<text:s/></text:span><text:span text:style-name="T251">mutatis mutandis</text:span><text:span text:style-name="T252"><text:s/>taikomos Aprašo II skyriaus nuostatos.</text:span></text:p>
      <text:p text:style-name="P253"/>
      <text:p text:style-name="P254"><text:span text:style-name="T255">IV</text:span><text:span text:style-name="T256"><text:s/>SKYRIUS</text:span></text:p>
      <text:p text:style-name="P257"><text:span text:style-name="T258">PRAŠYMŲ IŠDUOTI<text:s/></text:span><text:span text:style-name="T259">PIRMĄJĮ LEIDIMĄ pATEIKTI RINKAI GELEŽINKELIŲ RIEDMENIS (GELEŽINKELIŲ RIEDMENŲ SERIJĄ) LIETUVOS rESPUBLIKOJE /<text:s/></text:span><text:span text:style-name="T260">PAKEISTI (IŠPLĖSTI) PIRMAJAME LEIDIME PATEIKTI RINKAI GELEŽINKELIŲ RIEDMENIS (GELEŽINKELIŲ RIEDMENŲ SERIJĄ) NURODYTĄ GELEŽINKELIŲ RIEDMENŲ NAUDOJIMO VIETĄ</text:span><text:span text:style-name="T261"><text:s/></text:span><text:span text:style-name="T262">VERTINIMAS</text:span></text:p>
      <text:p text:style-name="P263"/>
      <text:p text:style-name="P264"><text:span text:style-name="T265">20</text:span><text:span text:style-name="T266">. Pareiškėjas vadovaudamasis Taisyklių 35 punkte nustatyta tvarka pateikia Administracijai<text:s/></text:span><text:span text:style-name="T267">prašymą išduoti pirmąjį leidimą pateikti rinkai geležinkelių riedmenis (geležinkelių riedmenų seriją) Lietuvos <text:s/>Respublikoje (</text:span><text:span text:style-name="T268">toliau šiame skyriuje – prašymas) ir Taisyklių 36 punkte nurodytus įrodymus, kuriais įrodoma, kad geležinkelių riedmenys (geležinkelių riedmenų serija) atitinka esminius reikalavimus ir užtikrina geležinkelių sistemos saugą ir sąveiką.</text:span><text:span text:style-name="T269"><text:s/></text:span></text:p>
      <text:p text:style-name="P270"><text:span text:style-name="T271">21</text:span><text:span text:style-name="T272">.<text:s/></text:span><text:span text:style-name="T273">Atsakingas darbuotojas ne vėliau kaip per vieną mėnesį nuo prašymo ir visų privalomų dokumentų gavimo vieno langelio sistemoje, įsteigtoje pagal 2016 m. gegužės 11 d. Europos Parlamento ir Tarybos reglamento (ES) 2016/796 dėl Europos Sąjungos geležinkelių agentūros ir kuriuo panaikinamas Reglamentas (EB) Nr. 881/2004 12 straipsnį (toliau – vieno langelio sistema), dienos atlieka prašymo ir kartu su prašymu pateiktų dokumentų pirminį vertinimą (toliau šiame skyriuje – pirminis vertinimas) bei informuoja pareiškėją apie pirminio vertinimo rezultatus.<text:s/></text:span></text:p>
      <text:p text:style-name="P274"><text:span text:style-name="T275">22</text:span><text:span text:style-name="T276">. Pirminio vertinimo metu nustatoma:<text:s/></text:span></text:p>
      <text:p text:style-name="P277"><text:span text:style-name="T278">22.1</text:span><text:span text:style-name="T279">. ar pareiškėjas pasirinko reikiamą leidimo rūšį;</text:span></text:p>
      <text:p text:style-name="P280"><text:span text:style-name="T281">22.2</text:span><text:span text:style-name="T282">. ar pateiktas prašymas atitinka<text:s/></text:span><text:span text:style-name="T283">Reglamento (ES) 2018/545</text:span><text:span text:style-name="T284"><text:s/>I priede nustatytus turinio</text:span><text:span text:style-name="T285"><text:s text:c="2"/>reikalavimus;</text:span></text:p>
      <text:p text:style-name="P286"><text:span text:style-name="T287">22.</text:span><text:span text:style-name="T288">3</text:span><text:span text:style-name="T289">. ar pateikti visi atitiktį reikalavimams patvirtinantys įrodymai, nurodyti Taisyklių 36 punkte;</text:span></text:p>
      <text:p text:style-name="P290"><text:span text:style-name="T291">22.4</text:span><text:span text:style-name="T292">. ar<text:s/></text:span><text:span text:style-name="T293">Taisyklių 36 punkte nurodyti įrodymai pateikti dėl kiekvienų geležinkelių riedmenų, sudarančių seriją, jei pareiškėjas prašo išduoti leidimą pateikti rinkai naują geležinkelių riedmenų seriją;</text:span></text:p>
      <text:p text:style-name="P294"><text:span text:style-name="T295">22.5</text:span><text:span text:style-name="T296">. ar prašymo ir pridedamų dokumentų turinys yra suprantamas bei leidžia atlikti išsamų prašymo ir pridedamų dokumentų vertinimą pagal<text:s/></text:span><text:span text:style-name="T297">Reglamento (ES) 2018/545</text:span><text:span text:style-name="T298"><text:s/></text:span><text:span text:style-name="T299">38–40 straipsnius (toliau šiame skyriuje – išsamus vertinimas).</text:span></text:p>
      <text:p text:style-name="P300"><text:span text:style-name="T301">23</text:span><text:span text:style-name="T302">.<text:s/></text:span><text:span text:style-name="T303">Nustačius prašymo ir (ar) pateiktų dokumentų trūkumų, pareiškėjui nustatomas ne trumpesnis nei 20 darbo dienų terminas trūkumams pašalinti. Trūkumų šalinimo terminas gali būti pratęstas 20 darbo dienų Administracijos sprendimu pareiškėjui pateikus motyvuotą prašymą pratęsti terminą trūkumams pašalinti. Nustatytu terminu nepašalinus trūkumų ir nepateikus prašymo pratęsti trūkumų šalinimo termino, prašymas paliekamas nenagrinėtas.<text:s/></text:span></text:p>
      <text:p text:style-name="P304"><text:span text:style-name="T305">24</text:span><text:span text:style-name="T306">.<text:s/></text:span><text:span text:style-name="T307">Pirminio vertinimo rezultatai suvedami vieno langelio sistemoje.</text:span></text:p>
      <text:p text:style-name="P308"><text:span text:style-name="T309">25</text:span><text:span text:style-name="T310">. Nustačius, kad prašymas ir pateikti dokumentai atitinka reikalavimus, arba po to, kai pareiškėjas ištaisė pirminio vertinimo metu nustatytus trūkumus, atsakingas darbuotojas atlieka išsamų vertinimą vadovaudamasis<text:s/></text:span><text:span text:style-name="T311">Reglamento (ES) 2018/545 II ir<text:s/></text:span><text:span text:style-name="T312">III prieduose nustatytais aspektais</text:span><text:span text:style-name="T313">.<text:s/></text:span></text:p>
      <text:p text:style-name="P314"><text:span text:style-name="T315">26</text:span><text:span text:style-name="T316">.<text:s/></text:span><text:span text:style-name="T317">Atlikęs išsamų vertinimą, atsakingas darbuotojas į Administracijos dokumentų valdymo sistemą įkelia užpildytą<text:s/></text:span><text:span text:style-name="T318">Prašymo išduoti pirmąjį leidimą pateikti rinkai geležinkelių riedmenis<text:s/></text:span><text:span text:style-name="T319">(geležinkelių riedmenų seriją)<text:s/></text:span><text:span text:style-name="T320"><text:s/>Lietuvos Respublikoje /</text:span><text:span text:style-name="T321"><text:s/></text:span><text:span text:style-name="T322">pakeisti (išplėsti) pirmajame leidime pateikti rinkai geležinkelių riedmenis (geležinkelių riedmenų seriją) nurodytą geležinkelių riedmenų naudojimo vietą</text:span><text:span text:style-name="T323"><text:s/>bei prie jo pridedamų dokumentų atitikties</text:span><text:span text:style-name="T324"><text:s/>Reglamento (ES) 2018/545 II ir III prieduose nustatytiems kriterijams</text:span><text:span text:style-name="T325"><text:s/></text:span><text:span text:style-name="T326">išsamaus</text:span><text:span text:style-name="T327"><text:s/></text:span><text:span text:style-name="T328">vertinimo pažymą (toliau šiame skyriuje – išsamaus vertinimo pažyma) (4 priedas) ir ją pasirašo.<text:s/></text:span></text:p>
      <text:p text:style-name="P329"><text:span text:style-name="T330">27</text:span><text:span text:style-name="T331">. Išsamaus vertinimo metu nustačius dokumentų turinio trūkumų, pareiškėjui išsiunčiama išsamaus vertinimo pažyma su pažymėtais trūkumais ir nustatomas ne trumpesnis nei 20 darbo dienų terminas trūkumams pašalinti. Pareiškėjui pateikus motyvuotą prašymą, trūkumų šalinimo terminas gali būti pratęstas 20 darbo dienų terminui. Pareiškėjui pašalinus nustatytus trūkumus, iš naujo atliekamas išsamus vertinimas</text:span><text:span text:style-name="T332">.<text:s/></text:span><text:span text:style-name="T333">Išsamus vertinimas atliekamas tol, kol nelieka neišspręstų 1 ar 4 kategorijos klausimų, nurodytų<text:s/></text:span><text:span text:style-name="T334">Reglamento (ES) 2018/545 41 straipsnyje.</text:span><text:span text:style-name="T335"><text:s/>Jei<text:s/></text:span><text:span text:style-name="T336">liko<text:s/></text:span><text:span text:style-name="T337">neišspręstų 1 ar 4 kategorijos klausimų ir pareiškėjas nepateikė motyvuoto prašymo pratęsti trūkumų šalinimo termino,<text:s/></text:span><text:span text:style-name="T338">pirmasis leidimas pateikti rinkai geležinkelių riedmenis (geležinkelių riedmenų seriją)<text:s/></text:span><text:span text:style-name="T339">negali būti išduotas</text:span><text:span text:style-name="T340">.</text:span></text:p>
      <text:p text:style-name="P341"><text:span text:style-name="T342">28</text:span><text:span text:style-name="T343">.</text:span><text:span text:style-name="T344"><text:s/></text:span><text:span text:style-name="T345">Atsakingas darbuotojas, atlikęs išsamų vertinimą ir nustatęs, kad<text:s/></text:span><text:span text:style-name="T346">geležinkelių riedmenys (geležinkelių riedmenų serija) <text:s/>atitinka esminius reikalavimus ir užtikrina geležinkelių sistemos saugą ir sąveiką</text:span><text:span text:style-name="T347">, ir jei nėra likę neišspręstų 1 ar<text:s/></text:span><text:span text:style-name="T348">4<text:s/></text:span><text:span text:style-name="T349">kategorijos klausimų, nurodytų<text:s/></text:span><text:span text:style-name="T350">Reglamento (ES) 2018/545 41 straipsnyje,</text:span><text:span text:style-name="T351"><text:s/>ne vėliau kaip per 3 darbo dienas nuo išsamaus vertinimo pažymos užregistravimo parengia sprendimo</text:span><text:span text:style-name="T352"><text:s/>išduoti pirmąjį leidimą pateikti rinkai geležinkelių riedmenis (geležinkelių riedmenų seriją) arba sprendimo, numatyto Taisyklių 47 punkte, projektą (toliau šiame skyriuje – sprendimas), kurį teikia pasirašyti Aprašo 3 punkte nustatyta tvarka.<text:s/></text:span><text:span text:style-name="T353">Priėmus sprendimą išduoti<text:s/></text:span><text:span text:style-name="T354">pirmąjį leidimą pateikti rinkai geležinkelių riedmenis (geležinkelių riedmenų seriją)</text:span><text:span text:style-name="T355">, suformuojamas elektroninės formos<text:s/></text:span><text:span text:style-name="T356">pirmasis leidimas pateikti rinkai geležinkelių riedmenis (geležinkelių riedmenų seriją) Lietuvos Respublikoje.</text:span></text:p>
      <text:p text:style-name="P357"><text:span text:style-name="T358">29</text:span><text:span text:style-name="T359">. Sprendime aptariami likę neišspręsti<text:s/></text:span><text:span text:style-name="T360">Reglamento (ES) 2018/545 41 straipsnyje nurodyti</text:span><text:span text:style-name="T361"><text:s/>2 ir 3 kategorijos klausimai, kurie netrukdo išduoti<text:s/></text:span><text:span text:style-name="T362">pirmąjį leidimą pateikti rinkai geležinkelių riedmenis (geležinkelių riedmenų seriją)</text:span><text:span text:style-name="T363">, bei, esant neišspręstiems 3 kategorijos klausimams – į leidimą įtrauktini apribojimai ir (ar) naudojimo sąlygos.<text:s/></text:span></text:p>
      <text:p text:style-name="P364"><text:span text:style-name="T365">30</text:span><text:span text:style-name="T366">. Atsakingas darbuotojas, atlikęs išsamų vertinimą ir nustatęs, kad<text:s/></text:span><text:span text:style-name="T367">geležinkelių riedmenys (geležinkelių riedmenų serija) neatitinka esminių reikalavimų ir neužtikrina geležinkelių<text:s/></text:span><text:soft-page-break/><text:span text:style-name="T368">sistemos saugos ir sąveikos</text:span><text:span text:style-name="T369">, ir (arba) jei liko neišpręstų 1 ir 4 kategorijos klausimų, nurodytų<text:s/></text:span><text:span text:style-name="T370">Reglamento (ES) 2018/545 41 straipsnyje</text:span><text:span text:style-name="T371">, ne vėliau kaip per 3 darbo dienas nuo išsamaus vertinimo pažymos užregistravimo parengia sprendimo</text:span><text:span text:style-name="T372"><text:s/>atsisakyti išduoti pirmąjį leidimą pateikti rinkai geležinkelių riedmenis (geležinkelių riedmenų seriją) projektą, kuriame aptariami tokio sprendimo motyvai ir nurodoma jo apskundimo tvarka.</text:span></text:p>
      <text:p text:style-name="P373"><text:span text:style-name="T374">31</text:span><text:span text:style-name="T375">. Atlikdamas prašymų<text:s/></text:span><text:span text:style-name="T376">pakeisti (išplėsti) pirmajame leidime pateikti rinkai geležinkelių riedmenis (geležinkelių riedmenų seriją) nurodytą geležinkelių riedmenų naudojimo vietą vertinimą (toliau – prašymas išplėsti naudojimo vietą), atsakingas darbuotojas išsamaus vertinimo neatlieka, bet įvertina pareiškėjo pateiktus<text:s/></text:span><text:span text:style-name="T377">įrodymus, ar pakeitus (išplėtus) veiklos vietą bus laikomasi Taisyklių 36 punkte nustatytų sąlygų</text:span><text:span text:style-name="T378">. Prašymų išplėsti naudojimo vietą vertinimui ir sprendimų dėl jų priėmimui<text:s/></text:span><text:span text:style-name="T379">mutatis mutandis</text:span><text:span text:style-name="T380"><text:s/>taikomos šio skyriaus nuostatos.</text:span></text:p>
      <text:p text:style-name="P381"><text:span text:style-name="T382">32</text:span><text:span text:style-name="T383">. Atlikęs prašymo pakeisti (išplėsti) naudojimo vietą įvertinimą, atsakingas darbuotojas į<text:s/></text:span><text:span text:style-name="T384">Administracijos dokumentų valdymo sistemą įkelia užpildytą</text:span><text:span text:style-name="T385"><text:s/>išsamaus vertinimo pažymą (4 priedas) ir ją pasirašo.<text:s/></text:span></text:p>
      <text:p text:style-name="P386"/>
      <text:p text:style-name="P387"><text:span text:style-name="T388">V</text:span><text:span text:style-name="T389"><text:s/>SKYRIUS<text:s/></text:span></text:p>
      <text:p text:style-name="P390"><text:span text:style-name="T391">PRAŠYMŲ IŠDUOTI <text:s/></text:span><text:span text:style-name="T392">NAUJĄJĮ LEIDIMĄ pATEIKTI RINKAI GELEŽINKELIŲ RIEDMENIS (GELEŽINKELIŲ RIEDMENŲ SERIJĄ) LIETUVOS rESPUBLIKOJE <text:s/></text:span><text:span text:style-name="T393">VERTINIMAS</text:span></text:p>
      <text:p text:style-name="P394"/>
      <text:p text:style-name="P395"><text:span text:style-name="T396">33</text:span><text:span text:style-name="T397">.<text:s/></text:span><text:span text:style-name="T398">Pareiškėjas, vadovaudamasis Taisyklių 49 punktu, vieno langelio sistemoje Administracijai pateikia prašymą išduoti naująjį leidimą pateikti rinkai geležinkelių riedmenis (geležinkelių riedmenų seriją) (toliau šiame skyriuje – prašymas)</text:span><text:span text:style-name="T399">.</text:span></text:p>
      <text:p text:style-name="P400"><text:span text:style-name="T401">34</text:span><text:span text:style-name="T402">. Kartu su prašymu pareiškėjas turi pateikti<text:s/></text:span><text:span text:style-name="T403">dokumentus, pagrindžiančius planuojamą atlikti geležinkelių riedmenų (geležinkelių riedmenų serijos) atnaujinimą ar patobulinimą.</text:span></text:p>
      <text:p text:style-name="P404"><text:span text:style-name="T405">35</text:span><text:span text:style-name="T406">.<text:s/></text:span><text:span text:style-name="T407">Prašymų vertinimo metu patikrinama:</text:span></text:p>
      <text:p text:style-name="P408"><text:span text:style-name="T409">35.1</text:span><text:span text:style-name="T410">.<text:s/></text:span><text:span text:style-name="T411">ar pateiktas Reglamento (ES) 2018/545 I priede nustatyto turinio prašymas</text:span><text:span text:style-name="T412">;</text:span></text:p>
      <text:p text:style-name="P413"><text:span text:style-name="T414">35.2</text:span><text:span text:style-name="T415">. ar<text:s/></text:span><text:span text:style-name="T416">yra Taisyklių 48 punkte nurodyta (-os) naujojo leidimo išdavimo sąlyga (-os);</text:span></text:p>
      <text:p text:style-name="P417"><text:span text:style-name="T418">35.3</text:span><text:span text:style-name="T419">. ar<text:s/></text:span><text:span text:style-name="T420">pateikti<text:s/></text:span><text:span text:style-name="T421">geležinkelių riedmenų (geležinkelių riedmenų seriją) atnaujinimą ar patobulinimą pagrindžiantys dokumentai;</text:span></text:p>
      <text:p text:style-name="P422"><text:span text:style-name="T423">35.4</text:span><text:span text:style-name="T424">. ar prašymo ir pridedamų dokumentų turinys yra suprantamas.</text:span></text:p>
      <text:p text:style-name="P425"><text:span text:style-name="T426">36</text:span><text:span text:style-name="T427">.<text:s/></text:span><text:span text:style-name="T428">Atsakingas darbuotojas, atlikdamas vertinimą, vertina<text:s/></text:span><text:span text:style-name="T429">tik pakeistas transporto priemonės dalis ir jų poveikį nepakeistoms transporto priemonės dalims.</text:span></text:p>
      <text:p text:style-name="P430"><text:span text:style-name="T431">37</text:span><text:span text:style-name="T432">. Atlikęs Aprašo 36 punkte nurodytą įvertinimą, atsakingas darbuotojas į Administracijos dokumentų valdymo sistemą įkelia užpildytą<text:s/></text:span><text:span text:style-name="T433">Prašymo išduoti naująjį leidimą pateikti rinkai geležinkelių riedmenis<text:s/></text:span><text:span text:style-name="T434">(geležinkelių riedmenų seriją)</text:span><text:span text:style-name="T435"><text:s/>Lietuvos Respublikoje bei prie jo pridedamų dokumentų atitikties<text:s/></text:span><text:span text:style-name="T436">Reglamento (ES) 2018/545 II ir</text:span><text:span text:style-name="T437"><text:s/></text:span><text:span text:style-name="T438">III priede nustatytiems kriterijams</text:span><text:span text:style-name="T439"><text:s/></text:span><text:span text:style-name="T440">vertinimo pažymą (5 priedas) ir ją pasirašo.<text:s/></text:span></text:p>
      <text:p text:style-name="P441"><text:span text:style-name="T442">38</text:span><text:span text:style-name="T443">. Sprendimų išduoti naująjį leidimą pateikti rinkai geležinkelių riedmenis (geležinkelių riedmenų seriją) priėmimui, jų persvarstymui<text:s/></text:span><text:span text:style-name="T444">mutatis mutandis</text:span><text:span text:style-name="T445"><text:s/>taikomos Aprašo IV skyriaus nuostatos.<text:s/></text:span></text:p>
      <text:p text:style-name="P446"/>
      <text:p text:style-name="P447"><text:span text:style-name="T448">VI</text:span><text:span text:style-name="T449"><text:s/>SKYRIUS</text:span></text:p>
      <text:p text:style-name="P450"><text:span text:style-name="T451">PRAŠYMŲ PATVIRTINTI GELEŽINKELIŲ RIEDMENŲ TIPĄ / ATNAUJINTI<text:s/></text:span><text:span text:style-name="T452">PATVIRTINTĄ GELEŽINKELIŲ RIEDMENŲ TIPĄ</text:span><text:span text:style-name="T453"><text:s/>/<text:s/></text:span><text:span text:style-name="T454">IŠDUOTI<text:s/></text:span><text:span text:style-name="T455">LEIDIMĄ PATEIKTI RINKAI GELEŽINKELIŲ RIEDMENŲ TIPĄ ATITINKANČIUS GELEŽINKELIŲ RIEDMENIS LIETUVOS RESPUBLIKOJE</text:span><text:span text:style-name="T456"><text:s/>VERTINIMAS</text:span></text:p>
      <text:p text:style-name="P457"/>
      <text:p text:style-name="P458"><text:span text:style-name="T459">39</text:span><text:span text:style-name="T460">.<text:s/></text:span><text:span text:style-name="T461">Taisyklių 51.1–51.2 papunkčiuose nustatytais atvejais atsakingas darbuotojas, priėmęs sprendimą išduoti pirmąjį leidimą pateikti rinkai geležinkelių riedmenis (geležinkelių riedmenų seriją) ar naująjį leidimą pateikti rinkai geležinkelių riedmenis (geležinkelių riedmenų<text:s/></text:span><text:soft-page-break/><text:span text:style-name="T462">seriją), kartu parengia įsakymo dėl geležinkelių riedmenų tipo patvirtinimo projektą, kuriame nurodoma Reglamento (ES) 2018/545 48 straipsnyje nustatyta informacija.</text:span></text:p>
      <text:p text:style-name="P463"><text:span text:style-name="T464">40</text:span><text:span text:style-name="T465">. Atsakingas darbuotojas Taisyklių 51.3 papunktyje nustatytu atveju vertinimą, ar<text:s/></text:span><text:span text:style-name="T466">geležinkelių riedmenų prototipas atitinka Taisyklių 36 punkte nustatytas sąlygas (toliau šiame skyriuje – vertinimas), atlieka<text:s/></text:span><text:span text:style-name="T467">Reglamento (ES) 2018/545 nustatyta tvarka ir</text:span><text:span text:style-name="T468"><text:s/></text:span><text:span text:style-name="T469">mutatis mutandis</text:span><text:span text:style-name="T470"><text:s/>vadovaudamasis Aprašo IV skyriaus nuostatomis.</text:span></text:p>
      <text:p text:style-name="P471"><text:span text:style-name="T472">41</text:span><text:span text:style-name="T473">. Atlikęs vertinimą,<text:s/></text:span><text:span text:style-name="T474">atsakingas darbuotojas į Administracijos dokumentų valdymo sistemą įkelia užpildytą<text:s/></text:span><text:span text:style-name="T475">Prašymą patvirtinti geležinkelių riedmenų tipą bei prie jo pridedamų dokumentų<text:s/></text:span><text:span text:style-name="T476">vertinimo pažymą (6 priedas) ir ją pasirašo.</text:span></text:p>
      <text:p text:style-name="P477"><text:span text:style-name="T478">42</text:span><text:span text:style-name="T479">. Atlikus vertinimą ir nustačius, kad geležinkelių riedmenys atitinka esminius reikalavimus ir užtikrina geležinkelių sistemos saugą ir sąveiką, atsakingas darbuotojas vadovaudamasis Taisyklių 55 <text:s/>punktu parengia įsakymo dėl geležinkelių riedmenų tipo patvirtinimo projektą. Atlikus vertinimą ir nustačius, kad geležinkelių riedmenys neatitinka esminių reikalavimų ir neužtikrina geležinkelių sistemos saugos ir sąveikos, priimamas motyvuotas sprendimas atsisakyti patvirtinti geležinkelių riedmenų tipą, kuriame nurodoma jo apskundimo tvarka.</text:span></text:p>
      <text:p text:style-name="P480"><text:span text:style-name="T481">43</text:span><text:span text:style-name="T482">. Gavus pareiškėjo prašymą įvertinti, ar geležinkelių riedmenų tipo patvirtinimas turi būti atnaujintas,<text:s/></text:span><text:span text:style-name="T483">atsakingas darbuotojas išnagrinėja prašymą ir sprendimą priima vadovaudamasis <text:s/></text:span><text:span text:style-name="T484">Reglamento (ES) 2018/545 15 straipsnyje ir Taisyklių 58 punkte nustatyta tvarka.<text:s/></text:span></text:p>
      <text:p text:style-name="P485"><text:span text:style-name="T486">44</text:span><text:span text:style-name="T487">. Priėmus sprendimą, kad geležinkelių riedmenų tipo patvirtinimas turi būti atnaujintas, atsakingas darbuotojas atlieka atnaujinto geležinkelių riedmenų tipo patvirtinimo vertinimą Reglamento (ES) 2018/545 II ir III prieduose nurodytais aspektais ir jį atlikęs į Administracijos dokumentų valdymo sistemą įkelia užpildytą<text:s/></text:span><text:span text:style-name="T488">Prašymo įvertinti, ar<text:s/></text:span><text:span text:style-name="T489">geležinkelių riedmenų tipo patvirtinimas turi būti atnaujintas,</text:span><text:span text:style-name="T490"><text:s/></text:span><text:span text:style-name="T491">bei prie jo pridedamų dokumentų<text:s/></text:span><text:span text:style-name="T492">vertinimo pažymą (7 priedas) ir ją pasirašo.</text:span></text:p>
      <text:p text:style-name="P493"><text:span text:style-name="T494">45</text:span><text:span text:style-name="T495">. Prašymų išduoti leidimą<text:s/></text:span><text:span text:style-name="T496">pateikti rinkai geležinkelių riedmenų tipą atitinkančius geležinkelių riedmenis Lietuvos Respublikoje vertinimui ir sprendimų priėmimui<text:s/></text:span><text:span text:style-name="T497">mutatis mutandis</text:span><text:span text:style-name="T498"><text:s/>taikomos Aprašo IV skyriaus<text:s/></text:span><text:span text:style-name="T499">nuostatos. Atlikęs šiame punkte numatytą vertinimą, atsakingas darbuotojas į Administracijos dokumentų valdymo sistemą įkelia užpildytą<text:s/></text:span><text:span text:style-name="T500">Prašymą<text:s/></text:span><text:span text:style-name="T501">išduoti leidimą<text:s/></text:span><text:span text:style-name="T502">pateikti rinkai geležinkelių riedmenų tipą atitinkančius geležinkelių riedmenis Lietuvos Respublikoje</text:span><text:span text:style-name="T503"><text:s/>bei prie jo pridedamų dokumentų<text:s/></text:span><text:span text:style-name="T504">vertinimo pažymą (8 priedas) ir ją pasirašo.</text:span></text:p>
      <text:p text:style-name="P505"/>
      <text:p text:style-name="P506"><text:span text:style-name="T507">VII</text:span><text:span text:style-name="T508"><text:s/>SKYRIUS<text:s/></text:span></text:p>
      <text:p text:style-name="P509"><text:span text:style-name="T510">BAIGIAMOSIOS NUOSTATOS</text:span></text:p>
      <text:p text:style-name="P511"/>
      <text:p text:style-name="P512"><text:span text:style-name="T513">46</text:span><text:span text:style-name="T514">. Administracijos sprendimai ir veiksmai (neveikimas), kuriais nesilaikoma šio Aprašo nuostatų, gali būti apskųsti<text:s/></text:span><text:span text:style-name="T515">Lietuvos administracinių ginčų komisijai arba administraciniam teismui Lietuvos Respublikos ikiteisminio administracinių ginčų nagrinėjimo tvarkos įstatyme ir</text:span><text:span text:style-name="T516"><text:s/>Lietuvos Respublikos administracinių bylų teisenos įstatymo nustatyta tvarka.</text:span></text:p>
      <text:p text:style-name="P517"/>
      <text:p text:style-name="P518"><text:span text:style-name="T519">______________________</text:span></text:p>
      <text:soft-page-break/>
      <text:p text:style-name="P520">PATVIRTINTA</text:p>
      <text:p text:style-name="P522">Lietuvos transporto saugos</text:p>
      <text:p text:style-name="P523">administracijos direktoriaus</text:p>
      <text:p text:style-name="P524"><text:span text:style-name="T525">2021 m.<text:s/></text:span><text:span text:style-name="T526">sausio 1</text:span><text:span text:style-name="T527"><text:s/>d. įsakymu Nr.<text:s/></text:span><text:span text:style-name="T528">2BE-4</text:span></text:p>
      <text:p text:style-name="P529"/>
      <text:p text:style-name="P530"/>
      <text:p text:style-name="Normal"><text:span text:style-name="T531">Lietuvos transporto saugos administracijai</text:span><text:span text:style-name="T532"> </text:span></text:p>
      <text:p text:style-name="P533"/>
      <text:p text:style-name="P534"><text:span text:style-name="T535">PRAŠYMAS<text:s/></text:span></text:p>
      <text:p text:style-name="P536">IŠDUOTI LEIDIMĄ PRADĖTI NAUDOTI NAUJUS / ATNAUJINTUS / PATOBULINTUS* STACIONARIUOSIUS GELEŽINKELIŲ POSISTEMIUS LIETUVOS RESPUBLIKOJE<text:s/></text:p>
      <text:p text:style-name="P537"/>
      <text:p text:style-name="P538"/>
      <text:p text:style-name="P539">20 ___ m. _______________  ___ d.<text:s/></text:p>
      <text:p text:style-name="P540"/>
      <text:p text:style-name="P541">__________</text:p>
      <text:p text:style-name="P542"><text:span text:style-name="T543">(vieta)</text:span></text:p>
      <text:p text:style-name="P544"/>
      <text:p text:style-name="P545"><text:span text:style-name="T546">PRAŠAU IŠDUOTI LEIDIMĄ PRADĖTI NAUDOTI:</text:span></text:p>
      <text:p text:style-name="P547">Naują / atnaujintą / patobulintą* stacionarųjį geležinkelių posistemį Lietuvos Respublikoje</text:p>
      <text:p text:style-name="P548"/>
      <text:p text:style-name="P549"><text:span text:style-name="T550">INFORMACIJA APIE PAREIŠKĖJĄ:</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Fizinio asmens vardas, pavardė /<text:s/></text:p>
            <text:p text:style-name="P558">juridinio asmens pavadinimas; teisinė forma</text:p>
          </table:table-cell>
          <table:table-cell table:style-name="TableCell559">
            <text:p text:style-name="P560"/>
          </table:table-cell>
        </table:table-row>
        <table:table-row table:style-name="TableRow561">
          <table:table-cell table:style-name="TableCell562">
            <text:p text:style-name="P563">Asmens kodas / juridinio asmens kodas<text:s/></text:p>
          </table:table-cell>
          <table:table-cell table:style-name="TableCell564">
            <text:p text:style-name="P565"/>
          </table:table-cell>
        </table:table-row>
        <table:table-row table:style-name="TableRow566">
          <table:table-cell table:style-name="TableCell567">
            <text:p text:style-name="P568">Adresas / juridinio asmens buveinės adresas</text:p>
          </table:table-cell>
          <table:table-cell table:style-name="TableCell569">
            <text:p text:style-name="P570"/>
          </table:table-cell>
        </table:table-row>
        <table:table-row table:style-name="TableRow571">
          <table:table-cell table:style-name="TableCell572">
            <text:p text:style-name="P573">Tel. <text:s/></text:p>
          </table:table-cell>
          <table:table-cell table:style-name="TableCell574">
            <text:p text:style-name="P575"/>
          </table:table-cell>
        </table:table-row>
        <table:table-row table:style-name="TableRow576">
          <table:table-cell table:style-name="TableCell577">
            <text:p text:style-name="P578">El. pašto adresas</text:p>
          </table:table-cell>
          <table:table-cell table:style-name="TableCell579">
            <text:p text:style-name="P580"/>
          </table:table-cell>
        </table:table-row>
        <table:table-row table:style-name="TableRow581">
          <table:table-cell table:style-name="TableCell582">
            <text:p text:style-name="P583">Kita</text:p>
          </table:table-cell>
          <table:table-cell table:style-name="TableCell584">
            <text:p text:style-name="P585"/>
          </table:table-cell>
        </table:table-row>
      </table:table>
      <text:p text:style-name="P586"/>
      <text:p text:style-name="P587"><text:span text:style-name="T588">INFORMACIJA APIE STACIONARŲJĮ GELEŽINKELIŲ POSISTEMĮ:</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Stacionariojo posistemio pavadinimas</text:p>
          </table:table-cell>
          <table:table-cell table:style-name="TableCell596">
            <text:p text:style-name="P597"/>
          </table:table-cell>
        </table:table-row>
        <table:table-row table:style-name="TableRow598">
          <table:table-cell table:style-name="TableCell599">
            <text:p text:style-name="P600">Stacionariojo posistemio projekto pavadinimas</text:p>
          </table:table-cell>
          <table:table-cell table:style-name="TableCell601">
            <text:p text:style-name="P602"/>
          </table:table-cell>
        </table:table-row>
        <table:table-row table:style-name="TableRow603">
          <table:table-cell table:style-name="TableCell604">
            <text:p text:style-name="P605">Stacionariojo posistemio sritis (geležinkelių infrastruktūros / energijos / geležinkelio kelio kontrolės, valdymo ir signalizacijos)</text:p>
          </table:table-cell>
          <table:table-cell table:style-name="TableCell606">
            <text:p text:style-name="P607"/>
          </table:table-cell>
        </table:table-row>
        <table:table-row table:style-name="TableRow608">
          <table:table-cell table:style-name="TableCell609">
            <text:p text:style-name="P610">Stacionariojo posistemio naudojimo vieta</text:p>
          </table:table-cell>
          <table:table-cell table:style-name="TableCell611">
            <text:p text:style-name="P612"/>
          </table:table-cell>
        </table:table-row>
        <table:table-row table:style-name="TableRow613">
          <table:table-cell table:style-name="TableCell614">
            <text:p text:style-name="P615">Kita</text:p>
          </table:table-cell>
          <table:table-cell table:style-name="TableCell616">
            <text:p text:style-name="P617"/>
          </table:table-cell>
        </table:table-row>
      </table:table>
      <text:p text:style-name="P618"/>
      <text:p text:style-name="P619"><text:span text:style-name="T620">PRIDEDAMŲ DOKUMENTŲ SĄRAŠAS**:</text:span></text:p>
      <text:p text:style-name="P621"/>
      <text:p text:style-name="Normal"><text:span text:style-name="T622">Informaciją pageidauju gauti</text:span><text:span text:style-name="T623">: ___________________________________________________</text:span></text:p>
      <text:p text:style-name="P624">(nurodomas konkretus informacijos gavimo būdas)</text:p>
      <text:p text:style-name="P625"/>
      <text:p text:style-name="P626"><text:span text:style-name="T627">Prašymą pateikė</text:span><text:span text:style-name="T628"><text:s/>_______________________________________________</text:span></text:p>
      <text:p text:style-name="P629"><text:span text:style-name="T630">(vardas, pavardė, parašas, data)</text:span></text:p>
      <text:p text:style-name="P631"><text:span text:style-name="T632">* Nereikalingą išbraukti.</text:span></text:p>
      <text:p text:style-name="P633"><text:span text:style-name="T634">** Dokumentų, kurie turi būti pateikti, sąrašas nurodytas<text:s/></text:span><text:span text:style-name="T635">Leidimų pradėti naudoti stacionariuosius geležinkelių posistemius ir leidimų pateikti rinkai geležinkelių riedmenis išdavimo taisyklių</text:span><text:span text:style-name="T636">, patvirtintų Lietuvos Respublikos susisiekimo ministro 2006 m. gruodžio 22 d. įsakymu Nr. 3-507 „Dėl<text:s/></text:span><text:span text:style-name="T637">Leidimų pradėti naudoti stacionariuosius geležinkelių posistemius ir leidimų pateikti rinkai geležinkelių riedmenis išdavimo taisyklių</text:span><text:span text:style-name="T638"><text:s/>patvirtinimo“, 7 punkte</text:span></text:p>
      <text:soft-page-break/>
      <text:p text:style-name="P639">PATVIRTINTA</text:p>
      <text:p text:style-name="P641">Lietuvos transporto saugos administracijos direktoriaus</text:p>
      <text:p text:style-name="P642"><text:span text:style-name="T643">2021 m.<text:s/></text:span><text:span text:style-name="T644">sausio 1</text:span><text:span text:style-name="T645"><text:s/>d. įsakymu Nr.<text:s/></text:span><text:span text:style-name="T646">2BE-4</text:span></text:p>
      <text:p text:style-name="P647"/>
      <text:p text:style-name="Normal"><text:span text:style-name="T648">Lietuvos transporto saugos administracijai</text:span><text:span text:style-name="T649"> </text:span></text:p>
      <text:p text:style-name="P650"/>
      <text:p text:style-name="P651"><text:span text:style-name="T652">PRAŠYMAS<text:s/></text:span></text:p>
      <text:p text:style-name="P653"><text:span text:style-name="T654">ĮVERTINTI, AR<text:s/></text:span><text:span text:style-name="T655">STACIONARUSIS GELEŽINKELIŲ POSISTEMIS TURI TURĖTI LEIDIMĄ PRADĖTI NAUDOTI ATNAUJINTUS AR PATOBULINTUS STACIONARIUOSIUS</text:span><text:span text:style-name="T656"><text:s/></text:span><text:span text:style-name="T657">GELEŽINKELIŲ POSISTEMIUS LIETUVOS RESPUBLIKOJE</text:span><text:span text:style-name="T658"><text:s/></text:span></text:p>
      <text:p text:style-name="P659"/>
      <text:p text:style-name="P660">20 ___ m. _______________  ___ d.<text:s/></text:p>
      <text:p text:style-name="P661">__________</text:p>
      <text:p text:style-name="P662"><text:span text:style-name="T663">(vieta)</text:span></text:p>
      <text:p text:style-name="P664"/>
      <text:p text:style-name="P665"><text:span text:style-name="T666">PRAŠAU ĮVERTINTI, AR REIKALINGAS LEIDIMAS PRADĖTI NAUDOTI:</text:span></text:p>
      <text:p text:style-name="P667">Atnaujintą / patobulintą* stacionarųjį geležinkelių posistemį Lietuvos Respublikoje</text:p>
      <text:p text:style-name="P668"/>
      <text:p text:style-name="P669"><text:span text:style-name="T670">INFORMACIJA APIE PAREIŠKĖJĄ:</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Fizinio asmens vardas, pavardė /<text:s/></text:p>
            <text:p text:style-name="P677">juridinio asmens pavadinimas; teisinė forma</text:p>
          </table:table-cell>
          <table:table-cell table:style-name="TableCell678">
            <text:p text:style-name="P679"/>
          </table:table-cell>
        </table:table-row>
        <table:table-row table:style-name="TableRow680">
          <table:table-cell table:style-name="TableCell681">
            <text:p text:style-name="P682">Asmens kodas / juridinio asmens kodas</text:p>
          </table:table-cell>
          <table:table-cell table:style-name="TableCell683">
            <text:p text:style-name="P684"/>
          </table:table-cell>
        </table:table-row>
        <table:table-row table:style-name="TableRow685">
          <table:table-cell table:style-name="TableCell686">
            <text:p text:style-name="P687">Adresas / juridinio asmens buveinės adresas</text:p>
          </table:table-cell>
          <table:table-cell table:style-name="TableCell688">
            <text:p text:style-name="P689"/>
          </table:table-cell>
        </table:table-row>
        <table:table-row table:style-name="TableRow690">
          <table:table-cell table:style-name="TableCell691">
            <text:p text:style-name="P692">Tel.<text:s/></text:p>
          </table:table-cell>
          <table:table-cell table:style-name="TableCell693">
            <text:p text:style-name="P694"/>
          </table:table-cell>
        </table:table-row>
        <table:table-row table:style-name="TableRow695">
          <table:table-cell table:style-name="TableCell696">
            <text:p text:style-name="P697">El. pašto adresas</text:p>
          </table:table-cell>
          <table:table-cell table:style-name="TableCell698">
            <text:p text:style-name="P699"/>
          </table:table-cell>
        </table:table-row>
        <table:table-row table:style-name="TableRow700">
          <table:table-cell table:style-name="TableCell701">
            <text:p text:style-name="P702">Kita</text:p>
          </table:table-cell>
          <table:table-cell table:style-name="TableCell703">
            <text:p text:style-name="P704"/>
          </table:table-cell>
        </table:table-row>
      </table:table>
      <text:p text:style-name="P705"/>
      <text:p text:style-name="P706"><text:span text:style-name="T707">INFORMACIJA APIE STACIONARŲJĮ GELEŽINKELIŲ POSISTEMĮ:</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Stacionariojo posistemio pavadinimas</text:p>
          </table:table-cell>
          <table:table-cell table:style-name="TableCell715">
            <text:p text:style-name="P716"/>
          </table:table-cell>
        </table:table-row>
        <table:table-row table:style-name="TableRow717">
          <table:table-cell table:style-name="TableCell718">
            <text:p text:style-name="P719">Stacionariojo posistemio atnaujinimo (patobulinimo) projekto pavadinimas</text:p>
          </table:table-cell>
          <table:table-cell table:style-name="TableCell720">
            <text:p text:style-name="P721"/>
          </table:table-cell>
        </table:table-row>
        <table:table-row table:style-name="TableRow722">
          <table:table-cell table:style-name="TableCell723">
            <text:p text:style-name="P724">Stacionariojo posistemio sritis (geležinkelių infrastruktūros / energijos / geležinkelio kelio kontrolės, valdymo ir signalizacijos)</text:p>
          </table:table-cell>
          <table:table-cell table:style-name="TableCell725">
            <text:p text:style-name="P726"/>
          </table:table-cell>
        </table:table-row>
        <table:table-row table:style-name="TableRow727">
          <table:table-cell table:style-name="TableCell728">
            <text:p text:style-name="P729">Atnaujinto (patobulinto) stacionariojo posistemio naudojimo vieta</text:p>
          </table:table-cell>
          <table:table-cell table:style-name="TableCell730">
            <text:p text:style-name="P731"/>
          </table:table-cell>
        </table:table-row>
        <table:table-row table:style-name="TableRow732">
          <table:table-cell table:style-name="TableCell733">
            <text:p text:style-name="P734">Kita</text:p>
          </table:table-cell>
          <table:table-cell table:style-name="TableCell735">
            <text:p text:style-name="P736"/>
          </table:table-cell>
        </table:table-row>
      </table:table>
      <text:p text:style-name="P737"/>
      <text:p text:style-name="P738">PRIDEDAMŲ ATNAUJINIMĄ (PATOBULINIMĄ) APIBŪDINANČIŲ DOKUMENTŲ SĄRAŠAS**:</text:p>
      <text:p text:style-name="Normal"><text:span text:style-name="T739">Informaciją pageidauju gauti</text:span><text:span text:style-name="T740">: ___________________________________________________</text:span></text:p>
      <text:p text:style-name="P741">(nurodomas konkretus informacijos gavimo būdas)</text:p>
      <text:p text:style-name="P742"><text:span text:style-name="T743">Prašymą pateikė</text:span><text:span text:style-name="T744"><text:s/>_______________________________________________</text:span></text:p>
      <text:p text:style-name="P745"><text:span text:style-name="T746">(vardas, pavardė, parašas, data)</text:span></text:p>
      <text:p text:style-name="P747"><text:span text:style-name="T748">* Nereikalingą išbraukti.</text:span></text:p>
      <text:p text:style-name="P749"><text:span text:style-name="T750">** Dokumentai, kurie turi būti pateikti, nurodyti<text:s/></text:span><text:span text:style-name="T751">Leidimų pradėti naudoti stacionariuosius geležinkelių posistemius ir leidimų pateikti rinkai geležinkelių riedmenis išdavimo taisyklių</text:span><text:span text:style-name="T752">, patvirtintų Lietuvos Respublikos susisiekimo ministro 2006 m. gruodžio 22 d. įsakymu Nr. 3-507 „Dėl<text:s/></text:span><text:span text:style-name="T753">Leidimų pradėti naudoti stacionariuosius geležinkelių posistemius ir leidimų pateikti rinkai geležinkelių riedmenis išdavimo taisyklių</text:span><text:span text:style-name="T754"><text:s/>patvirtinimo“, 23 ir 24 punktuose.</text:span><text:span text:style-name="T755"><text:s/></text:span></text:p>
      <text:soft-page-break/>
      <text:p text:style-name="P756">Asmenų, pageidaujančių gauti</text:p>
      <text:p text:style-name="P758">leidimus, suteikiančius teisę</text:p>
      <text:p text:style-name="P759">pradėti naudoti stacionariuosius</text:p>
      <text:p text:style-name="P760">geležinkelių posistemius Lietuvos</text:p>
      <text:p text:style-name="P761">Respublikoje ir pateikti rinkai</text:p>
      <text:p text:style-name="P762">geležinkelių riedmenis, prašymų ir</text:p>
      <text:p text:style-name="P763">kartu su prašymais pateiktų</text:p>
      <text:p text:style-name="P764">dokumentų vertinimo tvarkos aprašo<text:s/></text:p>
      <text:p text:style-name="P765"><text:span text:style-name="T766">1</text:span><text:span text:style-name="T767"><text:s/>priedas</text:span></text:p>
      <text:p text:style-name="P768"/>
      <text:p text:style-name="P769"><text:span text:style-name="T770"><draw:frame draw:style-name="a1" draw:name="Picture 1" text:anchor-type="as-char" svg:x="0in" svg:y="0in" svg:width="0.72038in" svg:height="0.72946in" style:rel-width="scale" style:rel-height="scale"><draw:image xlink:href="media/image2.png" xlink:type="simple" xlink:show="embed" xlink:actuate="onLoad"/><svg:title/><svg:desc/></draw:frame></text:span></text:p>
      <text:p text:style-name="P771"/>
      <text:p text:style-name="P772"><text:span text:style-name="T773">LIETUVOS TRANSPORTO SAUGOS ADMINISTRACIJA</text:span></text:p>
      <text:p text:style-name="P774"/>
      <text:p text:style-name="P775"><text:span text:style-name="T776">_______________________________</text:span><text:span text:style-name="T777">PRAŠYMO IŠDUOTI LEIDIMĄ PRADĖTI NAUDOTI<text:s/></text:span></text:p>
      <text:p text:style-name="P778">(pareiškėjo teisinė forma, pavadinimas)</text:p>
      <text:p text:style-name="P779">NAUJUS STACIONARIUOSIUS GELEŽINKELIŲ POSISTEMIUS LIETUVOS RESPUBLIKOJE BEI PRIE JO PRIDEDAMŲ DOKUMENTŲ<text:s/></text:p>
      <text:p text:style-name="P780">PIRMINIO VERTINIMO PAŽYMA</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Vertinamo dokumento pavadinimas</text:p>
          </table:table-cell>
          <table:table-cell table:style-name="TableCell792">
            <text:p text:style-name="P793">Atitinka (+) / neatitinka (-) / netikrinta (N)</text:p>
          </table:table-cell>
          <table:table-cell table:style-name="TableCell794">
            <text:p text:style-name="P795">Pastabos</text:p>
            <text:p text:style-name="P796">(nurodomi dokumentų trūkumai ar kt.)</text:p>
          </table:table-cell>
        </table:table-row>
        <table:table-row table:style-name="TableRow797">
          <table:table-cell table:style-name="TableCell798">
            <text:p text:style-name="P799">1.</text:p>
          </table:table-cell>
          <table:table-cell table:style-name="TableCell800">
            <text:p text:style-name="P801"><text:span text:style-name="T802">Pateiktas prašymas išduoti leidimą pradėti naudoti naujus stacionariuosius geležinkelių posistemius Lietuvos Respublikoje</text:span></text:p>
            <text:p text:style-name="P803"><text:span text:style-name="T804">(tikrinama, ar pateiktas patvirtintos formos ir tinkamai užpildytas prašymas)</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Pateikta Europos Bendrijos patikros deklaracija</text:p>
            <text:p text:style-name="P814"><text:span text:style-name="T815">(tikrinama, ar pateikta deklaracija parengta pagal 2019 m. vasario 12 d. Komisijos įgyvendinimo reglamento (ES) 2019/250 dėl Europos Parlamento ir Tarybos direktyvoje (ES) 2016/797 nurodytų geležinkelių sąveikos sudedamųjų dalių ir posistemių EB deklaracijų ir sertifikatų šablonų, atitikties patvirtintam geležinkelių transporto priemonių tipui deklaracijos pavyzdžio ir posistemių EB patikros procedūrų, kuriuo panaikinamas Komisijos reglamentas (ES) Nr. 201/2011 (toliau<text:s/></text:span><text:span text:style-name="T816">–</text:span><text:span text:style-name="T817"><text:s/></text:span><text:span text:style-name="T818">Reglamentas (ES) 2019/250),</text:span><text:span text:style-name="T819"><text:s/>II priede nustatytą Posistemio EB patikros deklaracijos šabloną)</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text:p>
          </table:table-cell>
          <table:table-cell table:style-name="TableCell827">
            <text:p text:style-name="P828">Pateikta Europos Bendrijos patikros metu suformuota Europos Bendrijos patikros techninė byla</text:p>
            <text:p text:style-name="P829"><text:span text:style-name="T830">(tikrinama, ar pateikta techninė<text:s/></text:span><text:span text:style-name="T831">byla</text:span><text:span text:style-name="T832">)</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text:p>
          </table:table-cell>
          <table:table-cell table:style-name="TableCell840">
            <text:p text:style-name="P841"><text:span text:style-name="T842">Pateikta Lietuvos Respublikos patikros deklaracija</text:span><text:span text:style-name="T843"><text:s text:c="2"/></text:span><text:span text:style-name="T844">(teikiama, jei atsižvelgiant į struktūrinio posistemio technines charakteristikas ir TSS taikymo apimtį buvo būtina atlikti Lietuvos Respublikos patikrą)</text:span><text:span text:style-name="T845"><text:s text:c="2"/></text:span></text:p>
            <text:p text:style-name="P846"/>
          </table:table-cell>
          <table:table-cell table:style-name="TableCell847">
            <text:p text:style-name="P848"/>
          </table:table-cell>
          <table:table-cell table:style-name="TableCell849">
            <text:p text:style-name="P850"/>
          </table:table-cell>
        </table:table-row>
        <text:soft-page-break/>
        <table:table-row table:style-name="TableRow851">
          <table:table-cell table:style-name="TableCell852">
            <text:p text:style-name="P853">5.</text:p>
          </table:table-cell>
          <table:table-cell table:style-name="TableCell854">
            <text:p text:style-name="P855">Pateikta Lietuvos Respublikos patikros metu suformuota Lietuvos Respublikos patikros techninė byla</text:p>
            <text:p text:style-name="P856"><text:span text:style-name="T857">(tikrinama, ar pateikta techninė byla; jei paskirtosios įstaigos funkcijas atliko Lietuvos transporto saugos administracija, techninė byla neteikiama)</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6.<text:s/></text:p>
          </table:table-cell>
          <table:table-cell table:style-name="TableCell865">
            <text:p text:style-name="P866"><text:span text:style-name="T867">Pateikta<text:s/></text:span><text:span text:style-name="T868">bendra viso geležinkelių posistemio Europos Bendrijos patikros deklaracija<text:s/></text:span><text:span text:style-name="T869">(teikiama, jeigu</text:span><text:span text:style-name="T870"><text:s/></text:span><text:span text:style-name="T871">buvo atlikta struktūrinio geležinkelių posistemio Lietuvos Respublikos patikra ir Europos Bendrijos patikra)</text:span></text:p>
            <text:p text:style-name="P872"><text:span text:style-name="T873">(tikrinama, ar pateikta<text:s/></text:span><text:span text:style-name="T874">pagal Reglamento (ES) 2019/250 <text:s/>II priede pateiktą Europos Bendrijos patikros deklaracijos pavyzdį parengta bendra deklaracija)</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7.</text:p>
          </table:table-cell>
          <table:table-cell table:style-name="TableCell882">
            <text:p text:style-name="P883"><text:span text:style-name="T884">Pateikta saugos vertinimo ataskaita<text:s/></text:span><text:span text:style-name="T885">(teikiama,<text:s/></text:span><text:span text:style-name="T886">jeigu pavojaus valdymo procesą atlikti privaloma Reglamento (ES) 402/2013 2 straipsnio 3 dalyje <text:s/>nustatytais atvejais</text:span><text:span text:style-name="T887">)</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8.<text:s/></text:p>
          </table:table-cell>
          <table:table-cell table:style-name="TableCell895">
            <text:p text:style-name="P896"><text:span text:style-name="T897">Pateiktas išankstinis Europos geležinkelių agentūros (toliau – Agentūra) leidimas pradėti naudoti<text:s/></text:span><text:span text:style-name="T898">Europos traukinių kontrolės sistemos (toliau – ETCS) ir (arba) geležinkelių judriojo ryšio sistemos (toliau – GSM-R)</text:span><text:span text:style-name="T899"><text:s/></text:span><text:span text:style-name="T900">(toliau – ERTMS geležinkelio kelio įranga)</text:span><text:span text:style-name="T901"><text:s/></text:span><text:span text:style-name="T902">(teikiamas, jeigu prašoma išduoti leidimą pradėti naudoti geležinkelio kelio kontrolės, valdymo bei signalizacijos geležinkelių posistemius, kuriuos, be kita ko, sudaro ERTMS kelio įranga)</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9.</text:p>
          </table:table-cell>
          <table:table-cell table:style-name="TableCell910">
            <text:p text:style-name="P911"><text:span text:style-name="T912">Dokumentai, patvirtinantys Agentūros pritarimą atitinkamiems pakeitimams<text:s/></text:span><text:span text:style-name="T913">(teikiami, jeigu gavus išankstinį Agentūros leidimą pradėti naudoti ERTMS geležinkelio kelio įrangą, buvo pakeistas konkurso, susijusio su ERTMS geležinkelio kelio įrangos projektu, techninės specifikacijos projektas arba atitinkamo projekto techninių sprendimų, kuriems gautas Agentūros pritarimas, aprašymas)</text:span></text:p>
          </table:table-cell>
          <table:table-cell table:style-name="TableCell914">
            <text:p text:style-name="P915"/>
          </table:table-cell>
          <table:table-cell table:style-name="TableCell916">
            <text:p text:style-name="P917"/>
          </table:table-cell>
        </table:table-row>
      </table:table>
      <text:p text:style-name="P918"/>
      <text:p text:style-name="P919"><text:span text:style-name="T920">Vertinimo išvada (</text:span><text:span text:style-name="T921">nurodymas pareiškėjui nustatytu terminu ištaisyti pirminio vertinimo pažymoje nurodytus trūkumus arba patvirtinimas, kad pateikti visi reikiami dokumentai</text:span><text:span text:style-name="T922">):</text:span></text:p>
      <text:p text:style-name="P923">__________________________________________________________________________</text:p>
      <text:p text:style-name="P924">__________________________________________________________________________</text:p>
      <text:p text:style-name="P925">Vertinimą atliko<text:tab/><text:tab/><text:tab/><text:tab/>___________________________</text:p>
      <text:p text:style-name="P926"><text:span text:style-name="T927">(pareigos, vardas, pavardė)</text:span><text:span text:style-name="T928"><text:tab/></text:span></text:p>
      <text:soft-page-break/>
      <text:p text:style-name="P929">Asmenų, pageidaujančių gauti</text:p>
      <text:p text:style-name="P931">leidimus, suteikiančius teisę</text:p>
      <text:p text:style-name="P932">pradėti naudoti stacionariuosius</text:p>
      <text:p text:style-name="P933">geležinkelių posistemius Lietuvos</text:p>
      <text:p text:style-name="P934">Respublikoje ir pateikti rinkai</text:p>
      <text:p text:style-name="P935">geležinkelių riedmenis, prašymų ir</text:p>
      <text:p text:style-name="P936">kartu su prašymais pateiktų</text:p>
      <text:p text:style-name="P937">dokumentų vertinimo tvarkos aprašo<text:s/></text:p>
      <text:p text:style-name="P938"><text:span text:style-name="T939">2</text:span><text:span text:style-name="T940"><text:s/>priedas</text:span></text:p>
      <text:p text:style-name="P941"/>
      <text:p text:style-name="P942"><text:span text:style-name="T943"><draw:frame draw:style-name="a2" draw:name="Picture 9" text:anchor-type="as-char" svg:x="0in" svg:y="0in" svg:width="0.72038in" svg:height="0.72946in" style:rel-width="scale" style:rel-height="scale"><draw:image xlink:href="media/image2.png" xlink:type="simple" xlink:show="embed" xlink:actuate="onLoad"/><svg:title/><svg:desc/></draw:frame></text:span></text:p>
      <text:p text:style-name="P944"/>
      <text:p text:style-name="P945"/>
      <text:p text:style-name="P946"><text:span text:style-name="T947">LIETUVOS TRANSPORTO SAUGOS ADMINISTRACIJA</text:span></text:p>
      <text:p text:style-name="P948"/>
      <text:p text:style-name="P949"><text:span text:style-name="T950">_______________________________</text:span><text:span text:style-name="T951">PRAŠYMO IŠDUOTI LEIDIMĄ PRADĖTI NAUDOTI<text:s/></text:span></text:p>
      <text:p text:style-name="P952">(pareiškėjo teisinė forma, pavadinimas)</text:p>
      <text:p text:style-name="P953">NAUJUS STACIONARIUOSIUS GELEŽINKELIŲ POSISTEMIUS LIETUVOS RESPUBLIKOJE BEI PRIE JO PRIDEDAMŲ DOKUMENTŲ<text:s/></text:p>
      <text:p text:style-name="P954">IŠSAMAUS VERTINIMO PAŽYMA</text:p>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Vertinimo kriterijus</text:p>
          </table:table-cell>
          <table:table-cell table:style-name="TableCell967">
            <text:p text:style-name="P968">Atitinka (+) / neatitinka (-) / netikrinta (N)</text:p>
          </table:table-cell>
          <table:table-cell table:style-name="TableCell969">
            <text:p text:style-name="P970">Pastabos</text:p>
            <text:p text:style-name="P971">(nurodomi dokumentų trūkumai ar kt.)</text:p>
          </table:table-cell>
        </table:table-row>
        <table:table-row table:style-name="TableRow972">
          <table:table-cell table:style-name="TableCell973">
            <text:p text:style-name="P974">1.</text:p>
          </table:table-cell>
          <table:table-cell table:style-name="TableCell975">
            <text:p text:style-name="P976">Atlikta Europos Bendrijos patikra:</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1.</text:p>
          </table:table-cell>
          <table:table-cell table:style-name="TableCell984">
            <text:p text:style-name="P985">Europos Bendrijos patikros metu patikrinta stacionariojo geležinkelių posistemio atitiktis taikomų ir galiojančių Techninio sąveikumo specifikacijų (toliau – TSS) reikalavimams</text:p>
            <text:p text:style-name="P986"><text:span text:style-name="T987">(</text:span><text:span text:style-name="T988">tikrinama, kokie TSS reikalavimai taikomi ir galioja stacionariajam posistemiui ir ar pateikti Europos Bendrijos patikros sertifikatai, įrodantys, kad Europos Bendrijos patikra atlikta taikomiems ir galiojantiems TSS)</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2.</text:p>
          </table:table-cell>
          <table:table-cell table:style-name="TableCell996">
            <text:p text:style-name="P997">Europos Bendrijos patikrą atliko notifikuotoji įstaiga (NoBo)</text:p>
            <text:p text:style-name="P998">(tikrinama, ar Europos Bendrijos patikrą atlikusi notifikuotoji įstaiga yra įrašyta į NANDO duomenų bazę ir yra kompetentinga atlikti atitikties atitinkamiems TSS reikalavimams vertinimą)</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3.</text:p>
          </table:table-cell>
          <table:table-cell table:style-name="TableCell1006">
            <text:p text:style-name="P1007">Europos Bendrijos patikros metu<text:s/><text:soft-page-break/>suformuota patikros techninė byla</text:p>
            <text:p text:style-name="P1008"><text:span text:style-name="T1009">(tikrinama, ar techninės bylos turinys atitinka Taisyklių</text:span><text:span text:style-name="T1010"><text:note text:note-class="footnote" text:id="_ftn0"><text:note-citation>1</text:note-citation><text:note-body><text:p text:style-name="P1011"><text:span text:style-name="T1012"><text:s/></text:span><text:span text:style-name="T1013">Leidimų pradėti naudoti stacionariuosius geležinkelių posistemius ir leidimų pateikti rinkai geležinkelių riedmenis išdavimo taisyklės</text:span><text:span text:style-name="T1014">, patvirtintos Lietuvos Respublikos susisiekimo ministro 2006 m. gruodžio 22 d. įsakymu Nr. 3-507 „Dėl<text:s/></text:span><text:span text:style-name="T1015">Leidimų pradėti naudoti stacionariuosius geležinkelių posistemius ir leidimų pateikti rinkai geležinkelių riedmenis išdavimo taisyklių</text:span><text:span text:style-name="T1016"><text:s/>patvirtinimo“..</text:span></text:p><text:p text:style-name="P1017"/></text:note-body></text:note></text:span><text:span text:style-name="T1018"><text:s/>2 priedo IV skyriuje nustatytus reikalavimus )</text:span></text:p>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P1025">1.4.</text:p>
          </table:table-cell>
          <table:table-cell table:style-name="TableCell1026">
            <text:p text:style-name="P1027"><text:span text:style-name="T1028">Pateikta Europos Bendrijos patikros deklaracija</text:span></text:p>
            <text:p text:style-name="P1029"><text:span text:style-name="T1030">(tikrinama,</text:span><text:span text:style-name="T1031"><text:s/>ar deklaracijos turinys atitinka Taisyklių 2 priedo III skyriuje nustatytus reikalavimus</text:span><text:span text:style-name="T1032">)</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ext:p text:style-name="P1041">Atlikta Lietuvos Respublikos patikr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1.</text:p>
          </table:table-cell>
          <table:table-cell table:style-name="TableCell1049">
            <text:p text:style-name="P1050">Lietuvos Respublikos patikros metu patikrinta struktūrinio geležinkelių posistemio atitiktis nacionaliniams teisės aktų reikalavimams</text:p>
            <text:p text:style-name="P1051"><text:span text:style-name="T1052">(tikrinama, kokių reikalavimų nereglamentuoja TSS, kokie TSS nustatyti specifiniai atvejai ar neišspręsti klausimai ir ar pateikti Lietuvos Respublikos patikros sertifikatai, įrodantys, kad Lietuvos Respublikos patikra atlikta atitinkamoms techninėms taisyklėms)</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2.</text:p>
          </table:table-cell>
          <table:table-cell table:style-name="TableCell1060">
            <text:p text:style-name="P1061">Lietuvos Respublikos patikrą atliko paskirtoji įstaiga<text:s/></text:p>
            <text:p text:style-name="P1062">(tikrinama, ar Lietuvos Respublikos patikrą atlikusi paskirtoji įstaiga yra akredituota ir įgaliota vykdyti paskirtosios įstaigos veiklą.</text:p>
            <text:p text:style-name="P1063"><text:span text:style-name="T1064">Netikrinama, jei paskirtosios įstaigos funkcijas vykdė Lietuvos transporto saugos administracija)</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3.</text:p>
          </table:table-cell>
          <table:table-cell table:style-name="TableCell1072">
            <text:p text:style-name="P1073">Lietuvos Respublikos patikros metu suformuota Lietuvos Respublikos patikros techninė byla</text:p>
            <text:p text:style-name="P1074">(tikrinama, ar Lietuvos Respublikos patikros techninės bylos turinys atitinka Taisyklių 1 priedo III skyriuje nustatytus reikalavimus. Jei paskirtosios įstaigos funkcijas vykdė Lietuvos transporto saugos administracija, techninė byla neteikia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4.</text:p>
          </table:table-cell>
          <table:table-cell table:style-name="TableCell1082">
            <text:p text:style-name="P1083"><text:span text:style-name="T1084">Pateikta<text:s/></text:span><text:span text:style-name="T1085">Europos Bendrijos</text:span><text:span text:style-name="T1086"><text:s/>patikros deklaracija</text:span></text:p>
            <text:p text:style-name="P1087"><text:span text:style-name="T1088">(tikrinama,</text:span><text:span text:style-name="T1089"><text:s/>ar deklaracija parengta pagal<text:s/></text:span><text:span text:style-name="T1090">Reglamento (ES) 2019/250 <text:s/>II priede nustatytą formą; ši deklaracija yra laikoma lygiaverte Geležinkelių transporto eismo saugos įstatymo 2 straipsnio 33 dalyje nurodytai Lietuvos Respublikos patikros deklaracijai )</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5.</text:p>
          </table:table-cell>
          <table:table-cell table:style-name="TableCell1098">
            <text:p text:style-name="P1099"><text:span text:style-name="T1100">Pateikta<text:s/></text:span><text:span text:style-name="T1101">bendra viso geležinkelių posistemio Europos Bendrijos patikros deklaracija</text:span></text:p>
            <text:p text:style-name="P1102"><text:span text:style-name="T1103">(tikrinama,</text:span><text:span text:style-name="T1104"><text:s/>ar deklaracija parengta<text:s/></text:span><text:span text:style-name="T1105">mutatis mutandis</text:span><text:span text:style-name="T1106"><text:s/>vadovaujantis Taisyklių 2 priedo III skyriuje nustatyta tvarka</text:span><text:span text:style-name="T1107">)</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Atliktas pavojaus valdymo procesa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1.</text:p>
          </table:table-cell>
          <table:table-cell table:style-name="TableCell1124">
            <text:p text:style-name="P1125">Pateikta saugos vertinimo ataskaita</text:p>
            <text:p text:style-name="P1126"><text:span text:style-name="T1127">(Saugos vertinimo ataskaita teikiama tik tuo atveju, jei pakeitimas pripažintas svarbiu ir turinčiu poveikio saugai. Vertinant pakeitimo svarbumą ir poveikį saugai, vadovaujamasi<text:s/></text:span><text:span text:style-name="T1128">kriterijais, nurodytais Komisijos įgyvendinimo reglamento (ES) Nr. 402/2013 4 straipsnio 2 dalyje.</text:span><text:span text:style-name="T1129"><text:s/>Tikrinama, ar saugos vertinimo ataskaitoje nurodyta, jog atliekant pakeitimą<text:s/></text:span><text:soft-page-break/><text:span text:style-name="T1130">visos susijusios rizikos  tinkamai kontroliuojamos.)</text:span></text:p>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Vertinimo išvada (</text:span><text:span text:style-name="T1138">nurodymas pareiškėjui nustatytu terminu ištaisyti išsamaus vertinimo pažymoje nurodytus trūkumus / siūlymas išduoti leidimą pradėti naudoti naujus stacionariuosius geležinkelių posistemius arba atsisakyti išduoti leidimą pradėti naudoti naujus stacionariuosius geležinkelių posistemius</text:span><text:span text:style-name="T1139">):</text:span></text:p>
      <text:p text:style-name="P1140">__________________________________________________________________________</text:p>
      <text:p text:style-name="P1141">__________________________________________________________________________</text:p>
      <text:p text:style-name="P1142"/>
      <text:p text:style-name="P1143"/>
      <text:p text:style-name="P1144">Vertinimą atliko<text:tab/><text:tab/><text:tab/><text:tab/>___________________________</text:p>
      <text:p text:style-name="P1145"><text:span text:style-name="T1146">(pareigos, vardas, pavardė)</text:span></text:p>
      <text:p text:style-name="P1147"><text:span text:style-name="T1148"><text:s/></text:span></text:p>
      <text:soft-page-break/>
      <text:p text:style-name="P1149">Asmenų, pageidaujančių gauti</text:p>
      <text:p text:style-name="P1151">leidimus, suteikiančius teisę</text:p>
      <text:p text:style-name="P1152">pradėti naudoti stacionariuosius</text:p>
      <text:p text:style-name="P1153">geležinkelių posistemius Lietuvos</text:p>
      <text:p text:style-name="P1154">Respublikoje ir pateikti rinkai</text:p>
      <text:p text:style-name="P1155">geležinkelių riedmenis, prašymų ir</text:p>
      <text:p text:style-name="P1156">kartu su prašymais pateiktų</text:p>
      <text:p text:style-name="P1157">dokumentų vertinimo tvarkos</text:p>
      <text:p text:style-name="P1158">aprašo<text:s/></text:p>
      <text:p text:style-name="P1159"><text:span text:style-name="T1160">3</text:span><text:span text:style-name="T1161"><text:s/>priedas</text:span></text:p>
      <text:p text:style-name="P1162"><text:span text:style-name="T1163"><draw:frame draw:style-name="a3" draw:name="Picture 8" text:anchor-type="as-char" svg:x="0in" svg:y="0in" svg:width="0.72038in" svg:height="0.72946in" style:rel-width="scale" style:rel-height="scale"><draw:image xlink:href="media/image2.png" xlink:type="simple" xlink:show="embed" xlink:actuate="onLoad"/><svg:title/><svg:desc/></draw:frame></text:span></text:p>
      <text:p text:style-name="P1164"/>
      <text:p text:style-name="P1165"><text:span text:style-name="T1166">LIETUVOS TRANSPORTO SAUGOS ADMINISTRACIJA<text:s/></text:span></text:p>
      <text:p text:style-name="P1167"/>
      <text:p text:style-name="P1168"><text:span text:style-name="T1169">_______________________________</text:span><text:span text:style-name="T1170">PRAŠYMO ĮVERTINTI, AR REIKALINGAS LEIDIMAS</text:span></text:p>
      <text:p text:style-name="P1171"><text:span text:style-name="T1172">(pareiškėjo teisinė forma, pavadinimas)</text:span><text:span text:style-name="T1173"><text:s/></text:span></text:p>
      <text:p text:style-name="P1174">PRADĖTI NAUDOTI ATNAUJINTĄ AR PATOBULINTĄ STACIONARŲJĮ GELEŽINKELIŲ POSISTEMĮ LIETUVOS RESPUBLIKOJE BEI PRIE JO PRIDEDAMŲ DOKUMENTŲ VERTINIMO PAŽYMA</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Vertinimo kriterijus</text:p>
          </table:table-cell>
          <table:table-cell table:style-name="TableCell1186">
            <text:p text:style-name="P1187">Atitinka (+) / neatitinka (-) / netikrinta (N)</text:p>
          </table:table-cell>
          <table:table-cell table:style-name="TableCell1188">
            <text:p text:style-name="P1189">Pastabos</text:p>
            <text:p text:style-name="P1190"><text:span text:style-name="T1191">(nurodomi dokumentų trūkumai ar kt.)</text:span></text:p>
          </table:table-cell>
        </table:table-row>
        <table:table-row table:style-name="TableRow1192">
          <table:table-cell table:style-name="TableCell1193">
            <text:p text:style-name="P1194">1.</text:p>
          </table:table-cell>
          <table:table-cell table:style-name="TableCell1195">
            <text:p text:style-name="P1196"><text:span text:style-name="T1197">Pateiktas prašymas įvertinti, ar reikalingas leidimas pradėti naudoti atnaujintą ar patobulintą stacionarųjį posistemį Lietuvos Respublikoje</text:span></text:p>
            <text:p text:style-name="P1198"><text:span text:style-name="T1199">(tikrinama, ar pateiktas patvirtintos formos ir tinkamai užpildytas prašymas)</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text:p>
          </table:table-cell>
          <table:table-cell table:style-name="TableCell1207">
            <text:p text:style-name="P1208">Pateiktas stacionariojo posistemio atnaujinimą ar patobulinimą aprašantis dokumenta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1.</text:p>
          </table:table-cell>
          <table:table-cell table:style-name="TableCell1216">
            <text:p text:style-name="P1217">aprašytas atnaujinimo ar patobulinimo projektas</text:p>
            <text:p text:style-name="P1218"><text:span text:style-name="T1219">(aprašyme turi būti nurodyta, kas bus keičiama stacionariojo posistemio atnaujinimo ar patobulinimo metu</text:span><text:span text:style-name="T1220">)</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2.</text:p>
          </table:table-cell>
          <table:table-cell table:style-name="TableCell1228">
            <text:p text:style-name="P1229"><text:span text:style-name="T1230">nurodyta informacija apie<text:s/></text:span><text:span text:style-name="T1231">atnaujinto ar patobulinto stacionariojo geležinkelių posistemio ar jo dalies</text:span><text:span text:style-name="T1232"><text:s/>naudojimo sąlygas</text:span></text:p>
            <text:p text:style-name="P1233"><text:span text:style-name="T1234">(turi būti nurodyta, kokiomis sąlygomis bus naudojamas stacionarusis geležinkelių posistemis)</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3.</text:p>
          </table:table-cell>
          <table:table-cell table:style-name="TableCell1242">
            <text:p text:style-name="P1243"><text:span text:style-name="T1244">pateikti esami stacionariojo geležinkelių posistemio pagrindiniai parametrai ar stacionariojo<text:s/></text:span><text:span text:style-name="T1245">geležinkelių infrastruktūros posistemio eksploataciniai parametrai</text:span></text:p>
            <text:p text:style-name="P1246"><text:span text:style-name="T1247">(turi būti pateikta lentelė, kurioje nurodyti stacionariojo geležinkelių posistemio pagrindiniai parametrai ar geležinkelių infrastruktūros posistemio eksploataciniai<text:s/></text:span><text:soft-page-break/><text:span text:style-name="T1248">parametrai, aprašyti atitinkamos Techninio sąveikumo specifikacijos (toliau – TSS) 4 skyriuje)</text:span></text:p>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able:number-rows-spanned="2">
            <text:p text:style-name="P1255">2.4.</text:p>
          </table:table-cell>
          <table:table-cell table:style-name="TableCell1256">
            <text:p text:style-name="P1257">pateikti stacionariojo geležinkelių posistemio (viso ar jo dalies) pagrindiniai parametrai (geležinkelių infrastruktūros posistemio – eksploataciniai parametrai), pagal kuriuos bus naudojamas stacionarusis geležinkelių <text:s/>posistemis ar jo dalis po jo atnaujinimo ar patobulinimo</text:p>
            <text:p text:style-name="P1258"><text:span text:style-name="T1259">(turi būti pateikta lentelė, kurioje nurodyti stacionariojo geležinkelių posistemio pagrindiniai parametrai ar geležinkelių infrastruktūros posistemio eksploataciniai parametrai, nurodyti atitinkamos TSS 4 skyriuje, atlikus atnaujinimą ar patobulinimą)</text:span></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text:span text:style-name="T1268">PASTABA</text:span><text:span text:style-name="T1269">!<text:s/></text:span><text:span text:style-name="T1270">Informacija, nurodyta 2.3 ir 2.4 papunkčiuose, gali būti pateikiama vienoje lentelėje</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5.</text:p>
          </table:table-cell>
          <table:table-cell table:style-name="TableCell1278">
            <text:p text:style-name="P1279">pateikta informacija, susijusi su TSS taikymu:</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5.1.</text:p>
          </table:table-cell>
          <table:table-cell table:style-name="TableCell1287">
            <text:p text:style-name="P1288"><text:span text:style-name="T1289">pateikta informacija apie stacionariajam geležinkelių posistemiui taikomas TSS ar jų dalis, dėl kurių netaikymo planuojama teikti <text:s/>prašymą Europos Komisijai<text:s/></text:span><text:span text:style-name="T1290">netaikyti TSS ar jos dalies<text:s/></text:span><text:span text:style-name="T1291">(nes</text:span><text:span text:style-name="T1292"><text:s/></text:span><text:span text:style-name="T1293">stacionariojo geležinkelių posistemio pakrovos gabaritas, vėžės plotis arba elektrifikavimo įtampa yra nesuderinami (nepatenka į TSS taikymo sritį) su atitinkama TSS, ir (arba) jeigu taikant atitinkamą TSS ar jos dalį kyla pavojus stacionariojo posistemio (ar jo) dalies atnaujinimo ar patobulinimo projekto ekonominiam perspektyvumui)</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5.2.</text:p>
          </table:table-cell>
          <table:table-cell table:style-name="TableCell1301">
            <text:p text:style-name="P1302"><text:span text:style-name="T1303">pateikta informacija apie stacionariajam geležinkelių posistemiui taikomas TSS ar jų dalis, dėl kurių netaikymo planuojama teikti prašymą<text:s/></text:span><text:span text:style-name="T1304">Lietuvos Respublikos susisiekimo ministerijai pripažinti stacionariojo geležinkelių posistemio (ar jo) dalies atnaujinimo ar patobulinimo projektą gerokai pažengusiu</text:span></text:p>
          </table:table-cell>
          <table:table-cell table:style-name="TableCell1305">
            <text:p text:style-name="P1306"/>
          </table:table-cell>
          <table:table-cell table:style-name="TableCell1307">
            <text:p text:style-name="P1308"/>
          </table:table-cell>
        </table:table-row>
      </table:table>
      <text:p text:style-name="P1309"/>
      <text:p text:style-name="P1310"><text:span text:style-name="T1311">Vertinimo išvada (</text:span><text:span text:style-name="T1312">nurodymas pareiškėjui nustatytu terminu ištaisyti vertinimo pažymoje nurodytus trūkumus / nurodymas, ar (ne)reikalingas leidimas pradėti naudoti<text:s/></text:span><text:span text:style-name="T1313">atnaujintą ar patobulintą stacionarųjį</text:span><text:span text:style-name="T1314"><text:s/></text:span><text:span text:style-name="T1315">posistemį</text:span><text:span text:style-name="T1316">):</text:span></text:p>
      <text:p text:style-name="P1317">__________________________________________________________________________</text:p>
      <text:p text:style-name="P1318">__________________________________________________________________________</text:p>
      <text:p text:style-name="P1319"/>
      <text:p text:style-name="P1320"/>
      <text:p text:style-name="P1321">Vertinimą atliko<text:tab/><text:tab/><text:tab/><text:tab/>___________________________</text:p>
      <text:p text:style-name="P1322"><text:span text:style-name="T1323">(pareigos, vardas, pavardė)</text:span></text:p>
      <text:soft-page-break/>
      <text:p text:style-name="P1324">Asmenų, pageidaujančių gauti</text:p>
      <text:p text:style-name="P1326">leidimus, suteikiančius teisę</text:p>
      <text:p text:style-name="P1327">pradėti naudoti stacionariuosius</text:p>
      <text:p text:style-name="P1328">geležinkelių posistemius Lietuvos</text:p>
      <text:p text:style-name="P1329">Respublikoje ir pateikti rinkai</text:p>
      <text:p text:style-name="P1330">geležinkelių riedmenis, prašymų ir</text:p>
      <text:p text:style-name="P1331">kartu su prašymais pateiktų</text:p>
      <text:p text:style-name="P1332">dokumentų vertinimo tvarkos</text:p>
      <text:p text:style-name="P1333">aprašo <text:s/></text:p>
      <text:p text:style-name="P1334"><text:span text:style-name="T1335">4</text:span><text:span text:style-name="T1336"><text:s/>priedas</text:span></text:p>
      <text:p text:style-name="P1337"><text:span text:style-name="T1338"><draw:frame draw:style-name="a4" draw:name="Picture 2" text:anchor-type="as-char" svg:x="0in" svg:y="0in" svg:width="0.72038in" svg:height="0.72946in" style:rel-width="scale" style:rel-height="scale"><draw:image xlink:href="media/image2.png" xlink:type="simple" xlink:show="embed" xlink:actuate="onLoad"/><svg:title/><svg:desc/></draw:frame></text:span></text:p>
      <text:p text:style-name="P1339"/>
      <text:p text:style-name="P1340"><text:span text:style-name="T1341">LIETUVOS TRANSPORTO SAUGOS ADMINISTRACIJA</text:span></text:p>
      <text:p text:style-name="P1342"/>
      <text:p text:style-name="P1343"><text:span text:style-name="T1344">_______________________________</text:span><text:span text:style-name="T1345">PRAŠYMO IŠDUOTI PIRMĄJĮ LEIDIMĄ PATEIKTI<text:s/></text:span></text:p>
      <text:p text:style-name="P1346"><text:span text:style-name="T1347">(pareiškėjo teisinė forma, pavadinimas)</text:span></text:p>
      <text:p text:style-name="P1348"><text:span text:style-name="T1349">RINKAI GELEŽINKELIŲ RIEDMENIS LIETUVOS RESPUBLIKOJE /</text:span><text:span text:style-name="T1350"><text:s/></text:span><text:span text:style-name="T1351">PAKEISTI (IŠPLĖSTI) PIRMAJAME LEIDIME PATEIKTI RINKAI GELEŽINKELIŲ RIEDMENIS (GELEŽINKELIŲ RIEDMENŲ SERIJĄ) NURODYTĄ GELEŽINKELIŲ RIEDMENŲ NAUDOJIMO VIETĄ</text:span><text:span text:style-name="T1352"><text:s/>BEI PRIE JO PRIDEDAMŲ DOKUMENTŲ ATITIKTIES<text:s/></text:span><text:span text:style-name="T1353">REGLAMENTO (ES) 2018/545</text:span><text:span text:style-name="T1354"><text:s/>II ir<text:s/></text:span><text:span text:style-name="T1355">III PRIEDUOSE NUSTATYTIEMS KRITERIJAMS</text:span><text:span text:style-name="T1356"><text:s/></text:span></text:p>
      <text:p text:style-name="P1357">IŠSAMAUS VERTINIMO PAŽYMA</text:p>
      <text:p text:style-name="P1358"/>
      <text:p text:style-name="Normal"><text:span text:style-name="T1359">I. Vertinimas pagal<text:s/></text:span><text:span text:style-name="T1360">Reglamento (ES) 2018/545</text:span><text:span text:style-name="T1361"><text:s/></text:span><text:span text:style-name="T1362">II</text:span><text:span text:style-name="T1363"><text:s/>priedo kriterijus</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Vertinimo kriterijus</text:p>
          </table:table-cell>
          <table:table-cell table:style-name="TableCell1374">
            <text:p text:style-name="P1375">Atitinka (+) / neatitinka (-) / netikrinta (N)</text:p>
          </table:table-cell>
          <table:table-cell table:style-name="TableCell1376">
            <text:p text:style-name="P1377">Pastabos</text:p>
            <text:p text:style-name="P1378"><text:span text:style-name="T1379">(nurodomi dokumentų trūkumai ar kt.)</text:span></text:p>
          </table:table-cell>
        </table:table-row>
        <table:table-row table:style-name="TableRow1380">
          <table:table-cell table:style-name="TableCell1381">
            <text:p text:style-name="P1382">1.</text:p>
          </table:table-cell>
          <table:table-cell table:style-name="TableCell1383">
            <text:p text:style-name="P1384">Paraiška atitinka pradinius išankstinio bendradarbiavimo argumentus (jei buvo taikoma)</text:p>
            <text:p text:style-name="P1385"><text:span text:style-name="T1386">(tikrinama, ar pareiškėjas atsižvelgė į eismo saugos institucijos pateiktą<text:s/></text:span><text:span text:style-name="T1387">nuomonę dėl išankstinio bendradarbiavimo dokumentų bylos ir kokių veiksmų ėmėsi, kad atsakytų į išankstinio bendradarbiavimo metu iškeltus klausimus pagal Reglamento (ES) 2018/545 41 straipsnį)</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Pareiškėjas leidimo atvejį išsirinko teisingai</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Pareiškėjas techninėmis sąveikos specifikacijomis ir kitais taikytinais Europos Sąjungos teisės aktais remiasi teisingai</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text:p>
          </table:table-cell>
          <table:table-cell table:style-name="TableCell1413">
            <text:p text:style-name="P1414">Išsirinktos atitikties vertinimo įstaigos (notifikuotoji (-osios) įstaiga (-os), vertinimo (pavojaus vertinimo pagal bendrąjį saugos būdą) įstaiga) yra reikiamai akredituotos arba pripažintos</text:p>
          </table:table-cell>
          <table:table-cell table:style-name="TableCell1415">
            <text:p text:style-name="P1416"/>
          </table:table-cell>
          <table:table-cell table:style-name="TableCell1417">
            <text:p text:style-name="P1418"/>
          </table:table-cell>
        </table:table-row>
        <text:soft-page-break/>
        <table:table-row table:style-name="TableRow1419">
          <table:table-cell table:style-name="TableCell1420">
            <text:p text:style-name="P1421">5.</text:p>
          </table:table-cell>
          <table:table-cell table:style-name="TableCell1422">
            <text:p text:style-name="P1423">Techninių sąveikos specifikacijų netaikymo atvejai pagal Direktyvos (ES) 2016/797 7 straipsnio nuostatas:<text:s/></text:p>
            <text:p text:style-name="P1424">5.1. galiojimas (laikas ir naudojimo vieta); 5.2. taikoma projektui ir<text:s/></text:p>
            <text:p text:style-name="P1425">5.3. dera su išsirinktomis ir taikomomis taisyklėmi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6.</text:p>
          </table:table-cell>
          <table:table-cell table:style-name="TableCell1433">
            <text:p text:style-name="P1434">Ar reikalavimų fiksavimo metodika atitinka paskirtį šiais aspektais:<text:s/></text:p>
            <text:p text:style-name="P1435">a) laikytasi standartizuotos / priimtos metodikos ir<text:s/></text:p>
            <text:p text:style-name="P1436"><text:span text:style-name="T1437">b) metodika skirta esminiams reikalavimams, kurie ja fiksuojami, ir yra jiems tinkama?</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7.</text:p>
          </table:table-cell>
          <table:table-cell table:style-name="TableCell1445">
            <text:p text:style-name="P1446">Jei taikyta metodika nestandartizuota arba ja fiksuojami kiti esminiai reikalavimai nei tie, kuriems ji skirta, tikrinama, ar pakankamai atsižvelgta į šiuos aspektus ir ar jie fiksuojami ta metodika:<text:s/></text:p>
            <text:p text:style-name="P1447">a) pasiektas nepriklausomo vertinimo laipsnis;<text:s/></text:p>
            <text:p text:style-name="P1448">b) sistemos apibrėžtis;<text:s/></text:p>
            <text:p text:style-name="P1449">c) grėsmės nustatymas ir klasifikavimas; d) pavojaus priimtinumo principai;<text:s/></text:p>
            <text:p text:style-name="P1450">e) pavojaus vertinimas;</text:p>
            <text:p text:style-name="P1451">f) nustatyti reikalavimai;<text:s/></text:p>
            <text:p text:style-name="P1452">g) atitikties reikalavimams įrodymas;<text:s/></text:p>
            <text:p text:style-name="P1453"><text:span text:style-name="T1454">h) grėsmės valdymas (žurnalas).</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8.</text:p>
          </table:table-cell>
          <table:table-cell table:style-name="TableCell1462">
            <text:p text:style-name="P1463">Pritaikius reikalavimų fiksavimo metodiką gauti pakankami įrodymai:</text:p>
            <text:p text:style-name="P1464"><text:span text:style-name="T1465">8.1.</text:span><text:span text:style-name="T1466"><text:s/></text:span><text:span text:style-name="T1467">Jei reikalavimų fiksavimo metodika pasirinktas Reglamento (ES) Nr. 402/2013 I priede nustatytas pavojaus valdymo procesas, tikrinama, ar:<text:s/></text:span></text:p>
            <text:p text:style-name="P1468">a) įvertinus pavojų bendruoju saugos būdu parengtas pasiūlymo teikėjo pasirašytas pareiškimas (Reglamento (ES) Nr. 402/2013 16 straipsnis) patvirtina, kad nustatyta grėsmė ir susijęs pavojus yra kontroliuojami užtikrinant priimtiną saugos lygį;<text:s/></text:p>
            <text:p text:style-name="P1469">b) įvertinus pavojų bendruoju saugos būdu parengta saugos vertinimo ataskaita (Reglamento (ES) Nr. 402/2013 15 straipsnis) patvirtina prašymo teikėjo pareiškimą 13 straipsnyje nustatytu mastu ir bent esminio posistemių saugos reikalavimo ir saugaus posistemių integravimo transporto priemonėje atžvilgiais.</text:p>
            <text:soft-page-break/>
            <text:p text:style-name="P1470"><text:span text:style-name="T1471">8.2. Jei reikalavimų fiksavimo metodika nepasirinktas pavojaus valdymo procesas, nustatytas Reglamento (ES) Nr. 402/2013 I priede, tikrinama, ar:</text:span><text:span text:style-name="T1472"><text:s/></text:span></text:p>
            <text:p text:style-name="P1473">a) sistemos apibrėžtis išsami ir atitinka transporto priemonės konstrukciją;<text:s/></text:p>
            <text:p text:style-name="P1474">b) grėsmės nustatymas ir klasifikavimas nuoseklus ir tikroviškas;<text:s/></text:p>
            <text:p text:style-name="P1475">c) visi pavojaus veiksniai tinkamai valdomi ir mažinami;<text:s/></text:p>
            <text:p text:style-name="P1476">d) iš pavojaus valdymo išvestus reikalavimus galima aiškiai susieti su pavojumi ir su reikalavimo laikymosi įrodymu;<text:s/></text:p>
            <text:p text:style-name="P1477">e) grėsmės valdymas struktūriškai tvarkingas ir nuoseklus visose proceso grandyse;<text:s/></text:p>
            <text:p text:style-name="P1478">f) nepriklausomas vertinimas teigiamas.</text:p>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9.</text:p>
          </table:table-cell>
          <table:table-cell table:style-name="TableCell1486">
            <text:p text:style-name="P1487"><text:span text:style-name="T1488">EB patikros deklaracijose ir EB sertifikatuose (Direktyvos (ES) 2016/797 15 straipsnis) tikrinama:</text:span><text:span text:style-name="T1489"><text:s/></text:span></text:p>
            <text:p text:style-name="P1490">9.1. parašai;<text:s/></text:p>
            <text:p text:style-name="P1491">9.2. galiojimas;<text:s/></text:p>
            <text:p text:style-name="P1492">9.3. taikymo sritis;<text:s/></text:p>
            <text:p text:style-name="P1493">9.4. transporto priemonės naudojimo sąlygos ir kiti apribojimai, neatitiktis; 9.5. techninių sąveikos specifikacijų netaikymas (jei numatyta jų netaikyti); 9.6. atsižvelgiama į visus taikytinus teisės aktus, įskaitant kitus susijusius ne geležinkelių srities teisės aktus;<text:s/></text:p>
            <text:p text:style-name="P1494">9.7. sąveikos sudedamosios dalys (galiojimas, naudojimo vieta, naudojimo sąlygos ir kiti apribojimai):<text:s/></text:p>
            <text:p text:style-name="P1495">a) atitikties EB sertifikatai,<text:s/></text:p>
            <text:p text:style-name="P1496"><text:span text:style-name="T1497">b) tinkamumo naudoti EB sertifikatai.</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0.</text:p>
          </table:table-cell>
          <table:table-cell table:style-name="TableCell1505">
            <text:p text:style-name="P1506"><text:span text:style-name="T1507">Atitikties vertinimo įstaigų ataskaitose (Direktyvos (ES) 2016/797 15 straipsnis) tikrinama, ar:</text:span><text:span text:style-name="T1508"><text:s/></text:span></text:p>
            <text:p text:style-name="P1509">10.1. ataskaitos nuoseklios su EB patikros deklaracijomis ir EB sertifikatais;<text:s/></text:p>
            <text:p text:style-name="P1510">10.2. atsižvelgiama į visas taikytinas taisykles;<text:s/></text:p>
            <text:p text:style-name="P1511">10.3. nustatyti nuokrypio nuo reikalavimų arba jų nesilaikymo (jei taikoma) atvejai ir ar jie atitinka reikalavimų netaikymo prašymus;<text:s/></text:p>
            <text:p text:style-name="P1512">10.4. naudojamų modulių derinys leidžiamas;<text:s/></text:p>
            <text:p text:style-name="P1513">10.5. aiškiai nustatytos transporto<text:s/><text:soft-page-break/>priemonės naudojimo sąlygos ir kiti apribojimai ir ar tos sąlygos ir apribojimai atitinka patvirtinimo (leidimo) paraiškoje įrašytas sąlygas;<text:s/></text:p>
            <text:p text:style-name="P1514"><text:span text:style-name="T1515">10.6. įrodymai, kuriais rėmėsi atitikties vertinimo įstaigos, atitinka techninėse sąveikos specifikacijose aprašytus vertinimo etapus (projekto peržiūra, tipo bandymas ir t. t.).</text:span></text:p>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ext:p text:style-name="P1522">11.</text:p>
          </table:table-cell>
          <table:table-cell table:style-name="TableCell1523">
            <text:p text:style-name="P1524">Nacionalinių saugos institucijų, atsakingų už naudojimo vietą, vertinimo patikra pagal 43 straipsnį</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2.</text:p>
          </table:table-cell>
          <table:table-cell table:style-name="TableCell1532">
            <text:p text:style-name="P1533">Įvertinus pavojų bendruoju saugos būdu parengta saugos vertinimo ataskaita (Reglamento (ES) Nr. 402/2013 15 straipsnis), kurioje pateikiama teigiama nuomonė apie posistemių esminių saugos reikalavimų ir saugaus posistemių integravimo reikalavimų fiksavimą</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3.</text:p>
          </table:table-cell>
          <table:table-cell table:style-name="TableCell1541">
            <text:p text:style-name="P1542">Pirminio transporto priemonės tipo patvirtinimo galiojimas<text:s/></text:p>
            <text:p text:style-name="P1543">(vertinama, jei keičiama (plečiama) pirmajame leidime pateikti rinkai geležinkelių riedmenis (geležinkelių riedmenų seriją) nurodyta geležinkelių riedmenų naudojimo viet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4.</text:p>
          </table:table-cell>
          <table:table-cell table:style-name="TableCell1551">
            <text:p text:style-name="P1552">Transporto priemonės galiojančios naudojimo sąlygos ir kiti apribojimai</text:p>
            <text:p text:style-name="P1553"><text:span text:style-name="T1554">(vertinama, jei keičiama (plečiama) pirmajame leidime pateikti rinkai geležinkelių riedmenis (geležinkelių riedmenų seriją) nurodyta geležinkelių riedmenų naudojimo viet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5.</text:p>
          </table:table-cell>
          <table:table-cell table:style-name="TableCell1562">
            <text:p text:style-name="P1563">Įvertinus pavojų bendruoju saugos būdu parengta saugos vertinimo ataskaita (Reglamento (ES) Nr. 402/2013 15 straipsnis), kurioje pateikiama teigiama nuomonė apie galimą transporto priemonės bendro saugos lygio pakeitimą (svarbų pakeitimą)</text:p>
            <text:p text:style-name="P1564"><text:span text:style-name="T1565">(vertinama, jei keičiama (plečiama) pirmajame leidime pateikti rinkai geležinkelių riedmenis (geležinkelių riedmenų seriją) nurodyta geležinkelių riedmenų naudojimo vieta)</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6.</text:p>
          </table:table-cell>
          <table:table-cell table:style-name="TableCell1573">
            <text:p text:style-name="P1574">Įrodymai, kad transporto priemonės tipo konstrukcija nepasikeitė</text:p>
            <text:p text:style-name="P1575"><text:span text:style-name="T1576">(vertinama, jei keičiama (plečiama) pirmajame leidime pateikti rinkai geležinkelių riedmenis (geležinkelių<text:s/></text:span><text:soft-page-break/><text:span text:style-name="T1577">riedmenų seriją) nurodyta geležinkelių riedmenų naudojimo vieta)</text:span></text:p>
          </table:table-cell>
          <table:table-cell table:style-name="TableCell1578">
            <text:p text:style-name="P1579"/>
          </table:table-cell>
          <table:table-cell table:style-name="TableCell1580">
            <text:p text:style-name="P1581"/>
          </table:table-cell>
        </table:table-row>
      </table:table>
      <text:p text:style-name="P1582"/>
      <text:p text:style-name="Normal"><text:span text:style-name="T1583">II. Vertinimo dalis pagal<text:s/></text:span><text:span text:style-name="T1584">Reglamento (ES) 2018/545</text:span><text:span text:style-name="T1585"><text:s/></text:span><text:span text:style-name="T1586">III</text:span><text:span text:style-name="T1587"><text:s/>priedo kriterijus<text:s/></text:span><text:span text:style-name="T1588">(Reglamento (ES) 2018/545 39 straipsnio 2 dalyje nurodytu atveju)</text:span></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Eil. Nr.</text:p>
          </table:table-cell>
          <table:table-cell table:style-name="TableCell1597">
            <text:p text:style-name="P1598">Vertinimo kriterijus</text:p>
          </table:table-cell>
          <table:table-cell table:style-name="TableCell1599">
            <text:p text:style-name="P1600">Atitinka (+) / neatitinka (-) / netikrinta (N)</text:p>
          </table:table-cell>
          <table:table-cell table:style-name="TableCell1601">
            <text:p text:style-name="P1602">Pastabos</text:p>
            <text:p text:style-name="P1603"><text:span text:style-name="T1604">(nurodomi dokumentų trūkumai ar kt.)</text:span></text:p>
          </table:table-cell>
        </table:table-row>
        <table:table-row table:style-name="TableRow1605">
          <table:table-cell table:style-name="TableCell1606">
            <text:p text:style-name="P1607">1.</text:p>
          </table:table-cell>
          <table:table-cell table:style-name="TableCell1608">
            <text:p text:style-name="P1609">Paraiška atitinka pradinius išankstinio bendradarbiavimo argumentus (jei buvo taikoma)</text:p>
            <text:p text:style-name="P1610"><text:span text:style-name="T1611">(tikrinama, ar pareiškėjas atsižvelgė į eismo saugos institucijos pateiktą<text:s/></text:span><text:span text:style-name="T1612">nuomonę dėl išankstinio bendradarbiavimo dokumentų bylos ir kokių veiksmų ėmėsi, kad atsakytų į išankstinio bendradarbiavimo metu iškeltus klausimus pagal Reglamento (ES) 2018/545 41 straipsnį)</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text:p>
          </table:table-cell>
          <table:table-cell table:style-name="TableCell1620">
            <text:p text:style-name="P1621">Naudojimo vieta atitinkamoje valstybėje narėje apibrėžta teisingai</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text:p>
          </table:table-cell>
          <table:table-cell table:style-name="TableCell1629">
            <text:p text:style-name="P1630"><text:span text:style-name="T1631">Atitinkamos naudojimo vietos nacionalines taisykles ir reikalavimus pareiškėjas išsirinko teisingai</text:span><text:span text:style-name="T1632"><text:s/></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4.</text:p>
          </table:table-cell>
          <table:table-cell table:style-name="TableCell1640">
            <text:p text:style-name="P1641">Išsirinktos atitikties vertinimo įstaigos, atsakingos už naudojimo vietą, (paskirtoji (-osios) įstaiga (-os), vertinimo (pavojaus vertinimo pagal bendrąjį saugos būdą) įstaiga) yra reikiamai akredituotos arba pripažintos.</text:p>
            <text:p text:style-name="P1642"><text:span text:style-name="T1643">(Netikrinama, jei paskirtosios įstaigos funkcijas vykdė Lietuvos transporto saugos administracija)</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5.</text:p>
          </table:table-cell>
          <table:table-cell table:style-name="TableCell1651">
            <text:p text:style-name="P1652">Pritaikius reikalavimų fiksavimo metodiką gauti pakankami tik nacionalinių taisyklių taikymo susijusioje naudojimo vietoje įrodymai.<text:s/></text:p>
            <text:p text:style-name="P1653">5.1. Jei reikalavimų fiksavimo metodika nepasirinktas pavojaus valdymo procesas, nustatytas Reglamento (ES) Nr. 402/2013 I priede, tikrinama, ar:<text:s/></text:p>
            <text:p text:style-name="P1654">a) sistemos apibrėžtis išsami ir atitinka transporto priemonės konstrukciją;<text:s/></text:p>
            <text:p text:style-name="P1655">b) grėsmės nustatymas ir klasifikavimas nuoseklus ir tikroviškas;<text:s/></text:p>
            <text:p text:style-name="P1656">c) visi pavojaus veiksniai tinkamai valdomi ir mažinami;<text:s/></text:p>
            <text:p text:style-name="P1657">d) iš pavojaus valdymo išvestus reikalavimus galima aiškiai susieti su pavojumi ir su reikalavimo laikymosi įrodymu.</text:p>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ext:p text:style-name="P1664">6.</text:p>
          </table:table-cell>
          <table:table-cell table:style-name="TableCell1665">
            <text:p text:style-name="P1666">EB patikros deklaracijose ir sertifikatuose (nacionalinės taisyklės) (Direktyvos (ES) 2016/797 15 straipsnis) tikrinama:<text:s/></text:p>
            <text:p text:style-name="P1667">6.1. parašai;<text:s/></text:p>
            <text:p text:style-name="P1668">6.2. galiojimas;<text:s/></text:p>
            <text:p text:style-name="P1669">6.3. taikymo sritis;<text:s/></text:p>
            <text:p text:style-name="P1670">6.4. transporto priemonės naudojimo sąlygos, kiti apribojimai, neatitikti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7.</text:p>
          </table:table-cell>
          <table:table-cell table:style-name="TableCell1678">
            <text:p text:style-name="P1679">Atitikties vertinimo įstaigų ataskaitose (Direktyvos (ES) 2016/797 15 straipsnis) tikrinama, ar:<text:s/></text:p>
            <text:p text:style-name="P1680">7.1. ataskaitos nuoseklios su EB patikros deklaracijomis ir sertifikatais;<text:s/></text:p>
            <text:p text:style-name="P1681">7.2. nustatyti nuokrypio nuo reikalavimų arba jų nesilaikymo (jei taikoma) atvejai; 7.3. aiškiai nustatytos naudojimo sąlygos ir kiti apribojimai ir ar tos sąlygos ir apribojimai atitinka patvirtinimo (leidimo) paraiškoje įrašytas sąlygas.<text:s/></text:p>
            <text:p text:style-name="P1682">7.4. Įrodymai, kuriais rėmėsi atitikties vertinimo įstaigos, atitinka nacionalinėse taisyklėse aprašytus vertinimo etapus.<text: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8.</text:p>
          </table:table-cell>
          <table:table-cell table:style-name="TableCell1690">
            <text:p text:style-name="P1691"><text:span text:style-name="T1692">Transporto priemonės galiojančios naudojimo sąlygos ir kiti apribojimai</text:span><text:span text:style-name="T1693"><text:s/></text:span></text:p>
            <text:p text:style-name="P1694"><text:span text:style-name="T1695">(vertinama, jei keičiama (plečiama) pirmajame leidime pateikti rinkai geležinkelių riedmenis (geležinkelių riedmenų seriją) nurodyta geležinkelių riedmenų naudojimo vieta)</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9.</text:p>
          </table:table-cell>
          <table:table-cell table:style-name="TableCell1703">
            <text:p text:style-name="P1704"><text:span text:style-name="T1705">Įvertinus pavojų bendruoju saugos būdu parengta saugos vertinimo ataskaita (Reglamento (ES) Nr. 402/2013 15 straipsnis)</text:span><text:span text:style-name="T1706">, kurioje pateikiama teigiama nuomonė apie posistemių esminių saugos reikalavimų ir saugaus posistemių integravimo reikalavimų fiksavimą<text:s/></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0.</text:p>
          </table:table-cell>
          <table:table-cell table:style-name="TableCell1714">
            <text:p text:style-name="P1715">Įvertinus pavojų bendruoju saugos būdu parengta saugos vertinimo ataskaita (Reglamento (ES) Nr. 402/2013 15 straipsnis), kurioje pateikiama teigiama nuomonė apie galimą transporto priemonės bendro saugos lygio pakeitimą (svarbų pakeitimą)</text:p>
            <text:p text:style-name="P1716"><text:span text:style-name="T1717">(vertinama, jei keičiama (plečiama) pirmajame leidime pateikti rinkai geležinkelių riedmenis (geležinkelių riedmenų seriją) nurodyta geležinkelių riedmenų naudojimo vieta)</text:span></text:p>
          </table:table-cell>
          <table:table-cell table:style-name="TableCell1718">
            <text:p text:style-name="P1719"/>
          </table:table-cell>
          <table:table-cell table:style-name="TableCell1720">
            <text:p text:style-name="P1721"/>
          </table:table-cell>
        </table:table-row>
      </table:table>
      <text:p text:style-name="P1722"><text:span text:style-name="T1723">Vertinimo išvada (</text:span><text:span text:style-name="T1724">nurodymas pareiškėjui nustatytu terminu ištaisyti išsamaus vertinimo pažymoje nurodytus trūkumus / siūlymas išduoti / atsisakyti išduoti pirmąjį leidimą pateikti rinkai geležinkelių riedmenis /<text:s/></text:span><text:soft-page-break/><text:span text:style-name="T1725">pakeisti (išplėsti) pirmajame leidime pateikti rinkai<text:s/></text:span><text:span text:style-name="T1726">geležinkelių riedmenis (geležinkelių riedmenų seriją</text:span><text:span text:style-name="T1727">)<text:s/></text:span><text:span text:style-name="T1728">nurodytą geležinkelių riedmenų naudojimo vietą arba atsisakyti pakeisti (išplėsti) naudojimo vietą</text:span><text:span text:style-name="T1729">):</text:span></text:p>
      <text:p text:style-name="P1730">_______________________________________________________________________</text:p>
      <text:p text:style-name="P1731">__________________________________________________________________________</text:p>
      <text:p text:style-name="P1732">Vertinimą atliko<text:tab/><text:tab/><text:tab/><text:tab/>___________________________</text:p>
      <text:p text:style-name="P1733"><text:span text:style-name="T1734">(pareigos, vardas, pavardė)</text:span></text:p>
      <text:soft-page-break/>
      <text:p text:style-name="P1735">Asmenų, pageidaujančių gauti leidimus,</text:p>
      <text:p text:style-name="P1737">suteikiančius teisę pradėti naudoti</text:p>
      <text:p text:style-name="P1738">stacionariuosius geležinkelių</text:p>
      <text:p text:style-name="P1739">posistemius Lietuvos Respublikoje ir</text:p>
      <text:p text:style-name="P1740">pateikti rinkai geležinkelių riedmenis,</text:p>
      <text:p text:style-name="P1741">prašymų ir kartu su prašymais pateiktų</text:p>
      <text:p text:style-name="P1742">dokumentų vertinimo tvarkos aprašo<text:s/></text:p>
      <text:p text:style-name="P1743"><text:span text:style-name="T1744">5</text:span><text:span text:style-name="T1745"><text:s/>priedas</text:span></text:p>
      <text:p text:style-name="P1746"><text:span text:style-name="T1747"><draw:frame draw:style-name="a5" draw:name="Picture 3" text:anchor-type="as-char" svg:x="0in" svg:y="0in" svg:width="0.72038in" svg:height="0.72946in" style:rel-width="scale" style:rel-height="scale"><draw:image xlink:href="media/image2.png" xlink:type="simple" xlink:show="embed" xlink:actuate="onLoad"/><svg:title/><svg:desc/></draw:frame></text:span></text:p>
      <text:p text:style-name="P1748"/>
      <text:p text:style-name="P1749"><text:span text:style-name="T1750">LIETUVOS TRANSPORTO SAUGOS ADMINISTRACIJA</text:span></text:p>
      <text:p text:style-name="P1751"/>
      <text:p text:style-name="P1752"><text:span text:style-name="T1753">_______________________________</text:span><text:span text:style-name="T1754">PRAŠYMO IŠDUOTI NAUJĄJĮ LEIDIMĄ PATEIKTI<text:s/></text:span></text:p>
      <text:p text:style-name="P1755"><text:span text:style-name="T1756">(pareiškėjo teisinė forma, pavadinimas)</text:span></text:p>
      <text:p text:style-name="P1757"><text:span text:style-name="T1758">RINKAI GELEŽINKELIŲ RIEDMENIS<text:s/></text:span><text:span text:style-name="T1759">(GELEŽINKELIŲ RIEDMENŲ SERIJĄ)</text:span><text:span text:style-name="T1760"><text:s/></text:span><text:span text:style-name="T1761"><text:s/>LIETUVOS RESPUBLIKOJE BEI PRIE JO PRIDEDAMŲ DOKUMENTŲ ATITIKTIES<text:s/></text:span><text:span text:style-name="T1762">REGLAMENTO (ES) 2018/545 II ir</text:span><text:span text:style-name="T1763"><text:s/></text:span><text:span text:style-name="T1764">III PRIEDUOSE NUSTATYTIEMS KRITERIJAMS</text:span><text:span text:style-name="T1765"><text:s/></text:span></text:p>
      <text:p text:style-name="P1766">VERTINIMO PAŽYMA</text:p>
      <text:p text:style-name="P1767"/>
      <text:p text:style-name="Normal"><text:span text:style-name="T1768">I. Vertinimas pagal<text:s/></text:span><text:span text:style-name="T1769">Reglamento (ES) 2018/545</text:span><text:span text:style-name="T1770"><text:s/></text:span><text:span text:style-name="T1771">II</text:span><text:span text:style-name="T1772"><text:s/>priedo kriterijus</text:span></text:p>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Eil. Nr.</text:p>
          </table:table-cell>
          <table:table-cell table:style-name="TableCell1781">
            <text:p text:style-name="P1782">Vertinimo kriterijus</text:p>
          </table:table-cell>
          <table:table-cell table:style-name="TableCell1783">
            <text:p text:style-name="P1784">Atitinka (+) / neatitinka (-) / netikrinta (N)</text:p>
          </table:table-cell>
          <table:table-cell table:style-name="TableCell1785">
            <text:p text:style-name="P1786">Pastabos</text:p>
            <text:p text:style-name="P1787"><text:span text:style-name="T1788">(nurodomi dokumentų trūkumai ar kt.)</text:span></text:p>
          </table:table-cell>
        </table:table-row>
        <table:table-row table:style-name="TableRow1789">
          <table:table-cell table:style-name="TableCell1790">
            <text:p text:style-name="P1791">1.</text:p>
          </table:table-cell>
          <table:table-cell table:style-name="TableCell1792">
            <text:p text:style-name="P1793">Paraiška atitinka pradinius išankstinio bendradarbiavimo argumentus (jei buvo taikoma)</text:p>
            <text:p text:style-name="P1794"><text:span text:style-name="T1795">(tikrinama, ar pareiškėjas atsižvelgė į eismo saugos institucijos pateiktą<text:s/></text:span><text:span text:style-name="T1796">nuomonę dėl išankstinio bendradarbiavimo dokumentų bylos ir kokių veiksmų ėmėsi, kad atsakytų į išankstinio bendradarbiavimo metu iškeltus klausimus pagal Reglamento (ES) 2018/545 41 straipsnį)</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Pareiškėjas leidimo atvejį išsirinko teisingai</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ext:p text:style-name="P1814">Pareiškėjas techninėmis sąveikos specifikacijomis ir kitais taikytinais Europos Sąjungos teisės aktais remiasi teisingai</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text:p>
          </table:table-cell>
          <table:table-cell table:style-name="TableCell1822">
            <text:p text:style-name="P1823">Išsirinktos atitikties vertinimo įstaigos (notifikuotoji (-osios) įstaiga (-os), vertinimo (pavojaus vertinimo pagal bendrąjį saugos būdą) įstaiga) yra reikiamai akredituotos arba pripažintos</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5.</text:p>
          </table:table-cell>
          <table:table-cell table:style-name="TableCell1831">
            <text:p text:style-name="P1832">Techninių sąveikos specifikacijų netaikymo atvejai pagal Direktyvos (ES) 2016/797 7 straipsnio nuostatas:<text:s/></text:p>
            <text:p text:style-name="P1833">5.1. galiojimas (laikas ir naudojimo vieta); 5.2. taikoma projektui ir<text:s/></text:p>
            <text:p text:style-name="P1834"><text:span text:style-name="T1835">5.3. dera su išsirinktomis ir taikomomis taisyklėmis.</text:span></text:p>
          </table:table-cell>
          <table:table-cell table:style-name="TableCell1836">
            <text:p text:style-name="P1837"/>
          </table:table-cell>
          <table:table-cell table:style-name="TableCell1838">
            <text:p text:style-name="P1839"/>
          </table:table-cell>
        </table:table-row>
        <text:soft-page-break/>
        <table:table-row table:style-name="TableRow1840">
          <table:table-cell table:style-name="TableCell1841">
            <text:p text:style-name="P1842">6.<text:s/></text:p>
          </table:table-cell>
          <table:table-cell table:style-name="TableCell1843">
            <text:p text:style-name="P1844">6.1. Ar reikalavimų fiksavimo metodika atitinka paskirtį šiais aspektais:<text:s/></text:p>
            <text:p text:style-name="P1845">a) laikytasi standartizuotos / priimtos metodikos ir<text:s/></text:p>
            <text:p text:style-name="P1846">b) metodika skirta esminiams reikalavimams, kurie ja fiksuojami, ir yra jiems tinkama?<text:s/></text:p>
            <text:p text:style-name="P1847">6.2. Jei taikyta metodika nestandartizuota arba ja fiksuojami kiti esminiai reikalavimai nei tie, kuriems ji skirta, tikrinama, ar pakankamai atsižvelgta į šiuos aspektus ir ar jie fiksuojami ta metodika:<text:s/></text:p>
            <text:p text:style-name="P1848">a) pasiektas nepriklausomo vertinimo laipsnis;<text:s/></text:p>
            <text:p text:style-name="P1849">b) sistemos apibrėžtis;<text:s/></text:p>
            <text:p text:style-name="P1850">c) grėsmės nustatymas ir klasifikavimas;<text:s/></text:p>
            <text:p text:style-name="P1851">d) pavojaus priimtinumo principai;<text:s/></text:p>
            <text:p text:style-name="P1852">e) pavojaus vertinimas;<text:s/></text:p>
            <text:p text:style-name="P1853">f) nustatyti reikalavimai;<text:s/></text:p>
            <text:p text:style-name="P1854">g) atitikties reikalavimams įrodymas;<text:s/></text:p>
            <text:p text:style-name="P1855"><text:span text:style-name="T1856">h) grėsmės valdymas (žurnalas).</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7.</text:p>
          </table:table-cell>
          <table:table-cell table:style-name="TableCell1864">
            <text:p text:style-name="P1865">Pritaikius reikalavimų fiksavimo metodiką gauti pakankami įrodymai:<text:s/></text:p>
            <text:p text:style-name="P1866">7.1. Jei reikalavimų fiksavimo metodika pasirinktas Reglamento (ES) Nr. 402/2013 I priede nustatytas pavojaus valdymo procesas, tikrinama, ar:<text:s/></text:p>
            <text:p text:style-name="P1867">a) įvertinus pavojų bendruoju saugos būdu parengtas pasiūlymo teikėjo pasirašytas pareiškimas (Reglamento (ES) Nr. 402/2013 16 straipsnis) patvirtina, kad nustatyta grėsmė ir susijęs pavojus yra kontroliuojami užtikrinant priimtiną saugos lygį;<text:s/></text:p>
            <text:p text:style-name="P1868">b) įvertinus pavojų bendruoju saugos būdu parengta saugos vertinimo ataskaita (Reglamento (ES) Nr. 402/2013 15 straipsnis) patvirtina prašymo teikėjo pareiškimą 13 straipsnyje nustatytu mastu ir bent esminio posistemių saugos reikalavimo ir saugaus posistemių integravimo transporto priemonėje atžvilgiais.<text:s/></text:p>
            <text:p text:style-name="P1869">7.2. Jei reikalavimų fiksavimo metodika nepasirinktas pavojaus valdymo procesas, nustatytas Reglamento (ES) Nr. 402/2013 I priede, tikrinama, ar:<text:s/></text:p>
            <text:p text:style-name="P1870">a) sistemos apibrėžtis išsami ir atitinka transporto priemonės konstrukciją;<text:s/></text:p>
            <text:p text:style-name="P1871">b) grėsmės nustatymas ir klasifikavimas nuoseklus ir tikroviškas;<text:s/></text:p>
            <text:p text:style-name="P1872">c) visi pavojaus veiksniai tinkamai valdomi ir mažinami;<text:s/></text:p>
            <text:soft-page-break/>
            <text:p text:style-name="P1873">d) iš pavojaus valdymo išvestus reikalavimus galima aiškiai susieti su pavojumi ir su reikalavimo laikymosi įrodymu;<text:s/></text:p>
            <text:p text:style-name="P1874"><text:span text:style-name="T1875">e) grėsmės valdymas struktūriškai tvarkingas ir nuoseklus visose proceso grandyse; f) nepriklausomas vertinimas teigiamas.<text:s/></text:span></text:p>
          </table:table-cell>
          <table:table-cell table:style-name="TableCell1876">
            <text:p text:style-name="P1877"/>
          </table:table-cell>
          <table:table-cell table:style-name="TableCell1878">
            <text:p text:style-name="P1879"/>
          </table:table-cell>
        </table:table-row>
        <text:soft-page-break/>
        <table:table-row table:style-name="TableRow1880">
          <table:table-cell table:style-name="TableCell1881">
            <text:p text:style-name="P1882">8.</text:p>
          </table:table-cell>
          <table:table-cell table:style-name="TableCell1883">
            <text:p text:style-name="P1884">EB patikros deklaracijose ir EB sertifikatuose (Direktyvos (ES) 2016/797 15 straipsnis) tikrinama:<text:s/></text:p>
            <text:p text:style-name="P1885">8.1. parašai;<text:s/></text:p>
            <text:p text:style-name="P1886">8.2. galiojimas;<text:s/></text:p>
            <text:p text:style-name="P1887">8.3. taikymo sritis;<text:s/></text:p>
            <text:p text:style-name="P1888">8.4. transporto priemonės naudojimo sąlygos ir kiti apribojimai, neatitiktis;<text:s/></text:p>
            <text:p text:style-name="P1889">8.5. techninių sąveikos specifikacijų netaikymas (jei numatyta jų netaikyti);<text:s/></text:p>
            <text:p text:style-name="P1890">8.6. atsižvelgiama į visus taikytinus teisės aktus, įskaitant kitus susijusius ne geležinkelių srities teisės aktus;<text:s/></text:p>
            <text:p text:style-name="P1891">8.7. sąveikos sudedamosios dalys (galiojimas, naudojimo vieta, naudojimo sąlygos ir kiti apribojimai):<text:s/></text:p>
            <text:p text:style-name="P1892">a) atitikties EB sertifikatai,<text:s/></text:p>
            <text:p text:style-name="P1893"><text:span text:style-name="T1894">b) tinkamumo naudoti EB sertifikatai.</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9.</text:p>
          </table:table-cell>
          <table:table-cell table:style-name="TableCell1902">
            <text:p text:style-name="P1903"><text:span text:style-name="T1904">Atitikties vertinimo įstaigų ataskaitose (Direktyvos (ES) 2016/797 15 straipsnis) tikrinama, ar:</text:span><text:span text:style-name="T1905"><text:s/></text:span></text:p>
            <text:p text:style-name="P1906">9.1. ataskaitos nuoseklios su EB patikros deklaracijomis ir EB sertifikatais;<text:s/></text:p>
            <text:p text:style-name="P1907">9.2. atsižvelgiama į visas taikytinas taisykles;<text:s/></text:p>
            <text:p text:style-name="P1908">9.3. nustatyti nuokrypio nuo reikalavimų arba jų nesilaikymo (jei taikoma) atvejai ir ar jie atitinka reikalavimų netaikymo prašymus;<text:s/></text:p>
            <text:p text:style-name="P1909">9.4. naudojamų modulių derinys leidžiamas;</text:p>
            <text:p text:style-name="P1910">9.5. aiškiai nustatytos transporto priemonės naudojimo sąlygos ir kiti apribojimai ir ar tos sąlygos ir apribojimai atitinka patvirtinimo (leidimo) paraiškoje įrašytas sąlygas;<text:s/></text:p>
            <text:p text:style-name="P1911">9.6. įrodymai, kuriais rėmėsi atitikties vertinimo įstaigos, atitinka techninėse sąveikos specifikacijose aprašytus vertinimo etapus (projekto peržiūra, tipo bandymas ir t. t.).</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0.<text:s/></text:p>
          </table:table-cell>
          <table:table-cell table:style-name="TableCell1919">
            <text:p text:style-name="P1920">Nacionalinių saugos institucijų, atsakingų už naudojimo vietą, vertinimo patikra pagal 43 straipsnį</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1.</text:p>
          </table:table-cell>
          <table:table-cell table:style-name="TableCell1928">
            <text:p text:style-name="P1929">Pirminio transporto priemonės tipo<text:s/><text:soft-page-break/>patvirtinimo galiojimas</text:p>
          </table:table-cell>
          <table:table-cell table:style-name="TableCell1930">
            <text:p text:style-name="P1931"/>
          </table:table-cell>
          <table:table-cell table:style-name="TableCell1932">
            <text:p text:style-name="P1933"/>
          </table:table-cell>
        </table:table-row>
        <text:soft-page-break/>
        <table:table-row table:style-name="TableRow1934">
          <table:table-cell table:style-name="TableCell1935">
            <text:p text:style-name="P1936">12.</text:p>
          </table:table-cell>
          <table:table-cell table:style-name="TableCell1937">
            <text:p text:style-name="P1938">Pirminis transporto priemonės tipo patvirtinimas galioja atitinkamai naudojimo vietai</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3.</text:p>
          </table:table-cell>
          <table:table-cell table:style-name="TableCell1946">
            <text:p text:style-name="P1947">Transporto priemonės galiojančios naudojimo sąlygos ir kiti apribojimai</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4.</text:p>
          </table:table-cell>
          <table:table-cell table:style-name="TableCell1955">
            <text:p text:style-name="P1956">Įvertinus pavojų bendruoju saugos būdu parengta saugos vertinimo ataskaita (Reglamento (ES) Nr. 402/2013 15 straipsnis), kurioje pateikiama teigiama nuomonė apie posistemių esminių saugos reikalavimų ir saugaus posistemių integravimo reikalavimų fiksavimą</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5.</text:p>
          </table:table-cell>
          <table:table-cell table:style-name="TableCell1964">
            <text:p text:style-name="P1965">Įvertinus pavojų bendruoju saugos būdu parengta saugos vertinimo ataskaita (Reglamento (ES) Nr. 402/2013 15 straipsnis), kurioje pateikiama teigiama nuomonė apie galimą transporto priemonės bendro saugos lygio pakeitimą (svarbų pakeitimą)</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6.</text:p>
          </table:table-cell>
          <table:table-cell table:style-name="TableCell1973">
            <text:p text:style-name="P1974">Pakeitimai, palyginti su patvirtintu transporto priemonės tipu, yra gerai aprašyti ir atitinka įvertinus pavojų bendruoju saugos būdu parengtą saugos vertinimo ataskaitą (Reglamento (ES) Nr. 402/2013 15 straipsnis)</text:p>
          </table:table-cell>
          <table:table-cell table:style-name="TableCell1975">
            <text:p text:style-name="P1976"/>
          </table:table-cell>
          <table:table-cell table:style-name="TableCell1977">
            <text:p text:style-name="P1978"/>
          </table:table-cell>
        </table:table-row>
      </table:table>
      <text:p text:style-name="P1979"/>
      <text:p text:style-name="Normal"><text:span text:style-name="T1980">II. Vertinimo dalis pagal<text:s/></text:span><text:span text:style-name="T1981">Reglamento (ES) 2018/545</text:span><text:span text:style-name="T1982"><text:s/></text:span><text:span text:style-name="T1983">III</text:span><text:span text:style-name="T1984"><text:s/>priedo kriterijus<text:s/></text:span><text:span text:style-name="T1985">(Reglamento (ES) 2018/545 39 straipsnio 2 dalyje nurodytu atveju)</text:span></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Vertinimo kriterijus</text:p>
          </table:table-cell>
          <table:table-cell table:style-name="TableCell1996">
            <text:p text:style-name="P1997">Atitinka (+) / neatitinka (-) / netikrinta (N)</text:p>
          </table:table-cell>
          <table:table-cell table:style-name="TableCell1998">
            <text:p text:style-name="P1999">Pastabos</text:p>
            <text:p text:style-name="P2000"><text:span text:style-name="T2001">(nurodomi dokumentų trūkumai ar kt.)</text:span></text:p>
          </table:table-cell>
        </table:table-row>
        <table:table-row table:style-name="TableRow2002">
          <table:table-cell table:style-name="TableCell2003">
            <text:p text:style-name="P2004">1.</text:p>
          </table:table-cell>
          <table:table-cell table:style-name="TableCell2005">
            <text:p text:style-name="P2006">Paraiška atitinka pradinius išankstinio bendradarbiavimo argumentus (jei buvo taikoma)</text:p>
            <text:p text:style-name="P2007"><text:span text:style-name="T2008">(tikrinama, ar pareiškėjas atsižvelgė į eismo saugos institucijos pateiktą<text:s/></text:span><text:span text:style-name="T2009">nuomonę dėl išankstinio bendradarbiavimo dokumentų bylos ir kokių veiksmų ėmėsi, kad atsakytų į išankstinio bendradarbiavimo metu iškeltus klausimus pagal Reglamento (ES) 2018/545 41 straipsnį)</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text:p>
          </table:table-cell>
          <table:table-cell table:style-name="TableCell2017">
            <text:p text:style-name="P2018"><text:span text:style-name="T2019">Naudojimo vieta atitinkamoje valstybėje narėje apibrėžta teisingai</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3.</text:p>
          </table:table-cell>
          <table:table-cell table:style-name="TableCell2027">
            <text:p text:style-name="P2028"><text:span text:style-name="T2029">Atitinkamos naudojimo vietos nacionalines taisykles ir reikalavimus pareiškėjas išsirinko teisingai</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4.</text:p>
          </table:table-cell>
          <table:table-cell table:style-name="TableCell2037">
            <text:p text:style-name="P2038">Išsirinktos atitikties vertinimo įstaigos, atsakingos už naudojimo vietą, (paskirtoji (-osios) įstaiga (-os), vertinimo (pavojaus vertinimo pagal bendrąjį saugos būdą) įstaiga) yra reikiamai akredituotos arba pripažintos.</text:p>
            <text:soft-page-break/>
            <text:p text:style-name="P2039"><text:span text:style-name="T2040">(Netikrinama, jei paskirtosios įstaigos funkcijas vykdė Lietuvos transporto saugos administracija)</text:span></text:p>
          </table:table-cell>
          <table:table-cell table:style-name="TableCell2041">
            <text:p text:style-name="P2042"/>
          </table:table-cell>
          <table:table-cell table:style-name="TableCell2043">
            <text:p text:style-name="P2044"/>
          </table:table-cell>
        </table:table-row>
        <text:soft-page-break/>
        <table:table-row table:style-name="TableRow2045">
          <table:table-cell table:style-name="TableCell2046">
            <text:p text:style-name="P2047">5.</text:p>
          </table:table-cell>
          <table:table-cell table:style-name="TableCell2048">
            <text:p text:style-name="P2049">Pritaikius reikalavimų fiksavimo metodiką gauti pakankami tik nacionalinių taisyklių taikymo susijusioje naudojimo vietoje įrodymai.<text:s/></text:p>
            <text:p text:style-name="P2050">5.1. Jei reikalavimų fiksavimo metodika nepasirinktas pavojaus valdymo procesas, nustatytas Reglamento (ES) Nr. 402/2013 I priede, tikrinama, ar:<text:s/></text:p>
            <text:p text:style-name="P2051">a) sistemos apibrėžtis išsami ir atitinka transporto priemonės konstrukciją;<text:s/></text:p>
            <text:p text:style-name="P2052">b) grėsmės nustatymas ir klasifikavimas nuoseklus ir tikroviškas;<text:s/></text:p>
            <text:p text:style-name="P2053">c) visi pavojaus veiksniai tinkamai valdomi ir mažinami;<text:s/></text:p>
            <text:p text:style-name="P2054"><text:span text:style-name="T2055">d) iš pavojaus valdymo išvestus reikalavimus galima aiškiai susieti su pavojumi ir su reikalavimo laikymosi įrodymu</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6.<text:s/></text:p>
          </table:table-cell>
          <table:table-cell table:style-name="TableCell2063">
            <text:p text:style-name="P2064">EB patikros deklaracijose ir sertifikatuose (nacionalinės taisyklės) (Direktyvos (ES) 2016/797 15 straipsnis) tikrinama:<text:s/></text:p>
            <text:p text:style-name="P2065">6.1. parašai;<text:s/></text:p>
            <text:p text:style-name="P2066">6.2. galiojimas;<text:s/></text:p>
            <text:p text:style-name="P2067">6.3. taikymo sritis;<text:s/></text:p>
            <text:p text:style-name="P2068"><text:span text:style-name="T2069">6.4. transporto priemonės naudojimo sąlygos, kiti apribojimai, neatitiktis.</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7.</text:p>
          </table:table-cell>
          <table:table-cell table:style-name="TableCell2077">
            <text:p text:style-name="P2078">Atitikties vertinimo įstaigų ataskaitose (Direktyvos (ES) 2016/797 15 straipsnis) tikrinama, ar:<text:s/></text:p>
            <text:p text:style-name="P2079">7.1. ataskaitos nuoseklios su EB patikros deklaracijomis ir sertifikatais;<text:s/></text:p>
            <text:p text:style-name="P2080">7.2. nustatyti nuokrypio nuo reikalavimų arba jų nesilaikymo (jei taikoma) atvejai; 7.3. aiškiai nustatytos naudojimo sąlygos ir kiti apribojimai ir ar tos sąlygos ir apribojimai atitinka patvirtinimo (leidimo) paraiškoje įrašytas sąlygas.<text:s/></text:p>
            <text:p text:style-name="P2081"><text:span text:style-name="T2082">7.4. Įrodymai, kuriais rėmėsi atitikties vertinimo įstaigos, atitinka nacionalinėse taisyklėse aprašytus vertinimo etapus.</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8.</text:p>
          </table:table-cell>
          <table:table-cell table:style-name="TableCell2090">
            <text:p text:style-name="P2091"><text:span text:style-name="T2092">Transporto priemonės galiojančios naudojimo sąlygos ir kiti apribojimai</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9.</text:p>
          </table:table-cell>
          <table:table-cell table:style-name="TableCell2100">
            <text:p text:style-name="P2101"><text:span text:style-name="T2102">Įvertinus pavojų bendruoju saugos būdu parengta saugos vertinimo ataskaita (Reglamento (ES) Nr. 402/2013 15 straipsnis)</text:span><text:span text:style-name="T2103">, kurioje pateikiama teigiama nuomonė apie posistemių esminių saugos reikalavimų ir saugaus posistemių integravimo reikalavimų fiksavimą</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0.<text:s/></text:p>
          </table:table-cell>
          <table:table-cell table:style-name="TableCell2111">
            <text:p text:style-name="P2112"><text:span text:style-name="T2113">Įvertinus pavojų bendruoju saugos būdu<text:s/></text:span><text:soft-page-break/><text:span text:style-name="T2114">parengta saugos vertinimo ataskaita (Reglamento (ES) Nr. 402/2013 15 straipsnis),</text:span><text:span text:style-name="T2115"><text:s/>kurioje pateikiama teigiama nuomonė apie galimą transporto priemonės bendro saugos lygio pakeitimą (svarbų pakeitimą)</text:span></text:p>
          </table:table-cell>
          <table:table-cell table:style-name="TableCell2116">
            <text:p text:style-name="P2117"/>
          </table:table-cell>
          <table:table-cell table:style-name="TableCell2118">
            <text:p text:style-name="P2119"/>
          </table:table-cell>
        </table:table-row>
        <text:soft-page-break/>
        <table:table-row table:style-name="TableRow2120">
          <table:table-cell table:style-name="TableCell2121">
            <text:p text:style-name="P2122">11.</text:p>
          </table:table-cell>
          <table:table-cell table:style-name="TableCell2123">
            <text:p text:style-name="P2124">Pakeitimai, palyginti su patvirtintu transporto priemonės tipu, yra gerai aprašyti ir atitinka įvertinus pavojų bendruoju saugos būdu parengtą saugos vertinimo ataskaitą (Reglamento (ES) Nr. 402/2013 15 straipsnis)</text:p>
          </table:table-cell>
          <table:table-cell table:style-name="TableCell2125">
            <text:p text:style-name="P2126"/>
          </table:table-cell>
          <table:table-cell table:style-name="TableCell2127">
            <text:p text:style-name="P2128"/>
          </table:table-cell>
        </table:table-row>
      </table:table>
      <text:p text:style-name="P2129"><text:span text:style-name="T2130">Vertinimo išvada (</text:span><text:span text:style-name="T2131">nurodymas pareiškėjui nustatytu terminu ištaisyti vertinimo pažymoje nurodytus trūkumus / siūlymas išduoti / atsisakyti išduoti naująjį leidimą pateikti rinkai geležinkelių riedmenis (geležinkelių riedmenų seriją) Lietuvos Respublikoje</text:span><text:span text:style-name="T2132">):</text:span></text:p>
      <text:p text:style-name="P2133">__________________________________________________________________________</text:p>
      <text:p text:style-name="P2134">__________________________________________________________________________</text:p>
      <text:p text:style-name="P2135"/>
      <text:p text:style-name="P2136"/>
      <text:p text:style-name="P2137">Vertinimą atliko<text:tab/><text:tab/><text:tab/><text:tab/>___________________________</text:p>
      <text:p text:style-name="P2138"><text:span text:style-name="T2139">(pareigos, vardas, pavardė)</text:span></text:p>
      <text:soft-page-break/>
      <text:p text:style-name="P2140">Asmenų, pageidaujančių gauti leidimus,</text:p>
      <text:p text:style-name="P2142">suteikiančius teisę pradėti naudoti</text:p>
      <text:p text:style-name="P2143">stacionariuosius geležinkelių posistemius</text:p>
      <text:p text:style-name="P2144">Lietuvos Respublikoje ir pateikti rinkai</text:p>
      <text:p text:style-name="P2145">geležinkelių riedmenis, prašymų ir kartu</text:p>
      <text:p text:style-name="P2146">su prašymais pateiktų dokumentų</text:p>
      <text:p text:style-name="P2147">vertinimo tvarkos aprašo</text:p>
      <text:p text:style-name="P2148"><text:span text:style-name="T2149">6</text:span><text:span text:style-name="T2150"><text:s/>priedas</text:span></text:p>
      <text:p text:style-name="P2151"><text:span text:style-name="T2152"><draw:frame draw:style-name="a6" draw:name="Picture 6" text:anchor-type="as-char" svg:x="0in" svg:y="0in" svg:width="0.72038in" svg:height="0.72946in" style:rel-width="scale" style:rel-height="scale"><draw:image xlink:href="media/image2.png" xlink:type="simple" xlink:show="embed" xlink:actuate="onLoad"/><svg:title/><svg:desc/></draw:frame></text:span></text:p>
      <text:p text:style-name="P2153"/>
      <text:p text:style-name="P2154"><text:span text:style-name="T2155">LIETUVOS TRANSPORTO SAUGOS ADMINISTRACIJA<text:s/></text:span></text:p>
      <text:p text:style-name="P2156"/>
      <text:p text:style-name="Normal"><text:span text:style-name="T2157">_______________________________</text:span><text:span text:style-name="T2158">PRAŠYMO PATVIRTINTI GELEŽINKELIŲ <text:s text:c="17"/></text:span><text:span text:style-name="T2159">(pareiškėjo teisinė forma, pavadinimas)</text:span></text:p>
      <text:p text:style-name="P2160">RIEDMENŲ TIPĄ VERTINIMO PAŽYMA</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Vertinimo kriterijus</text:p>
          </table:table-cell>
          <table:table-cell table:style-name="TableCell2172">
            <text:p text:style-name="P2173">Atitinka (+) / neatitinka (-) / netikrinta (N)</text:p>
          </table:table-cell>
          <table:table-cell table:style-name="TableCell2174">
            <text:p text:style-name="P2175">Pastabos</text:p>
            <text:p text:style-name="P2176"><text:span text:style-name="T2177">(nurodomi dokumentų trūkumai ar kt.)</text:span></text:p>
          </table:table-cell>
        </table:table-row>
        <table:table-row table:style-name="TableRow2178">
          <table:table-cell table:style-name="TableCell2179">
            <text:p text:style-name="P2180">1.</text:p>
          </table:table-cell>
          <table:table-cell table:style-name="TableCell2181">
            <text:p text:style-name="P2182"><text:span text:style-name="T2183">Pateiktas patvirtintos formos prašymas patvirtinti geležinkelių riedmenų tipą</text:span><text:span text:style-name="T2184"><text:s/></text:span></text:p>
            <text:p text:style-name="P2185"><text:span text:style-name="T2186">(tikrinama, ar pateiktas patvirtintos formos ir tinkamai užpildytas prašymas)</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text:p>
          </table:table-cell>
          <table:table-cell table:style-name="TableCell2194">
            <text:p text:style-name="P2195"><text:span text:style-name="T2196">Pateiktas Europos Bendrijos patikros tipo tyrimo sertifikatas, turintis Sprendimo Nr. 768/2008/EB<text:s/></text:span><text:span text:style-name="T2197">B+D, B+F ar H1</text:span><text:span text:style-name="T2198"><text:s/>modulio aprašymą</text:span></text:p>
            <text:p text:style-name="P2199">(tikrinama, ar Europos Bendrijos patikrą atlikusi notifikuotoji įstaiga yra įrašyta į NANDO duomenų bazę ir yra kompetentinga atlikti atitikties atitinkamiems TSS reikalavimams vertinimą)</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text:p>
          </table:table-cell>
          <table:table-cell table:style-name="TableCell2207">
            <text:p text:style-name="P2208">Pateiktas Lietuvos Respublikos patikros tipo tyrimo sertifikatas</text:p>
            <text:p text:style-name="P2209"><text:span text:style-name="T2210">(tikrinama, ar Lietuvos Respublikos patikrą atliko paskirtoji įstaiga)</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4.</text:p>
          </table:table-cell>
          <table:table-cell table:style-name="TableCell2218">
            <text:p text:style-name="P2219"><text:span text:style-name="T2220">Pateikta<text:s/></text:span><text:span text:style-name="T2221">užpildyta Europos Komisijos sprendimo Nr. 2011/665/ES 2 priedo lentelė</text:span><text:span text:style-name="T2222"><text:s/></text:span><text:span text:style-name="T2223">(</text:span><text:span text:style-name="T2224">lentelė gali būti pateikiama<text:s/></text:span><text:span text:style-name="T2225">xls, word, pdf<text:s/></text:span><text:span text:style-name="T2226">formatais)</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5.<text:s/></text:p>
          </table:table-cell>
          <table:table-cell table:style-name="TableCell2234">
            <text:p text:style-name="P2235"><text:span text:style-name="T2236">Pateikti įrodymai, pagrindžiantys geležinkelių riedmenų prototipo atitiktį Taisyklių 40 punkte nustatytoms sąlygoms</text:span></text:p>
          </table:table-cell>
          <table:table-cell table:style-name="TableCell2237">
            <text:p text:style-name="P2238"/>
          </table:table-cell>
          <table:table-cell table:style-name="TableCell2239">
            <text:p text:style-name="P2240"/>
          </table:table-cell>
        </table:table-row>
      </table:table>
      <text:p text:style-name="Normal"/>
      <text:p text:style-name="P2241"><text:span text:style-name="T2242">Vertinimo išvada (</text:span><text:span text:style-name="T2243">nurodymas pareiškėjui nustatytu terminu ištaisyti vertinimo pažymoje nurodytus trūkumus / siūlymas patvirtinti geležinkelių riedmenų tipą arba netvirtinti</text:span><text:span text:style-name="T2244"><text:s/></text:span><text:span text:style-name="T2245">geležinkelių riedmenų tipo</text:span><text:span text:style-name="T2246">):_________________________________________________________________________</text:span></text:p>
      <text:p text:style-name="P2247">_____________________________________________________________________________</text:p>
      <text:p text:style-name="P2248">Vertinimą atliko<text:tab/><text:tab/><text:tab/><text:tab/>___________________________</text:p>
      <text:p text:style-name="P2249"><text:span text:style-name="T2250">(pareigos, vardas, pavardė)</text:span></text:p>
      <text:p text:style-name="P2251">Asmenų, pageidaujančių gauti</text:p>
      <text:p text:style-name="P2253">leidimus, suteikiančius teisę</text:p>
      <text:p text:style-name="P2254">pradėti naudoti stacionariuosius</text:p>
      <text:p text:style-name="P2255">geležinkelių posistemius Lietuvos</text:p>
      <text:p text:style-name="P2256">Respublikoje ir pateikti rinkai</text:p>
      <text:p text:style-name="P2257">geležinkelių riedmenis, prašymų ir</text:p>
      <text:p text:style-name="P2258">kartu su prašymais pateiktų</text:p>
      <text:p text:style-name="P2259">dokumentų vertinimo tvarkos</text:p>
      <text:p text:style-name="P2260">aprašo<text:s/></text:p>
      <text:p text:style-name="P2261"><text:span text:style-name="T2262">7</text:span><text:span text:style-name="T2263"><text:s/>priedas</text:span></text:p>
      <text:p text:style-name="P2264"><text:span text:style-name="T2265"><draw:frame draw:style-name="a7" draw:name="Picture 10" text:anchor-type="as-char" svg:x="0in" svg:y="0in" svg:width="0.72038in" svg:height="0.72946in" style:rel-width="scale" style:rel-height="scale"><draw:image xlink:href="media/image2.png" xlink:type="simple" xlink:show="embed" xlink:actuate="onLoad"/><svg:title/><svg:desc/></draw:frame></text:span></text:p>
      <text:p text:style-name="P2266"/>
      <text:p text:style-name="P2267"><text:span text:style-name="T2268">LIETUVOS TRANSPORTO SAUGOS ADMINISTRACIJA<text:s/></text:span></text:p>
      <text:p text:style-name="P2269"/>
      <text:p text:style-name="P2270"><text:span text:style-name="T2271">_______________________________</text:span><text:span text:style-name="T2272">PRAŠYMO ĮVERTINTI, AR<text:s/></text:span><text:span text:style-name="T2273">GELEŽINKELIŲ RIEDMENŲ<text:s/></text:span></text:p>
      <text:p text:style-name="P2274"><text:span text:style-name="T2275">(pareiškėjo teisinė forma, pavadinimas)</text:span></text:p>
      <text:p text:style-name="P2276"><text:span text:style-name="T2277">TIPO PATVIRTINIMAS TURI BŪTI ATNAUJINTAS,</text:span><text:span text:style-name="T2278"><text:s/></text:span><text:span text:style-name="T2279">BEI PRIE JO PRIDEDAMŲ DOKUMENTŲ</text:span><text:span text:style-name="T2280"><text:s/></text:span><text:span text:style-name="T2281">VERTINIMO PAŽYMA</text:span></text:p>
      <text:p text:style-name="P2282"/>
      <text:p text:style-name="Normal"><text:span text:style-name="T2283">I. Vertinimas pagal<text:s/></text:span><text:span text:style-name="T2284">Reglamento (ES) 2018/545</text:span><text:span text:style-name="T2285"><text:s/></text:span><text:span text:style-name="T2286">II</text:span><text:span text:style-name="T2287"><text:s/>priedo kriterijus</text:span></text:p>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Eil. Nr.</text:p>
          </table:table-cell>
          <table:table-cell table:style-name="TableCell2296">
            <text:p text:style-name="P2297">Vertinimo kriterijus</text:p>
          </table:table-cell>
          <table:table-cell table:style-name="TableCell2298">
            <text:p text:style-name="P2299">Atitinka (+) / neatitinka (-) / netikrinta (N)</text:p>
          </table:table-cell>
          <table:table-cell table:style-name="TableCell2300">
            <text:p text:style-name="P2301">Pastabos</text:p>
            <text:p text:style-name="P2302"><text:span text:style-name="T2303">(nurodomi dokumentų trūkumai ar kt.)</text:span></text:p>
          </table:table-cell>
        </table:table-row>
        <table:table-row table:style-name="TableRow2304">
          <table:table-cell table:style-name="TableCell2305">
            <text:p text:style-name="P2306">1.</text:p>
          </table:table-cell>
          <table:table-cell table:style-name="TableCell2307">
            <text:p text:style-name="P2308">Paraiška atitinka pradinius išankstinio bendradarbiavimo argumentus (jei buvo taikoma)</text:p>
            <text:p text:style-name="P2309"><text:span text:style-name="T2310">(tikrinama, ar pareiškėjas atsižvelgė į eismo saugos institucijos pateiktą<text:s/></text:span><text:span text:style-name="T2311">nuomonę dėl išankstinio bendradarbiavimo dokumentų bylos ir kokių veiksmų ėmėsi, kad atsakytų į išankstinio bendradarbiavimo metu iškeltus klausimus pagal Reglamento (ES) 2018/545 41 straipsnį)</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text:p>
          </table:table-cell>
          <table:table-cell table:style-name="TableCell2319">
            <text:p text:style-name="P2320">Pareiškėjas leidimo atvejį išsirinko teisingai</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text:p>
          </table:table-cell>
          <table:table-cell table:style-name="TableCell2328">
            <text:p text:style-name="P2329">Pareiškėjas techninėmis sąveikos specifikacijomis ir kitais taikytinais Europos Sąjungos teisės aktais remiasi teisingai</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4.</text:p>
          </table:table-cell>
          <table:table-cell table:style-name="TableCell2337">
            <text:p text:style-name="P2338">Išsirinktos atitikties vertinimo įstaigos (notifikuotoji (-osios) įstaiga (-os), vertinimo (pavojaus vertinimo pagal bendrąjį saugos būdą) įstaiga) yra reikiamai akredituotos arba pripažinto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5.</text:p>
          </table:table-cell>
          <table:table-cell table:style-name="TableCell2346">
            <text:p text:style-name="P2347">Techninių sąveikos specifikacijų netaikymo atvejai pagal Direktyvos (ES) 2016/797 7 straipsnio nuostatas:<text:s/></text:p>
            <text:p text:style-name="P2348">5.1. galiojimas (laikas ir naudojimo vieta); 5.2. taikoma projektui ir<text:s/></text:p>
            <text:p text:style-name="P2349"><text:span text:style-name="T2350">5.3. dera su išsirinktomis ir taikomomis taisyklėmis.</text:span></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6.</text:p>
          </table:table-cell>
          <table:table-cell table:style-name="TableCell2358">
            <text:p text:style-name="P2359">EB patikros deklaracijose ir EB sertifikatuose (Direktyvos (ES) 2016/797 15 straipsnis) tikrinama:<text:s/></text:p>
            <text:p text:style-name="P2360">6.1. parašai;<text:s/></text:p>
            <text:p text:style-name="P2361">6.2. galiojimas;<text:s/></text:p>
            <text:p text:style-name="P2362">6.3. taikymo sritis;<text:s/></text:p>
            <text:p text:style-name="P2363">6.4. transporto priemonės naudojimo sąlygos ir kiti apribojimai, neatitiktis;<text:s/></text:p>
            <text:p text:style-name="P2364">6.5. techninių sąveikos specifikacijų netaikymas (jei numatyta jų netaikyti);<text:s/></text:p>
            <text:p text:style-name="P2365">6.6. atsižvelgiama į visus taikytinus teisės aktus, įskaitant kitus susijusius ne geležinkelių srities teisės aktus;<text:s/></text:p>
            <text:p text:style-name="P2366">6.7. sąveikos sudedamosios dalys (galiojimas, naudojimo vieta, naudojimo sąlygos ir kiti apribojimai):<text:s/></text:p>
            <text:p text:style-name="P2367">a) atitikties EB sertifikatai,<text:s/></text:p>
            <text:p text:style-name="P2368"><text:span text:style-name="T2369">b) tinkamumo naudoti EB sertifikatai.</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7.</text:p>
          </table:table-cell>
          <table:table-cell table:style-name="TableCell2377">
            <text:p text:style-name="P2378"><text:span text:style-name="T2379">Atitikties vertinimo įstaigų ataskaitose (Direktyvos (ES) 2016/797 15 straipsnis) tikrinama, ar:</text:span><text:span text:style-name="T2380"><text:s/></text:span></text:p>
            <text:p text:style-name="P2381">7.1. ataskaitos nuoseklios su EB patikros deklaracijomis ir EB sertifikatais;<text:s/></text:p>
            <text:p text:style-name="P2382">7.2. atsižvelgiama į visas taikytinas taisykles;<text:s/></text:p>
            <text:p text:style-name="P2383">7.3. nustatyti nuokrypio nuo reikalavimų arba jų nesilaikymo (jei taikoma) atvejai ir ar jie atitinka reikalavimų netaikymo prašymus;<text:s/></text:p>
            <text:p text:style-name="P2384">7.4. naudojamų modulių derinys leidžiamas;<text:s/></text:p>
            <text:p text:style-name="P2385">7.5. aiškiai nustatytos transporto priemonės naudojimo sąlygos ir kiti apribojimai ir ar tos sąlygos ir apribojimai atitinka patvirtinimo (leidimo) paraiškoje įrašytas sąlygas;<text:s/></text:p>
            <text:p text:style-name="P2386">7.6. įrodymai, kuriais rėmėsi atitikties vertinimo įstaigos, atitinka techninėse sąveikos specifikacijose aprašytus vertinimo etapus (projekto peržiūra, tipo bandymas ir t. t.).</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8.<text:s/></text:p>
          </table:table-cell>
          <table:table-cell table:style-name="TableCell2394">
            <text:p text:style-name="P2395">Nacionalinių saugos institucijų, atsakingų už naudojimo vietą, vertinimo patikra pagal 43 straipsnį</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9.</text:p>
          </table:table-cell>
          <table:table-cell table:style-name="TableCell2403">
            <text:p text:style-name="P2404">Pirminio transporto priemonės tipo patvirtinimo galiojima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0.</text:p>
          </table:table-cell>
          <table:table-cell table:style-name="TableCell2412">
            <text:p text:style-name="P2413">Pirminis transporto priemonės tipo patvirtinimas galioja atitinkamai naudojimo vietai</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1.</text:p>
          </table:table-cell>
          <table:table-cell table:style-name="TableCell2421">
            <text:p text:style-name="P2422">Transporto priemonės galiojančios naudojimo sąlygos ir kiti apribojimai</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2.</text:p>
          </table:table-cell>
          <table:table-cell table:style-name="TableCell2430">
            <text:p text:style-name="P2431">EB patikros deklaracija ir EB sertifikatai tinkamai atnaujinti atsižvelgiant į pakeistas ir (arba) atnaujintas taisykles</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3.</text:p>
          </table:table-cell>
          <table:table-cell table:style-name="TableCell2439">
            <text:p text:style-name="P2440">Atitikties vertinimo įstaigų ataskaitos tinkamai atnaujintos atsižvelgiant į pakeistas ir (arba) atnaujintas taisykles:<text:s/></text:p>
            <text:p text:style-name="P2441">13.1. į pakeistas ir (arba) atnaujintas taisykles atsižvelgta;<text:s/></text:p>
            <text:p text:style-name="P2442"><text:span text:style-name="T2443">13.2. įrodyta, kad transporto priemonės tipas vis dar atitinka reikalavimus.</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4.</text:p>
          </table:table-cell>
          <table:table-cell table:style-name="TableCell2451">
            <text:p text:style-name="P2452">Įrodymai, kad transporto priemonės tipo konstrukcija nepasikeitė</text:p>
          </table:table-cell>
          <table:table-cell table:style-name="TableCell2453">
            <text:p text:style-name="P2454"/>
          </table:table-cell>
          <table:table-cell table:style-name="TableCell2455">
            <text:p text:style-name="P2456"/>
          </table:table-cell>
        </table:table-row>
      </table:table>
      <text:p text:style-name="P2457"/>
      <text:p text:style-name="Normal"><text:span text:style-name="T2458">II. Vertinimo dalis pagal<text:s/></text:span><text:span text:style-name="T2459">Reglamento (ES) 2018/545</text:span><text:span text:style-name="T2460"><text:s/></text:span><text:span text:style-name="T2461">III</text:span><text:span text:style-name="T2462"><text:s/>priedo kriterijus<text:s/></text:span><text:span text:style-name="T2463">(Reglamento (ES) 2018/545 39 straipsnio 2 dalyje nurodytu atveju)</text:span></text:p>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Eil. Nr.</text:p>
          </table:table-cell>
          <table:table-cell table:style-name="TableCell2472">
            <text:p text:style-name="P2473">Vertinimo kriterijus</text:p>
          </table:table-cell>
          <table:table-cell table:style-name="TableCell2474">
            <text:p text:style-name="P2475">Atitinka (+) / neatitinka (-) / netikrinta (N)</text:p>
          </table:table-cell>
          <table:table-cell table:style-name="TableCell2476">
            <text:p text:style-name="P2477">Pastabos</text:p>
            <text:p text:style-name="P2478"><text:span text:style-name="T2479">(nurodomi dokumentų trūkumai ar kt.)</text:span></text:p>
          </table:table-cell>
        </table:table-row>
        <table:table-row table:style-name="TableRow2480">
          <table:table-cell table:style-name="TableCell2481">
            <text:p text:style-name="P2482">1.</text:p>
          </table:table-cell>
          <table:table-cell table:style-name="TableCell2483">
            <text:p text:style-name="P2484"><text:span text:style-name="T2485">Pateiktas prašymas įvertinti, ar geležinkelių riedmenų tipo patvirtinimas turi būti atnaujintas</text:span></text:p>
            <text:p text:style-name="P2486"><text:span text:style-name="T2487">(tikrinama, ar pateiktas patvirtintos formos ir tinkamai užpildytas prašymas)</text:span></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Prašymas atitinka pradinius išankstinio bendradarbiavimo argumentus (jei buvo taikoma)</text:p>
            <text:p text:style-name="P2497"><text:span text:style-name="T2498">(tikrinama, ar pareiškėjas atsižvelgė į eismo saugos institucijos pateiktą<text:s/></text:span><text:span text:style-name="T2499">nuomonę dėl išankstinio bendradarbiavimo dokumentų bylos ir kokių veiksmų ėmėsi, kad atsakytų į išankstinio bendradarbiavimo metu iškeltus klausimus pagal Reglamento (ES) 2018/545 41 straipsnį)</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3.</text:p>
          </table:table-cell>
          <table:table-cell table:style-name="TableCell2507">
            <text:p text:style-name="P2508">Naudojimo vieta atitinkamoje valstybėje narėje apibrėžta teisingai</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4.</text:p>
          </table:table-cell>
          <table:table-cell table:style-name="TableCell2516">
            <text:p text:style-name="P2517">Išsirinktos atitikties vertinimo įstaigos, atsakingos už naudojimo vietą, (paskirtoji (-osios) įstaiga (-os), vertinimo (pavojaus vertinimo pagal bendrąjį saugos būdą) įstaiga) yra reikiamai akredituotos arba pripažinto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5.</text:p>
          </table:table-cell>
          <table:table-cell table:style-name="TableCell2525">
            <text:p text:style-name="P2526">EB patikros deklaracijose ir sertifikatuose (nacionalinės taisyklės) (Direktyvos (ES) 2016/797 15 straipsnis) tikrinama:<text:s/></text:p>
            <text:p text:style-name="P2527">5.1. parašai;<text:s/></text:p>
            <text:p text:style-name="P2528">5.2. galiojimas;<text:s/></text:p>
            <text:p text:style-name="P2529">5.3. taikymo sritis;<text:s/></text:p>
            <text:p text:style-name="P2530"><text:span text:style-name="T2531">5.4. transporto priemonės naudojimo sąlygos, kiti apribojimai, neatitiktis.</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6.</text:p>
          </table:table-cell>
          <table:table-cell table:style-name="TableCell2539">
            <text:p text:style-name="P2540">Atitikties vertinimo įstaigų ataskaitose (Direktyvos (ES) 2016/797 15 straipsnis) tikrinama, ar:<text:s/></text:p>
            <text:p text:style-name="P2541">6.1. ataskaitos nuoseklios su EB patikros deklaracijomis ir sertifikatais;<text:s/></text:p>
            <text:p text:style-name="P2542">6.2. nustatyti nuokrypio nuo reikalavimų arba jų nesilaikymo (jei taikoma) atvejai; 6.3. aiškiai nustatytos naudojimo sąlygos ir kiti apribojimai ir ar tos sąlygos ir apribojimai atitinka patvirtinimo (leidimo) paraiškoje įrašytas sąlygas;<text:s/></text:p>
            <text:p text:style-name="P2543">6.4. įrodymai, kuriais rėmėsi atitikties vertinimo įstaigos, atitinka nacionalinėse taisyklėse aprašytus vertinimo etapu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7.</text:p>
          </table:table-cell>
          <table:table-cell table:style-name="TableCell2551">
            <text:p text:style-name="P2552">Transporto priemonės galiojančios naudojimo sąlygos ir kiti apribojimai</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8.</text:p>
          </table:table-cell>
          <table:table-cell table:style-name="TableCell2560">
            <text:p text:style-name="P2561"><text:span text:style-name="T2562">EB patikros deklaracija ir EB sertifikatai tinkamai atnaujinti atsižvelgiant į pakeistas ir (arba) atnaujintas nacionalines taisykles</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9.</text:p>
          </table:table-cell>
          <table:table-cell table:style-name="TableCell2570">
            <text:p text:style-name="P2571">Atitikties vertinimo įstaigų ataskaitos tinkamai atnaujintos atsižvelgiant į pakeistas ir (arba) atnaujintas taisykles:<text:s/></text:p>
            <text:p text:style-name="P2572">9.1. į pakeistas ir (arba) atnaujintas nacionalines taisykles atsižvelgta;<text:s/></text:p>
            <text:p text:style-name="P2573"><text:span text:style-name="T2574">9.2. įrodyta, kad transporto priemonės tipas vis dar atitinka reikalavimus.</text:span></text:p>
          </table:table-cell>
          <table:table-cell table:style-name="TableCell2575">
            <text:p text:style-name="P2576"/>
          </table:table-cell>
          <table:table-cell table:style-name="TableCell2577">
            <text:p text:style-name="P2578"/>
          </table:table-cell>
        </table:table-row>
      </table:table>
      <text:p text:style-name="P2579"/>
      <text:p text:style-name="P2580"><text:span text:style-name="T2581">Vertinimo išvada (</text:span><text:span text:style-name="T2582">nurodymas pareiškėjui nustatytu terminu ištaisyti vertinimo pažymoje nurodytus trūkumus / siūlymas patvirtinti atnaujintą geležinkelių riedmenų tipą arba atsisakymas patvirtinti atnaujintą geležinkelių riedmenų tipą</text:span><text:span text:style-name="T2583">):</text:span></text:p>
      <text:p text:style-name="P2584">__________________________________________________________________________</text:p>
      <text:p text:style-name="P2585">__________________________________________________________________________</text:p>
      <text:p text:style-name="P2586"/>
      <text:p text:style-name="P2587"/>
      <text:p text:style-name="P2588">Vertinimą atliko<text:tab/><text:tab/><text:tab/><text:tab/>___________________________</text:p>
      <text:p text:style-name="P2589"><text:span text:style-name="T2590">(pareigos, vardas, pavardė)</text:span></text:p>
      <text:p text:style-name="P2591">Asmenų, pageidaujančių gauti</text:p>
      <text:p text:style-name="P2593">leidimus, suteikiančius teisę</text:p>
      <text:p text:style-name="P2594">pradėti naudoti stacionariuosius</text:p>
      <text:p text:style-name="P2595">geležinkelių posistemius Lietuvos</text:p>
      <text:p text:style-name="P2596">Respublikoje ir pateikti rinkai</text:p>
      <text:p text:style-name="P2597">geležinkelių riedmenis, prašymų ir</text:p>
      <text:p text:style-name="P2598">kartu su prašymais pateiktų</text:p>
      <text:p text:style-name="P2599">dokumentų vertinimo tvarkos</text:p>
      <text:p text:style-name="P2600">aprašo<text:s/></text:p>
      <text:p text:style-name="P2601"><text:span text:style-name="T2602">8</text:span><text:span text:style-name="T2603"><text:s/>priedas</text:span></text:p>
      <text:p text:style-name="P2604"><text:span text:style-name="T2605"><draw:frame draw:style-name="a8" draw:name="Picture 7" text:anchor-type="as-char" svg:x="0in" svg:y="0in" svg:width="0.72038in" svg:height="0.72946in" style:rel-width="scale" style:rel-height="scale"><draw:image xlink:href="media/image2.png" xlink:type="simple" xlink:show="embed" xlink:actuate="onLoad"/><svg:title/><svg:desc/></draw:frame></text:span></text:p>
      <text:p text:style-name="P2606"/>
      <text:p text:style-name="P2607"><text:span text:style-name="T2608">LIETUVOS TRANSPORTO SAUGOS ADMINISTRACIJA</text:span></text:p>
      <text:p text:style-name="P2609"/>
      <text:p text:style-name="P2610"><text:span text:style-name="T2611">_______________________________</text:span><text:span text:style-name="T2612">PRAŠYMO IŠDUOTI LEIDIMĄ PATEIKTI RINKAI<text:s/></text:span></text:p>
      <text:p text:style-name="P2613"><text:span text:style-name="T2614">(pareiškėjo teisinė forma, pavadinimas)</text:span></text:p>
      <text:p text:style-name="P2615"><text:span text:style-name="T2616">GELEŽINKELIŲ RIEDMENŲ TIPĄ ATITINKANČIUS GELEŽINKELIŲ RIEDMENIS LIETUVOS RESPUBLIKOJE BEI PRIE JO PRIDEDAMŲ DOKUMENTŲ</text:span><text:span text:style-name="T2617"><text:s/></text:span><text:span text:style-name="T2618">VERTINIMO PAŽYMA</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Eil. Nr.</text:p>
          </table:table-cell>
          <table:table-cell table:style-name="TableCell2628">
            <text:p text:style-name="P2629">Vertinimo kriterijus</text:p>
          </table:table-cell>
          <table:table-cell table:style-name="TableCell2630">
            <text:p text:style-name="P2631">Atitinka (+) / neatitinka (-) / netikrinta (N)</text:p>
          </table:table-cell>
          <table:table-cell table:style-name="TableCell2632">
            <text:p text:style-name="P2633">Pastabos</text:p>
            <text:p text:style-name="P2634"><text:span text:style-name="T2635">(nurodomi dokumentų trūkumai ar kt.)</text:span></text:p>
          </table:table-cell>
        </table:table-row>
        <table:table-row table:style-name="TableRow2636">
          <table:table-cell table:style-name="TableCell2637">
            <text:p text:style-name="P2638">1.</text:p>
          </table:table-cell>
          <table:table-cell table:style-name="TableCell2639">
            <text:p text:style-name="P2640"><text:span text:style-name="T2641">Pateiktas prašymas išduoti leidimą pateikti rinkai<text:s/></text:span><text:span text:style-name="T2642">geležinkelių riedmenų tipą <text:s/>atitinkančius</text:span><text:span text:style-name="T2643"><text:s/></text:span><text:span text:style-name="T2644">geležinkelių riedmenis</text:span><text:span text:style-name="T2645"><text:s/></text:span><text:span text:style-name="T2646">Lietuvos Respublikoje</text:span></text:p>
            <text:p text:style-name="P2647"><text:span text:style-name="T2648">(tikrinama, ar pateiktas patvirtintos formos ir tinkamai užpildytas prašymas išduoti leidimą pateikti rinkai geležinkelių riedmenų tipą atitinkančius geležinkelių riedmenis)</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text:p>
          </table:table-cell>
          <table:table-cell table:style-name="TableCell2656">
            <text:p text:style-name="P2657">Prašymas atitinka pradinius išankstinio bendradarbiavimo argumentus (jei buvo taikoma)</text:p>
            <text:p text:style-name="P2658"><text:span text:style-name="T2659">(tikrinama, ar pareiškėjas atsižvelgė į eismo saugos institucijos pateiktą<text:s/></text:span><text:span text:style-name="T2660">nuomonę dėl išankstinio bendradarbiavimo dokumentų bylos ir kokių veiksmų ėmėsi, kad atsakytų į išankstinio bendradarbiavimo metu iškeltus klausimus pagal Reglamento (ES) 2018/545 41 straipsnį)</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text:p>
          </table:table-cell>
          <table:table-cell table:style-name="TableCell2668">
            <text:p text:style-name="P2669">Pareiškėjas leidimo atvejį išsirinko teisingai</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4.</text:p>
          </table:table-cell>
          <table:table-cell table:style-name="TableCell2677">
            <text:p text:style-name="P2678">Pateikta patvirtintos formos atitikties patvirtintam geležinkelių riedmenų tipui deklaracija<text:s/></text:p>
            <text:p text:style-name="P2679"><text:span text:style-name="T2680">(tikrinama, ar pateikta<text:s/></text:span><text:span text:style-name="T2681">Reglamento (ES) 2019/250 VI priede</text:span><text:span text:style-name="T2682"><text:s/>nustatytos formos atitikties patvirtintam geležinkelių riedmenų tipui deklaracija ir su ja pateikti dokumentai, įrodantys, kad buvo atliktos reikiamos patikros procedūros, tikrinant geležinkelių riedmenų atitiktį patvirtintam tipui<text:s/></text:span><text:span text:style-name="T2683">(Direktyvos (ES) 2016/797 24 straipsnis)</text:span><text:span text:style-name="T2684">)<text:s/></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5.</text:p>
          </table:table-cell>
          <table:table-cell table:style-name="TableCell2692">
            <text:p text:style-name="P2693"><text:span text:style-name="T2694">Techninių sąveikos specifikacijų netaikymo atvejai pagal Direktyvos (ES) 2016/797 7 straipsnio nuostatas:<text:s/></text:span><text:span text:style-name="T2695">5.1. galiojimas (laikas ir naudojimo vieta);<text:s/></text:span></text:p>
            <text:p text:style-name="P2696">5.2. taikoma projektui ir<text:s/></text:p>
            <text:p text:style-name="P2697"><text:span text:style-name="T2698">5.3. dera su išsirinktomis ir taikomomis taisyklėmis.</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6.</text:p>
          </table:table-cell>
          <table:table-cell table:style-name="TableCell2706">
            <text:p text:style-name="P2707">Pirminio transporto priemonės tipo patvirtinimo galiojimas</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7.</text:p>
          </table:table-cell>
          <table:table-cell table:style-name="TableCell2715">
            <text:p text:style-name="P2716">Pirminis transporto priemonės tipo patvirtinimas galioja atitinkamai naudojimo vietai</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8.</text:p>
          </table:table-cell>
          <table:table-cell table:style-name="TableCell2724">
            <text:p text:style-name="P2725">Nurodytos transporto priemonės arba transporto priemonių serija, kurioms taikoma atitikties transporto priemonės tipui deklaracija</text:p>
          </table:table-cell>
          <table:table-cell table:style-name="TableCell2726">
            <text:p text:style-name="P2727"/>
          </table:table-cell>
          <table:table-cell table:style-name="TableCell2728">
            <text:p text:style-name="P2729"/>
          </table:table-cell>
        </table:table-row>
      </table:table>
      <text:p text:style-name="P2730"/>
      <text:p text:style-name="Normal"><text:span text:style-name="T2731">Vertinimo išvada (</text:span><text:span text:style-name="T2732">nurodymas pareiškėjui nustatytu terminu ištaisyti vertinimo pažymoje nurodytus trūkumus / siūlymas išduoti arba atsisakyti</text:span><text:span text:style-name="T2733"><text:s/></text:span><text:span text:style-name="T2734">išduoti leidimą pateikti rinkai geležinkelių riedmenų tipą atitinkančius geležinkelių riedmenis</text:span><text:span text:style-name="T2735">): __________________________________________________________________________</text:span></text:p>
      <text:p text:style-name="P2736">__________________________________________________________________________</text:p>
      <text:p text:style-name="P2737">__________________________________________________________________________</text:p>
      <text:p text:style-name="P2738"/>
      <text:p text:style-name="P2739"/>
      <text:p text:style-name="P2740">Vertinimą atliko<text:tab/><text:tab/><text:tab/><text:tab/>___________________________</text:p>
      <text:p text:style-name="P2741"><text:span text:style-name="T2742">(pareigos, 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1"><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40"><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7"><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30"><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50"><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25"><text:page-number text:fixed="false">6</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36"><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41"><text:page-number text:fixed="false">6</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252"><text:page-number text:fixed="false">6</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592"><text:page-number text:fixed="false">6</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vinskienė</meta:initial-creator>
    <dc:creator>adlibuser</dc:creator>
    <meta:creation-date>2021-01-04T07:54:00Z</meta:creation-date>
    <dc:date>2021-01-04T07:54:00Z</dc:date>
    <meta:print-date>2020-07-24T07:00:00Z</meta:print-date>
    <meta:template xlink:href="Normal.dotm" xlink:type="simple"/>
    <meta:editing-cycles>2</meta:editing-cycles>
    <meta:editing-duration>PT0S</meta:editing-duration>
    <meta:document-statistic meta:page-count="31" meta:paragraph-count="589" meta:word-count="9228" meta:character-count="73052" meta:row-count="1651" meta:non-whitespace-character-count="64413"/>
  </office:meta>
</office:document-meta>
</file>