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line-height="150%" fo:text-indent="0.827in"/>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letter-spacing="0.0263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4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34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34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4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fo:color="#FF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028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14 M. BIRŽELIO 30 D. ĮSAKYMO NR. ĮV-524 „DĖL NEKILNOJAMŲJŲ IR KILNOJAMŲJŲ KULTŪROS VERTYBIŲ IŠSAUGOJIMO DARBŲ FINANSAVIMO TVARKOS APRAŠO PATVIRTINIMO“ PAKEITIMO</text:p>
      <text:p text:style-name="P8"/>
      <text:p text:style-name="P9">2017 m. lapkričio 14 d. Nr. ĮV-1071</text:p>
      <text:p text:style-name="P10">Vilnius</text:p>
      <text:p text:style-name="P11"/>
      <text:p text:style-name="P12"/>
      <text:p text:style-name="P13"><text:span text:style-name="T14">Pakeičiu</text:span><text:span text:style-name="T15"><text:s/>Nekilnojamųjų ir kilnojamųjų kultūros vertybių išsaugojimo darbų finansavimo tvarkos aprašą, patvirtintą Lietuvos Respublikos kultūros ministro 2014 m. birželio 30 d. įsakymu Nr. ĮV-524 „Dėl Nekilnojamųjų ir kilnojamųjų kultūros vertybių išsaugojimo darbų aprašo patvirtinimo“:</text:span></text:p>
      <text:p text:style-name="P16"><text:span text:style-name="T17">1</text:span><text:span text:style-name="T18">. Pakeičiu 5 punktą ir jį išdėstau taip:<text:s/></text:span></text:p>
      <text:p text:style-name="P19"><text:span text:style-name="T20">„</text:span><text:span text:style-name="T21">5</text:span><text:span text:style-name="T22">. Pareiškėjai kiekvienais metais iki rugsėjo 1 d. Departamento teritoriniams skyriams teikia paraiškas (pagal Aprašo 1 priedą) ir išsaugojimo darbų duomenų sąrašus (pagal Aprašo 2 priedą).</text:span><text:span text:style-name="T23"><text:s/></text:span><text:span text:style-name="T24">Jeigu paraiška teikiama avarijos grėsmės pašalinimo finansavimui, pateikiant Aprašo 12.2 papunktyje nurodytus dokumentus, tokia paraiška gali būti teikiama iki einamųjų metų gruodžio 1 d.“.<text:s/></text:span></text:p>
      <text:p text:style-name="P25"><text:span text:style-name="T26">2</text:span><text:span text:style-name="T27">. Pakeičiu 20 punktą ir jį išdėstau taip:<text:s/></text:span></text:p>
      <text:p text:style-name="P28"><text:span text:style-name="T29">„</text:span><text:span text:style-name="T30">20</text:span><text:span text:style-name="T31">. Gautų paraiškų suvestinė paskelbiama Departamento internetinėje svetainėje iki gruodžio 10 d.“.</text:span></text:p>
      <text:p text:style-name="P32"><text:span text:style-name="T33">3</text:span><text:span text:style-name="T34">. Pakeičiu 23.2 papunktį ir jį išdėstau taip:</text:span></text:p>
      <text:p text:style-name="P35"><text:span text:style-name="T36">„</text:span><text:span text:style-name="T37">23.2</text:span><text:span text:style-name="T38">. tvarkybos darbų (avarijos grėsmės pašalinimo, konservavimo, restauravimo, remonto) projektų parengimas finansuojamas nuo 60 iki 70 procentų nuo projektinės dokumentacijos parengimo sąmatos sumos. T</text:span><text:span text:style-name="T39">autinių mažumų nevyriausybinių organizacijų<text:s/></text:span><text:span text:style-name="T40">pateiktos paraiškos dėl jų valdomų Objektų tvarkybos darbų projektų parengimo finansavimo bei religinių bendruomenių ir vietos savivaldos institucijų pateiktos paraiškos dėl sakralinių Objektų tvarkybos darbų projektų parengimo finansavimo gali būti finansuojamos iki 100 procentų, su sąlyga, kad šie Objektai ne mažiau kaip 5 metus nuo Aprašo 36 punkte nurodytos finansavimo sutarties (kurioje turi būti nurodyta ši sąlyga) pasirašymo dienos nebus naudojami ūkinei komercinei veiklai. Neįvykdžius šios sąlygos, gautos lėšos turi būti grąžintos.“ <text:s/></text:span></text:p>
      <text:p text:style-name="P41"><text:span text:style-name="T42">4</text:span><text:span text:style-name="T43">. Pakeičiu 23.3 papunktį ir jį išdėstau taip:</text:span></text:p>
      <text:p text:style-name="P44"><text:span text:style-name="T45">„</text:span><text:span text:style-name="T46">23.3</text:span><text:span text:style-name="T47">. tvarkybos darbų (avarijos grėsmės pašalinimo, konservavimo, restauravimo, remonto) atlikimo išlaidos finansuojamos nuo 60 iki 70 procentų nuo einamaisiais metais Objekte atliekamų darbų kainos, bet ne daugiau negu 150 tūkst. eurų per metus.<text:s/></text:span><text:span text:style-name="T48">Tautinių mažumų nevyriausybinių organizacijų</text:span><text:span text:style-name="T49"><text:s/>pateiktos paraiškos dėl jų valdomų Objektų tvarkybos darbų finansavimo bei religinių bendruomenių ir vietos savivaldos institucijų pateiktos paraiškos dėl sakralinių Objektų tvarkybos darbų finansavimo gali būti finansuojamos iki 100 procentų, su sąlyga, kad šie Objektai ne mažiau kaip 5 metus nuo Aprašo 36 punkte nurodytos finansavimo sutarties (kurioje turi būti nurodyta ši sąlyga) pasirašymo dienos nebus naudojami ūkinei komercinei veiklai. Neįvykdžius šios sąlygos, gautos lėšos turi būti grąžintos. Šiame papunktyje nurodyti tvarkybos darbai taip pat gali būti finansuojami iki 100 procentų, netaikant 150 tūkst. eurų per metus apribojimo, jeigu jie atliekami į Programos projektą pirmumo teise įrašytuose Objektuose, kuriuose bus vykdomi tęstiniai išsaugojimo darbai“.</text:span></text:p>
      <text:p text:style-name="P50"><text:span text:style-name="T51">5</text:span><text:span text:style-name="T52">. Pakeičiu 23.4 papunktį ir jį išdėstau taip:</text:span></text:p>
      <text:p text:style-name="P53"><text:span text:style-name="T54">„</text:span><text:span text:style-name="T55">23.4</text:span><text:span text:style-name="T56">. Apsaugos techninių priemonių įrengimo ir neatidėliotinų darbų išlaidos finansuojamos iki 50 procentų.<text:s/></text:span><text:span text:style-name="T57">Tautinių mažumų nevyriausybinių organizacijų</text:span><text:span text:style-name="T58"><text:s/>pateiktos paraiškos dėl apsaugos techninių priemonių įrengimo ir neatidėliotinų darbų jų valdomuose Objektuose finansavimo bei religinių bendruomenių ir vietos savivaldos <text:s/>institucijų pateiktos paraiškos dėl apsaugos techninių priemonių įrengimo ir neatidėliotinų darbų sakraliniuose Objektuose finansavimo gali būti finansuojamos iki 100 procentų, su sąlyga, kad šie Objektai ne</text:span><text:span text:style-name="T59"><text:s/></text:span><text:span text:style-name="T60">mažiau kaip 5 metus nuo Aprašo 36 punkte nurodytos finansavimo sutarties (kurioje turi būti nurodyta ši sąlyga), pasirašymo dienos nebus naudojami ūkinei komercinei veiklai. Neįvykdžius šios sąlygos, gautos lėšos turi būti grąžintos.“</text:span></text:p>
      <text:p text:style-name="P61"><text:span text:style-name="T62">5</text:span><text:span text:style-name="T63">. Pakeičiu 38 punktą ir jį išdėstau taip:</text:span></text:p>
      <text:p text:style-name="P64"><text:span text:style-name="T65">„</text:span><text:span text:style-name="T66">38</text:span><text:span text:style-name="T67">. Programos vykdymui skirtų biudžeto lėšų panaudojimo ir Aprašo 36 punkte nurodytų finansavimo sutarčių įgyvendinimo kontrolė vykdoma Departamento finansų kontrolės taisyklių, patvirtintų Departamento direktoriaus įsakymu, nustatyta tvarka.</text:span></text:p>
      <text:p text:style-name="Normal"/>
      <text:p text:style-name="Normal"/>
      <text:p text:style-name="Normal"/>
      <text:p text:style-name="Normal"><text:span text:style-name="T68">Kultūros ministrė</text:span><text:span text:style-name="T69"><text:tab/></text:span><text:span text:style-name="T70"><text:tab/></text:span><text:span text:style-name="T71"><text:tab/></text:span><text:span text:style-name="T72"><text:tab/></text:span><text:span text:style-name="T73"><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Bertauskaitė</meta:initial-creator>
    <dc:creator>adlibuser</dc:creator>
    <meta:creation-date>2017-11-14T11:42:00Z</meta:creation-date>
    <dc:date>2017-11-14T11:42:00Z</dc:date>
    <meta:print-date>1900-12-31T22:00:00Z</meta:print-date>
    <meta:template xlink:href="Normal.dotm" xlink:type="simple"/>
    <meta:editing-cycles>2</meta:editing-cycles>
    <meta:editing-duration>PT0S</meta:editing-duration>
    <meta:document-statistic meta:page-count="2" meta:paragraph-count="50" meta:word-count="571" meta:character-count="4316" meta:row-count="90" meta:non-whitespace-character-count="3795"/>
  </office:meta>
</office:document-meta>
</file>