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772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772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7722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7722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<text:span text:style-name="T16">DĖL TEISINGUMO MINISTRO 2009 M. SPALIO 12 D. ĮSAKYMO NR. 1R-316 „DĖL NOTARO PAŽYMĖJIMO IŠDAVIMO TVARKOS APRAŠO PATVIRTINIMO“<text:s/></text:span><text:span text:style-name="T17">PRIPAŽINIMO NETEKUSIU GALIOS</text:span></text:p>
      <text:p text:style-name="P18"/>
      <text:p text:style-name="P19"><text:span text:style-name="T20">2023</text:span><text:span text:style-name="T21"> </text:span><text:span text:style-name="T22">m. sausio 18 d. Nr.</text:span><text:span text:style-name="T23"> </text:span><text:span text:style-name="T24">1R-21</text:span></text:p>
      <text:p text:style-name="P25">Vilnius<text:s/>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avedu<text:s/></text:span><text:span text:style-name="T33">Lietuvos notarų rūmams iki<text:s/></text:span><text:span text:style-name="T34">2023</text:span><text:span text:style-name="T35"> </text:span><text:span text:style-name="T36">m. gegužės 2</text:span><text:span text:style-name="T37"> d. pateikti Lietuvos Respublikos teisingumo ministerijai iki 2023 m. sausio 30 d. Lietuvos Respublikos notarams išduotų notaro pažymėjimų sunaikinimo aktą.</text:span><text:span text:style-name="T38"><text:s/></text:span></text:p>
      <text:p text:style-name="P39"><text:span text:style-name="T40">2</text:span><text:span text:style-name="T41">.</text:span><text:span text:style-name="T42"><text:tab/></text:span><text:span text:style-name="T43">Pripažįstu</text:span><text:span text:style-name="T44"><text:s/>netekusiu galios Lietuvos Respublikos teisingumo ministro<text:s/></text:span><text:span text:style-name="T45">2009 m. spalio 12 d. įsakymą Nr. 1R-316 „Dėl Notaro pažymėjimo išdavimo tvarkos aprašo patvirtinimo“<text:s/></text:span><text:span text:style-name="T46">su visais pakeitimais ir papildymais.</text:span></text:p>
      <text:p text:style-name="P47"><text:span text:style-name="T48">3</text:span><text:span text:style-name="T49">.</text:span><text:span text:style-name="T50"><text:tab/></text:span><text:span text:style-name="T51">Nustata</text:span><text:span text:style-name="T52">u,<text:s/></text:span><text:span text:style-name="T53">kad:</text:span></text:p>
      <text:p text:style-name="P54"><text:span text:style-name="T55">3.1</text:span><text:span text:style-name="T56">. šio įsakymo 2 punkte nurodyto įsakymo nustatyta tvarka išduoti notaro pažymėjimai galioja iki 2023 m. balandžio 21 d.;<text:s/></text:span></text:p>
      <text:p text:style-name="P57"><text:span text:style-name="T58">3.2</text:span><text:span text:style-name="T59">.<text:s/></text:span><text:span text:style-name="T60">šis įsakymas įsigalioja 2023</text:span><text:span text:style-name="T61"> </text:span><text:span text:style-name="T62">m. sausio</text:span><text:span text:style-name="T63"><text:s/>3</text:span><text:span text:style-name="T64">1</text:span><text:span text:style-name="T65"> </text:span><text:span text:style-name="T66">d.</text:span></text:p>
      <text:p text:style-name="P67"/>
      <text:p text:style-name="P68"/>
      <text:p text:style-name="P69"/>
      <text:p text:style-name="P70"><text:span text:style-name="T71">Teisingumo ministrė <text:s/></text:span><text:span text:style-name="T72"><text:tab/><text:s text:c="2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utė Bakienė</meta:initial-creator>
    <dc:creator>adlibuser</dc:creator>
    <meta:creation-date>2023-01-18T06:41:00Z</meta:creation-date>
    <dc:date>2023-01-18T06:41:00Z</dc:date>
    <meta:template xlink:href="Normal.dotm" xlink:type="simple"/>
    <meta:editing-cycles>2</meta:editing-cycles>
    <meta:editing-duration>PT0S</meta:editing-duration>
    <meta:document-statistic meta:page-count="2" meta:paragraph-count="30" meta:word-count="132" meta:character-count="911" meta:row-count="62" meta:non-whitespace-character-count="809"/>
  </office:meta>
</office:document-meta>
</file>