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margin-left="2.7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justify" style:vertical-align="middle" fo:margin-left="1.8in" fo:text-indent="0.943in">
        <style:tab-stops/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middle" fo:margin-left="2.7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justify" style:vertical-align="middle" fo:margin-left="1.8in" fo:text-indent="0.943in">
        <style:tab-stops/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middle" fo:margin-left="2.7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margin-left="2.7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text-align="justify" style:vertical-align="middle" fo:margin-left="1.8in" fo:text-indent="0.943in">
        <style:tab-stops/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color="#000000" style:font-size-complex="12pt" fo:hyphenate="false"/>
    </style:style>
    <style:style style:name="P76" style:parent-style-name="Normal" style:family="paragraph">
      <style:paragraph-properties fo:text-align="justify" style:vertical-align="middle" fo:margin-left="2.7in">
        <style:tab-stops/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middle" fo:margin-left="2.7in">
        <style:tab-stops/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fo:text-align="justify" style:vertical-align="middle" fo:margin-left="1.8in" fo:text-indent="0.943in">
        <style:tab-stops/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color="#000000" style:font-size-complex="12pt" fo:hyphenate="false"/>
    </style:style>
    <style:style style:name="P92" style:parent-style-name="Normal" style:family="paragraph">
      <style:paragraph-properties fo:text-align="justify" style:vertical-align="middle" fo:margin-left="2.7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vertical-align="middle" fo:margin-left="0.75in" fo:text-indent="-0.25in">
        <style:tab-stops/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vertical-align="middle" fo:margin-left="2.7in">
        <style:tab-stops/>
      </style:paragraph-properties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 style:vertical-align="middle" fo:margin-left="1.8in" fo:text-indent="0.943in">
        <style:tab-stops/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style:vertical-align="middle" fo:margin-left="1.8in" fo:text-indent="0.9in">
        <style:tab-stops/>
      </style:paragraph-properties>
      <style:text-properties fo:color="#000000" style:font-size-complex="12pt" fo:hyphenate="false"/>
    </style:style>
    <style:style style:name="P108" style:parent-style-name="Normal" style:family="paragraph">
      <style:paragraph-properties fo:text-align="justify" style:vertical-align="middle" fo:margin-left="2.7in">
        <style:tab-stops/>
      </style:paragraph-properties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1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konomikos ir inovacijų MINISTRAS</text:p>
      <text:p text:style-name="P10"/>
      <text:p text:style-name="P11">ĮSAKYMAS</text:p>
      <text:p text:style-name="P12"><text:span text:style-name="T13">DĖL LIETUVOS RESPUBLIKOS EKONOMIKOS IR INOVACIJŲ MINISTRO 2019 M.<text:s/></text:span><text:span text:style-name="T14">spalIO 8<text:s/></text:span><text:span text:style-name="T15">D. ĮSAKYMO NR. 4-563 „DĖL 2014–2020 METŲ EUROPOS SĄJUNGOS FONDŲ INVESTICIJŲ VEIKSMŲ PROGRAMOS<text:s/></text:span><text:span text:style-name="T16">1 PRIORITETO<text:s/></text:span><text:span text:style-name="T17">„mokslinių tyrimų, eksperimentinės plėtros ir inovacijų skatinimas“ priemonės nr. 01.2.1-LVPA-K-856 „eksperimentas“ projektų finansavimo sąlygų aprašo nr. 1 patvirtinimo</text:span><text:span text:style-name="T18">“</text:span><text:span text:style-name="T19"><text:s/></text:span><text:span text:style-name="T20">PAKEITIMO</text:span></text:p>
      <text:p text:style-name="P21"/>
      <text:p text:style-name="P22">2019 m. spalio 25 d. Nr. 4-609</text:p>
      <text:p text:style-name="P23">Vilnius</text:p>
      <text:p text:style-name="P24"/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89 punktu, <text:s/></text:span></text:p>
      <text:p text:style-name="P28"><text:span text:style-name="T29">p a k e i č i u <text:s/>2014–2020 metų Europos Sąjungos fondų investicijų veiksmų programos 1 prioriteto „Mokslinių tyrimų, eksperimentinės plėtros ir inovacijų skatinimas“ priemonės Nr. 01.2.1-LVPA-K-856 „Eksperimentas“ projektų finansavimo sąlygų aprašą Nr. 1, patvirtintą Lietuvos Respublikos ekonomikos ir inovacijų ministro 2019 m. spalio 8 d. įsakymu Nr. 4-563 „Dėl 2014–2020 metų Europos Sąjungos fondų investicijų veiksmų programos 1 prioriteto „Mokslinių tyrimų, eksperimentinės plėtros ir inovacijų skatinimas“ priemonės Nr. 01.2.1-LVPA-K-856 „Eksperimentas“ projektų finansavimo sąlygų aprašo Nr. 1 patvirtinimo“:</text:span></text:p>
      <text:p text:style-name="P30"><text:span text:style-name="T31">1</text:span><text:span text:style-name="T32">.</text:span><text:span text:style-name="T33"><text:tab/>Pakeičiu 1 priedo žymą ir ją išdėstau taip:</text:span></text:p>
      <text:p text:style-name="P34"><text:span text:style-name="T35">„</text:span><text:span text:style-name="T36">2014–2020 metų Europos Sąjungos fondų investicijų</text:span></text:p>
      <text:p text:style-name="P37">veiksmų programos 1 prioriteto „Mokslinių tyrimų,</text:p>
      <text:p text:style-name="P38">eksperimentinės plėtros ir inovacijų skatinimas“<text:s/></text:p>
      <text:p text:style-name="P39"><text:span text:style-name="T40">priemonės Nr.<text:s/></text:span><text:span text:style-name="T41">01.2.1-LVPA-K-856<text:s/></text:span><text:span text:style-name="T42">„Eksperimentas“</text:span></text:p>
      <text:p text:style-name="P43">projektų finansavimo sąlygų aprašo Nr. 1</text:p>
      <text:p text:style-name="P44"><text:span text:style-name="T45">1 priedas“.</text:span></text:p>
      <text:p text:style-name="P46"><text:span text:style-name="T47">2</text:span><text:span text:style-name="T48">.</text:span><text:span text:style-name="T49"><text:tab/>Pakeičiu 2 priedo žymą ir ją išdėstau taip:</text:span></text:p>
      <text:p text:style-name="P50"><text:span text:style-name="T51">„</text:span><text:span text:style-name="T52">2014–2020 metų Europos Sąjungos fondų investicijų</text:span></text:p>
      <text:p text:style-name="P53">veiksmų programos 1 prioriteto „Mokslinių tyrimų,</text:p>
      <text:p text:style-name="P54">eksperimentinės plėtros ir inovacijų skatinimas“<text:s/></text:p>
      <text:p text:style-name="P55"><text:span text:style-name="T56">priemonės Nr.<text:s/></text:span><text:span text:style-name="T57">01.2.1-LVPA-K-856<text:s/></text:span><text:span text:style-name="T58">„Eksperimentas“</text:span></text:p>
      <text:p text:style-name="P59">projektų finansavimo sąlygų aprašo Nr. 1</text:p>
      <text:p text:style-name="P60"><text:span text:style-name="T61">2 priedas“.</text:span></text:p>
      <text:p text:style-name="P62"><text:span text:style-name="T63">3</text:span><text:span text:style-name="T64">.</text:span><text:span text:style-name="T65"><text:tab/>Pakeičiu 3 priedo žymą ir ją išdėstau taip:</text:span></text:p>
      <text:p text:style-name="P66"><text:span text:style-name="T67">„</text:span><text:span text:style-name="T68">2014–2020 metų Europos Sąjungos fondų investicijų</text:span></text:p>
      <text:p text:style-name="P69">veiksmų programos 1 prioriteto „Mokslinių tyrimų,</text:p>
      <text:p text:style-name="P70">eksperimentinės plėtros ir inovacijų skatinimas“<text:s/></text:p>
      <text:p text:style-name="P71"><text:span text:style-name="T72">priemonės Nr.<text:s/></text:span><text:span text:style-name="T73">01.2.1-LVPA-K-856<text:s/></text:span><text:span text:style-name="T74">„Eksperimentas“</text:span></text:p>
      <text:p text:style-name="P75">projektų finansavimo sąlygų aprašo Nr. 1</text:p>
      <text:p text:style-name="P76"><text:span text:style-name="T77">3 priedas“.</text:span></text:p>
      <text:p text:style-name="P78"><text:span text:style-name="T79">4</text:span><text:span text:style-name="T80">.</text:span><text:span text:style-name="T81"><text:tab/>Pakeičiu 4 priedo žymą ir ją išdėstau taip:</text:span></text:p>
      <text:p text:style-name="P82"><text:span text:style-name="T83">„</text:span><text:span text:style-name="T84">2014–2020 metų Europos Sąjungos fondų investicijų</text:span></text:p>
      <text:p text:style-name="P85">veiksmų programos 1 prioriteto „Mokslinių tyrimų,</text:p>
      <text:soft-page-break/>
      <text:p text:style-name="P86">eksperimentinės plėtros ir inovacijų skatinimas“<text:s/></text:p>
      <text:p text:style-name="P87"><text:span text:style-name="T88">priemonės Nr.<text:s/></text:span><text:span text:style-name="T89">01.2.1-LVPA-K-856<text:s/></text:span><text:span text:style-name="T90">„Eksperimentas“</text:span></text:p>
      <text:p text:style-name="P91">projektų finansavimo sąlygų aprašo Nr. 1</text:p>
      <text:p text:style-name="P92"><text:span text:style-name="T93">4 priedas“.</text:span></text:p>
      <text:p text:style-name="P94"><text:span text:style-name="T95">5</text:span><text:span text:style-name="T96">.</text:span><text:span text:style-name="T97"><text:tab/>Pakeičiu 5 priedo žymą ir ją išdėstau taip:</text:span></text:p>
      <text:p text:style-name="P98"><text:span text:style-name="T99">„</text:span><text:span text:style-name="T100">2014–2020 metų Europos Sąjungos fondų investicijų</text:span></text:p>
      <text:p text:style-name="P101">veiksmų programos 1 prioriteto „Mokslinių tyrimų,</text:p>
      <text:p text:style-name="P102">eksperimentinės plėtros ir inovacijų skatinimas“<text:s/></text:p>
      <text:p text:style-name="P103"><text:span text:style-name="T104">priemonės Nr.<text:s/></text:span><text:span text:style-name="T105">01.2.1-LVPA-K-856<text:s/></text:span><text:span text:style-name="T106">„Eksperimentas“</text:span></text:p>
      <text:p text:style-name="P107">projektų finansavimo sąlygų aprašo Nr. 1</text:p>
      <text:p text:style-name="P108"><text:span text:style-name="T109">5 priedas“.</text:span></text:p>
      <text:p text:style-name="Normal"/>
      <text:p text:style-name="Normal"/>
      <text:p text:style-name="Normal"/>
      <text:p text:style-name="Normal">Teisingumo ministras,<text:s/></text:p>
      <text:p text:style-name="P110">pavaduojantis ekonomikos ir inovacijų ministrą  <text:s/><text:tab/><text:span text:style-name="T111"><text:s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e Agne</meta:initial-creator>
    <dc:creator>adlibuser</dc:creator>
    <meta:creation-date>2019-10-28T06:16:00Z</meta:creation-date>
    <dc:date>2019-10-28T06:16:00Z</dc:date>
    <meta:print-date>2019-10-15T11:00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02" meta:character-count="2932" meta:row-count="62" meta:non-whitespace-character-count="2565"/>
  </office:meta>
</office:document-meta>
</file>