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847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rugpjūčio 12 d. Nr. 27V-148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Uždaroji akcinė bendrovė<text:s/></text:span><text:span text:style-name="T23">„GRAND PARTNERS“</text:span><text:span text:style-name="T24"><text:s/></text:span><text:span text:style-name="T25">žodžius „Uždaroji akcinė bendrovė „Gravitacija</text:span><text:span text:style-name="T26">“.</text:span></text:p>
      <text:p text:style-name="P27"/>
      <text:p text:style-name="P28"/>
      <text:p text:style-name="P29"/>
      <text:p text:style-name="P30">Direktorius<text:tab/><text:tab/><text:tab/><text:tab/><text:tab/><text:tab/><text:tab/>Osvaldas Šarma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8-13T07:20:00Z</meta:creation-date>
    <dc:date>2014-08-13T07:20:00Z</dc:date>
    <meta:print-date>2014-08-11T13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1" meta:character-count="707" meta:row-count="22" meta:non-whitespace-character-count="621"/>
  </office:meta>
</office:document-meta>
</file>