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BALANDŽIO 21 D. NUTARIMO NR. 377 „DĖL LIETUVOS RESPUBLIKOS ORO ERDVĖS PAŽEIDIMŲ FIKSAVIMO IR INFORMACIJOS APIE UŽFIKSUOTUS LIETUVOS RESPUBLIKOS ORO ERDVĖS PAŽEIDIMUS PERDAVIMO TVARKOS APRAŠO PATVIRTINIMO“ PAKEITIMO</text:p>
      <text:p text:style-name="P17"/>
      <text:p text:style-name="P18"><text:span text:style-name="T19">2015 m. gruodžio 9 d.</text:span><text:span text:style-name="T20"><text:s/>Nr.<text:s/></text:span><text:span text:style-name="T21">1257</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oro erdvės pažeidimų fiksavimo ir informacijos apie užfiksuotus Lietuvos Respublikos oro erdvės pažeidimus perdavimo tvarkos aprašą, patvirtintą Lietuvos Respublikos Vyriausybės 1997 m. balandžio 21 d. nutarimu Nr. 377 „Dėl Lietuvos Respublikos oro erdvės pažeidimų fiksavimo ir informacijos apie užfiksuotus Lietuvos Respublikos oro erdvės pažeidimus perdavimo tvarkos aprašo patvirtinimo“, ir 13 punktą išdėstyti taip:</text:span></text:p>
      <text:p text:style-name="P31"><text:span text:style-name="T32">„</text:span><text:span text:style-name="T33">13</text:span><text:span text:style-name="T34">.</text:span><text:span text:style-name="T35"><text:s/>Medžiagą, gautą Aprašo 10 punkte nustatyta tvarka, kartu su turima informacija apie pažeidimą Lietuvos kariuomenės Karinės oro pajėgos nedelsdamos perduoda institucijai, kurios įgaliotieji asmenys turi teisę surašyti administracinio nusižengimo protokolą, vykdyti administracinių nusižengimų teiseną arba pradėti ikiteisminį tyrimą. Lietuvos kariuomenės Karinės oro pajėgos pateikia pažeidimo faktą patvirtinančios medžiagos kopijas krašto apsaugos ministrui ir Lietuvos kariuomenės vadui. Kai užfiksuojamas valstybės sienos kirtimo pažeidimas arba pažeidimą padaro užsienio šalies valstybės orlaivis, Lietuvos kariuomenės Karinės oro pajėgos pateikia pažeidimo faktą patvirtinančios medžiagos kopijas ir užsienio reikalų ministrui.“</text:span></text:p>
      <text:p text:style-name="P36"><text:span text:style-name="T37">2</text:span><text:span text:style-name="T38">. Šis nutarimas įsigalioja 2016 m. balandžio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Krašto apsaugos ministras</text:span><text:span text:style-name="T4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0T13:19:00Z</meta:creation-date>
    <dc:date>2015-12-10T13:19:00Z</dc:date>
    <meta:print-date>2015-11-04T09:43:00Z</meta:print-date>
    <meta:template xlink:href="Normal" xlink:type="simple"/>
    <meta:editing-cycles>2</meta:editing-cycles>
    <meta:editing-duration>PT0S</meta:editing-duration>
    <meta:document-statistic meta:page-count="1" meta:paragraph-count="17" meta:word-count="210" meta:character-count="1730" meta:row-count="51" meta:non-whitespace-character-count="1537"/>
  </office:meta>
</office:document-meta>
</file>