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fo:font-size="11.5pt" style:font-size-asian="11.5pt" style:font-size-complex="11.5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fo:font-size="11.5pt" style:font-size-asian="11.5pt" style:font-size-complex="11.5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fo:font-size="11.5pt" style:font-size-asian="11.5pt" style:font-size-complex="11.5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  <style:text-properties fo:font-size="11.5pt" style:font-size-asian="11.5pt" style:font-size-complex="11.5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  <style:text-properties fo:font-size="11.5pt" style:font-size-asian="11.5pt" style:font-size-complex="11.5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fo:font-size="11.5pt" style:font-size-asian="11.5pt" style:font-size-complex="11.5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  <style:text-properties fo:font-size="11.5pt" style:font-size-asian="11.5pt" style:font-size-complex="11.5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395in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  <style:text-properties fo:font-size="11.5pt" style:font-size-asian="11.5pt" style:font-size-complex="11.5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  <style:text-properties fo:font-size="11.5pt" style:font-size-asian="11.5pt" style:font-size-complex="11.5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fo:font-size="11.5pt" style:font-size-asian="11.5pt" style:font-size-complex="11.5pt" fo:language="en" fo:country="GB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P52" style:parent-style-name="Normal" style:family="paragraph">
      <style:paragraph-properties fo:text-align="justify" fo:line-height="140%" fo:text-indent="0.4923in"/>
      <style:text-properties fo:font-size="11.5pt" style:font-size-asian="11.5pt" style:font-size-complex="11.5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  <style:text-properties fo:font-size="11.5pt" style:font-size-asian="11.5pt" style:font-size-complex="11.5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/>
    </style:style>
    <style:style style:name="P58" style:parent-style-name="Normal" style:family="paragraph">
      <style:paragraph-properties style:punctuation-wrap="simple" fo:text-align="justify" style:vertical-align="baseline" fo:line-height="150%"/>
    </style:style>
    <style:style style:name="P59" style:parent-style-name="Normal" style:family="paragraph">
      <style:paragraph-properties style:punctuation-wrap="simple" fo:text-align="justify" style:vertical-align="baseline" fo:line-height="150%"/>
    </style:style>
    <style:style style:name="P60" style:parent-style-name="Normal" style:family="paragraph">
      <style:paragraph-properties style:punctuation-wrap="simple" fo:text-align="justify" style:vertical-align="baseline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/>
      <text:p text:style-name="P10">LIETUVOS RESPUBLIKOS ŽEMĖS ŪKIO</text:p>
      <text:p text:style-name="P11">MINISTRAS</text:p>
      <text:p text:style-name="P12"/>
      <text:p text:style-name="P13">ĮSAKYMAS</text:p>
      <text:p text:style-name="P14"><text:span text:style-name="T15">DĖL ŽEMĖS ŪKIO MINISTRO 2013 M. KOVO 4 D. ĮSAKYMO NR. 3D-169 „DĖL LIETUVOS ŽUVININKYSTĖS SEKTORIAUS 2014–2020 METŲ PROGRAMINIO LAIKOTARPIO VALDYMO KOMITETO SUDARYMO IR DARBO REGLAMENTO PATVIRTINIMO“ PAKEITIMO</text:span></text:p>
      <text:p text:style-name="P16"/>
      <text:p text:style-name="P17"/>
      <text:p text:style-name="P18">2016 m. spalio 31 d. Nr. 3D-641</text:p>
      <text:p text:style-name="P19">Vilnius</text:p>
      <text:p text:style-name="P20"/>
      <text:p text:style-name="P21"><text:span text:style-name="T22">P a k e i č i u Lietuvos Respublikos žemės ūkio ministro 2013 m. kovo 4 d. įsakymą Nr. 3D-169 „Dėl Lietuvos žuvininkystės sektoriaus 2014–2020 metų programinio laikotarpio valdymo komiteto sudarymo ir darbo reglamento patvirtinimo“:</text:span></text:p>
      <text:p text:style-name="P23"><text:span text:style-name="T24">1</text:span><text:span text:style-name="T25">. Pakeičiu preambulę ir ją išdėstau taip:<text:s/></text:span></text:p>
      <text:p text:style-name="P26"><text:span text:style-name="T27">„Vadovaudamasi Lietuvos Respublikos žemės ūkio ministerijos nuostatų, patvirtintų Lietuvos Respublikos Vyriausybės 1998 m. rugsėjo 15 d. nutarimu Nr. 1120 <text:s/>„Dėl Lietuvos Respublikos žemės ūkio ministerijos nuostatų patvirtinimo”, 8 punktu, 9.2, 9.10 ir 10.2 papunkčiais ir siekdama efektyviai ir tinkamai koordinuoti Lietuvos žuvininkystės sektoriaus 2014–2020 metų programinio laikotarpio, programos įgyvendinimą:“.</text:span></text:p>
      <text:p text:style-name="P28"><text:span text:style-name="T29">2</text:span><text:span text:style-name="T30">. <text:s/>Pakeičiu 1 punktą ir jį išdėstau taip:</text:span></text:p>
      <text:p text:style-name="P31"><text:span text:style-name="T32">„</text:span><text:span text:style-name="T33">1</text:span><text:span text:style-name="T34">. S u d a r a u Lietuvos žuvininkystės sektoriaus 2014–2020 metų programinio laikotarpio valdymo komitetą (toliau – komitetas):</text:span></text:p>
      <text:p text:style-name="P35">Virginija Baltraitienė – žemės ūkio ministrė, komiteto pirmininkė;</text:p>
      <text:p text:style-name="P36">Lina Kujalytė – žemės ūkio viceministrė, komiteto pirmininko pavaduotoja;</text:p>
      <text:p text:style-name="P37">Zita Duchovskienė – Žemės ūkio ministerijos Žuvininkystės departamento direktorė (jos <text:s/>nesant – Jūratė Masiulienė, Žemės ūkio ministerijos Žuvininkystės departamento Europos Sąjungos paramos skyriaus vedėja);</text:p>
      <text:p text:style-name="P38">Andrius Burlėga – Žemės ūkio ministerijos Teisės departamento direktorius (jo nesant – Modestas Važnevičius, Žemės ūkio ministerijos Teisės departamento Teisėkūros ir atstovavimo skyriaus vedėjas);</text:p>
      <text:soft-page-break/>
      <text:p text:style-name="P39">Saulius Jasius – Žemės ūkio ministerijos Žemės ūkio gamybos ir maisto pramonės departamento direktoriaus pavaduotojas (jo nesant – Jonas Lisauskas, Žemės ūkio ministerijos Žemės ūkio gamybos ir maisto pramonės departamento direktoriaus pavaduotojas);</text:p>
      <text:p text:style-name="P40">Vygantas Katkevičius – Žemės ūkio ministerijos Ekonomikos departamento direktorius (jo nesant – Zigmas Medingis, Žemės ūkio ministerijos Ekonomikos departamento direktoriaus pavaduotojas);<text:s/></text:p>
      <text:p text:style-name="P41">Dalia Kavoliūnienė – Žemės ūkio ministerijos Vidaus audito departamento direktorė (jos nesant – Artūras Ugenskas, Žemės ūkio ministerijos Vidaus audito departamento direktoriaus pavaduotojas) (stebėtojo teisėmis);</text:p>
      <text:p text:style-name="P42"><text:span text:style-name="T43">Sigutė Mečkovskienė – Žemės ūkio ministerijos Kaimo plėtros departamento Alternatyviosios veiklos skyriaus vyriausioji specialistė (jos nesant – Jolanta Vaičiūnienė,</text:span><text:span text:style-name="T44"><text:s/></text:span><text:span text:style-name="T45">Žemės ūkio ministerijos Kaimo plėtros departamento Alternatyviosios veiklos skyriaus vyriausioji specialistė);</text:span></text:p>
      <text:p text:style-name="P46">Artūras Milašauskas – žemės ūkio ministro patarėjas;</text:p>
      <text:p text:style-name="P47">Dalia Miniataitė – Žemės ūkio ministerijos kanclerė;</text:p>
      <text:p text:style-name="P48"><text:span text:style-name="T49">Regina Mininienė – Žemės ūkio ministerijos Finansų ir biudžeto departamento direktorė (jos nesant – Edita<text:s/></text:span><text:span text:style-name="T50">Viešchnickienė</text:span><text:span text:style-name="T51">, Žemės ūkio ministerijos Finansų ir biudžeto departamento Biudžeto skyriaus vedėja);</text:span></text:p>
      <text:p text:style-name="P52">Tomas Orlickas – Nacionalinės mokėjimo agentūros prie Žemės ūkio ministerijos direktoriaus pavaduotojas (jo nesant – Erika Viltrakienė, Nacionalinės mokėjimo agentūros prie Žemės ūkio ministerijos Kaimo plėtros ir žuvininkystės programų departamento direktorė);</text:p>
      <text:p text:style-name="P53">Algirdas Sereika – Žemės ūkio ministerijos Žemės ir išteklių politikos departamento direktorius (jo nesant – Gintarė Tumalavičienė, Žemės ūkio ministerijos Žemės ir išteklių politikos departamento Žemės teisės skyriaus vedėja);</text:p>
      <text:p text:style-name="P54"><text:span text:style-name="T55">Virginija Žoštautienė – Žemės ūkio ministerijos Veiklos administravimo ir turto valdymo departamento direktorė<text:s/></text:span>(jos  nesant – Vaidotas Gruodys, Žemės ūkio ministerijos Veiklos administravimo ir turto valdymo departamento direktoriaus pavaduotojas.<text:span text:style-name="T56">“</text:span></text:p>
      <text:p text:style-name="P57"/>
      <text:p text:style-name="P58"/>
      <text:p text:style-name="P59"/>
      <text:p text:style-name="P60">Žemės ūkio ministrė <text:s text:c="60"/><text:tab/><text:tab/><text:s text:c="18"/>Virginija Baltraitienė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0-31T12:39:00Z</meta:creation-date>
    <dc:date>2016-10-31T12:39:00Z</dc:date>
    <meta:template xlink:href="Normal.dotm" xlink:type="simple"/>
    <meta:editing-cycles>1</meta:editing-cycles>
    <meta:editing-duration>PT0S</meta:editing-duration>
    <meta:document-statistic meta:page-count="2" meta:paragraph-count="26" meta:word-count="514" meta:character-count="3831" meta:row-count="107" meta:non-whitespace-character-count="3343"/>
  </office:meta>
</office:document-meta>
</file>